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INFORMACINIO LAPO INF 3 NAUDOJIMO TAISYKLIŲ PATVIRTINIMO</text:p>
      <text:p text:style-name="P13"/>
      <text:p text:style-name="P14">2003 m. rugsėjo 5 d. Nr. 1B-791</text:p>
      <text:p text:style-name="P15">Vilnius</text:p>
      <text:p text:style-name="P16"/>
      <text:p text:style-name="P17"><text:span text:style-name="T18">Vadovaudamasis Lietuvos Respublikos Vyriausybės 2002<text:s/></text:span><text:span text:style-name="T19">m. vasario 27 d. nutarimu Nr. 300 „Dėl Lietuvos pasirengimo narystei Europos Sąjungoje programos (Nacionalinė ACQUIS priėmimo programa) teisės derinimo priemonių ir ACQUIS įgyvendinimo priemonių 2002 metų plano patvirtinimo“ (Žin., 2002, Nr.<text:s/></text:span><text:a xlink:href="https://www.e-tar.lt/portal/lt/legalAct/TAR.9EDFE30FDC4A" office:target-frame-name="_blank" xlink:show="new"><text:span text:style-name="T20">25-910</text:span></text:a><text:span text:style-name="T21">) patvirtinto Teisės derinimo priemonių 2002 metų plano 3.7.1.2–T1 priemone bei Lietuvos Respublikos žemės ūkio ir Lietuvos Respublikos finansų ministrų 2002 m. liepos 15 d. įsakymu Nr.</text:span><text:span text:style-name="T22"><text:s/>272/234 „Dėl importo ir eksporto licencijų taikymo žemės ūkio produktams taisyklių“ ir remdamasis Europos Bendrijų Komisijos 1993 m. liepos 2 d. reglamentu Nr. 2454/93/EEB „Dėl Tarybos reglamento Nr. 2913/92/EEB „Dėl bendrijos muitinės kodekso patvirtinim</text:span><text:span text:style-name="T23">o“ įgyvendinimo nuostatų“:</text:span></text:p>
      <text:p text:style-name="P24"><text:span text:style-name="T25">1</text:span><text:span text:style-name="T26">.<text:s/></text:span><text:span text:style-name="T27">Tvirtinu</text:span><text:span text:style-name="T28"><text:s/>pridedamas Informacinio lapo INF 3 naudojimo taisykles.</text:span></text:p>
      <text:p text:style-name="P29"><text:span text:style-name="T30">2</text:span><text:span text:style-name="T31">.<text:s/></text:span><text:span text:style-name="T32">Pripažįstu</text:span><text:span text:style-name="T33"><text:s/>netekusiu galios Muitinės departamento direktoriaus 1997 m. spalio 23 d. įsakymą Nr. 349 „Dėl grąžintų prekių“ (Žin., 1997, Nr.<text:s/></text:span><text:a xlink:href="https://www.e-tar.lt/portal/lt/legalAct/TAR.4236ED3E8236" office:target-frame-name="_blank" xlink:show="new"><text:span text:style-name="T34">97-2469</text:span></text:a><text:span text:style-name="T35">).</text:span></text:p>
      <text:p text:style-name="P36"><text:span text:style-name="T37">3</text:span><text:span text:style-name="T38">.<text:s/></text:span><text:span text:style-name="T39">Paved</text:span><text:span text:style-name="T40">u:</text:span></text:p>
      <text:p text:style-name="P41"><text:span text:style-name="T42">3.1</text:span><text:span text:style-name="T43">. Muitų teisės derinimo skyriui (Šarūnas Avižienis) šį įsakymą paskelbti oficialiame leidinyje „Valstybės žinios“;</text:span></text:p>
      <text:p text:style-name="P44"><text:span text:style-name="T45">3.2</text:span><text:span text:style-name="T46">. įsakymo vykdymą kontroliuoti Muiti</text:span><text:span text:style-name="T47">nės departamento direktoriaus pavaduotojui Jonui Miškiniui.</text:span></text:p>
      <text:p text:style-name="P48"><text:span text:style-name="T49">4</text:span><text:span text:style-name="T50">.<text:s/></text:span><text:span text:style-name="T51">Nustata</text:span><text:span text:style-name="T52">u, kad šio įsakymo 1 ir 2 punktai įsigalioja nuo Lietuvos Respublikos įstojimo į Europos Sąjungą dienos.</text:span></text:p>
      <text:p text:style-name="P53"/>
      <text:p text:style-name="P54"/>
      <text:p text:style-name="P55"><text:span text:style-name="T56">DIREKTORIUS</text:span><text:span text:style-name="T57"><text:tab/>RIMUTIS KLEVEČKA</text:span></text:p>
      <text:p text:style-name="P58"><text:span text:style-name="T59">______________</text:span></text:p>
      <text:soft-page-break/>
      <text:p text:style-name="P60"><text:span text:style-name="T61">PATVIRTINTA</text:span></text:p>
      <text:p text:style-name="P62">Muitinės<text:s/>departamento</text:p>
      <text:p text:style-name="P63">prie Lietuvos Respublikos</text:p>
      <text:p text:style-name="P64">finansų ministerijos direktoriaus</text:p>
      <text:p text:style-name="P65">2003 m. rugsėjo 5 d. įsakymas Nr. 1B-791</text:p>
      <text:p text:style-name="P66"/>
      <text:p text:style-name="P67"><text:span text:style-name="T68">INFORMACINIO LAPO INF 3 NAUDOJIMO TAISYKLĖS</text:span></text:p>
      <text:p text:style-name="P69"/>
      <text:p text:style-name="P70"><text:span text:style-name="T71">1</text:span><text:span text:style-name="T72">. Informacinio lapo INF 3 naudojimo taisyklės reglamentuoja informacinio lapo INF 3, nurodyto Europos Bendrijų Komisijos 1993 m. liepos 2 d. reglamento Nr. 2454/93/EEB „Dėl Tarybos reglamento Nr. 2913/92/EEB „Dėl Bendrijos muitinės kodekso patvirtinimo“ įg</text:span><text:span text:style-name="T73">yvendinimo nuostatų“ 850 straipsnyje (toliau – informacinis lapas), naudojimo tvarką.</text:span></text:p>
      <text:p text:style-name="P74"><text:span text:style-name="T75">2</text:span><text:span text:style-name="T76">. Informacinis lapas įforminamas deklaranto prašymu, jeigu jis teigia, kad eksportuojamos prekės gali būti grąžintos į Europos Bendrijos muitų teritoriją per kitą mu</text:span><text:span text:style-name="T77">itinės įstaigą nei eksportuojamos.</text:span></text:p>
      <text:p text:style-name="P78"><text:span text:style-name="T79">3</text:span><text:span text:style-name="T80">. Informacinis lapas įforminamas muitinės įstaigoje, kurioje eksportuojamoms prekėms įforminama (-ta) negrąžinamojo eksporto muitinės procedūra arba reeksporto muitinės sankcionuotas veiksmas (baigiant laikinojo įvež</text:span><text:span text:style-name="T81">imo perdirbti muitinės procedūrą), ir minėta muitinės įstaiga gali paliudyti, kad informaciniame lape nurodytos eksportuojamos (-tos) prekės.</text:span></text:p>
      <text:p text:style-name="P82"><text:span text:style-name="T83">4</text:span><text:span text:style-name="T84">. Deklarantas turi užpildyti visus skaičiais pažymėtus informacinio lapo langelius, kitus informacinio lapo l</text:span><text:span text:style-name="T85">angelius pildo kompetentinga įstaiga.</text:span></text:p>
      <text:p text:style-name="P86"><text:span text:style-name="T87">Informacinis lapas turi būti atspausdintas viena iš oficialių Europos Bendrijų kalbų, priimtina kompetentingai muitinės įstaigai. Informacinis lapas turi būti užpildytas ta pačia kalba, kaip ir atspausdintas.</text:span></text:p>
      <text:p text:style-name="P88"><text:span text:style-name="T89">5</text:span><text:span text:style-name="T90">. Įf</text:span><text:span text:style-name="T91">orminama informacinio lapo originalas ir dvi jo kopijos. Viena kopija lieka informacinį lapą įforminusioje muitinės įstaigoje, originalas ir kita jo kopija atiduodami deklarantui.</text:span></text:p>
      <text:p text:style-name="P92"><text:span text:style-name="T93">6</text:span><text:span text:style-name="T94">. Prekėms, kurių eksportas gali sąlygoti eksporto grąžinamųjų išmokų ar</text:span><text:span text:style-name="T95"><text:s/>kitų išmokų, mokamų įgyvendinant bendrąją žemės ūkio politiką mokėjimą, informacinis lapas įforminamas atlikus visus šių taisyklių 3 punkte nurodytoje muitinės įstaigoje su eksportuojamomis prekėmis privalomus atlikti muitinės formalumus, jeigu kompetenti</text:span><text:span text:style-name="T96">nga institucija užpildė ir pažymėjo informacinio lapo:</text:span></text:p>
      <text:p text:style-name="P97"><text:span text:style-name="T98">6.1</text:span><text:span text:style-name="T99">. A langelį „INSTITUCIJOS, KURIOS KOMPETENCIJAI PRIKLAUSO EKSPORTO LICENCIJŲ ARBA SERTIFIKATŲ SU IŠ ANKSTO NUSTATYTA KOMPENSACIJA IŠDAVIMAS, ŽYMA“, jeigu jis turi būti užpildytas;</text:span></text:p>
      <text:p text:style-name="P100"><text:span text:style-name="T101">6.2</text:span><text:span text:style-name="T102">. B lange</text:span><text:span text:style-name="T103">lį „INSTITUCIJOS, KURIOS KOMPETENCIJAI PRIKLAUSO GRĄŽINAMŲJŲ IŠMOKŲ ARBA KITŲ EKSPORTO ATVEJAIS SKIRIAMŲ PINIGŲ SUMŲ MOKĖJIMAS, ŽYMA“.</text:span></text:p>
      <text:p text:style-name="P104"><text:span text:style-name="T105">7</text:span><text:span text:style-name="T106">. Jeigu eksportuojamos prekės, kurioms taikytina eksporto licencijų sistema, iš anksto nustatomų kompensacijų sist</text:span><text:span text:style-name="T107">ema arba kitos eksporto išmokos, tačiau nepateikiama eksporto licencija arba sertifikatas su iš anksto nustatyta kompensacija, informacinio lapo A langelyje „INSTITUCIJOS, KURIOS KOMPETENCIJAI PRIKLAUSO EKSPORTO LICENCIJŲ ARBA SERTIFIKATŲ SU IŠ ANKSTO NUST</text:span><text:span text:style-name="T108">ATYTA KOMPENSACIJA IŠDAVIMAS, ŽYMA“, vadovaujantis Europos Bendrijų Komisijos 2000 m. birželio 9 d. reglamento Nr. 1291/2000/EEB, nustatančio bendrąsias išsamias taisykles dėl importo ir eksporto licencijų bei sertifikatų su iš anksto nustatyta kompensacij</text:span><text:span text:style-name="T109">a sistemos taikymo žemės ūkio produktams, 43 straipsniu, įrašomi žodžiai „Eksportuota nepateikus licencijos arba sertifikato“.</text:span></text:p>
      <text:p text:style-name="P110"><text:span text:style-name="T111">8</text:span><text:span text:style-name="T112">. Jeigu prekių eksportas nesąlygoja subsidijų ar kitų išmokų, mokamų įgyvendinant bendrąją žemės ūkio politiką mokėjimo, inf</text:span><text:span text:style-name="T113">ormacinio lapo B langelyje „INSTITUCIJOS, KURIOS KOMPETENCIJAI PRIKLAUSO GRĄŽINAMŲJŲ IŠMOKŲ ARBA KITŲ EKSPORTO ATVEJAIS SKIRIAMŲ PINIGŲ SUMŲ MOKĖJIMAS, ŽYMA“ išbraukiamos atitinkamos eilutės.</text:span></text:p>
      <text:p text:style-name="P114"><text:span text:style-name="T115">9</text:span><text:span text:style-name="T116">. Jeigu prekių eksportas sąlygoja subsidijų ar kitų išmokų,</text:span><text:span text:style-name="T117"><text:s/>mokamų įgyvendinant bendrąją žemės ūkio politiką mokėjimą, informacinio lapo B langelyje „INSTITUCIJOS, KURIOS KOMPETENCIJAI PRIKLAUSO GRĄŽINAMŲJŲ IŠMOKŲ ARBA KITŲ EKSPORTO ATVEJAIS SKIRIAMŲ PINIGŲ SUMŲ MOKĖJIMAS, ŽYMA“ išbraukiamos atitinkamos eilutės at</text:span><text:span text:style-name="T118">sižvelgiant į tai, ar minėtos išmokos jau sumokėtos, ar dar ne.</text:span></text:p>
      <text:p text:style-name="P119"><text:span text:style-name="T120">10</text:span><text:span text:style-name="T121">. Gali būti įforminti keli informaciniai lapai, jeigu, deklaranto nuomone, eksportuojamos prekės gali būti grąžintos per kelias skirtingas muitinės įstaigas. Šiuo atveju visuose informac</text:span><text:span text:style-name="T122">iniuose lapuose nurodytas bendras prekių kiekis negali būti didesnis už eksportuojamų (-tų) prekių kiekį.</text:span></text:p>
      <text:p text:style-name="P123">Deklaranto prašymu muitinės įstaiga, kurioje buvo įformintas informacinis lapas, vietoj jos įforminto informacinio lapo gali įforminti kelis kitus informacinius lapus, kuriuose nurodytas bendras prekių kiekis negali būti didesnis nei anksčiau įformintame informaciniame lape nurodytas jų kiekis.</text:p>
      <text:p text:style-name="P124"><text:span text:style-name="T125">Deklaranto prašymu informacinis lapas gali būti įformintas tik daliai eksportuojamų (-tų) prekių.</text:span></text:p>
      <text:p text:style-name="P126"><text:span text:style-name="T127">11</text:span><text:span text:style-name="T128">.<text:s/></text:span><text:span text:style-name="T129">Muitinės įstaiga, kurioje grąžintoms prekėms įforminama išleidimo laisvai cirkuliuoti muitinės procedūra, gali reikalauti, kad jai pateiktas informacinis lapas būtų išverstas į lietuvių kalbą, jeigu jis užpildytas kita kalba.</text:span></text:p>
      <text:p text:style-name="P130"><text:span text:style-name="T131">12</text:span><text:span text:style-name="T132">. Šių taisyklių 11 punkt</text:span><text:span text:style-name="T133">e nurodyta muitinės įstaiga informacinio lapo originale ir kopijoje nurodo grąžintų prekių, kurios nebuvo apmokestintos importo muitais, kiekį.</text:span></text:p>
      <text:p text:style-name="P134"><text:span text:style-name="T135">13</text:span><text:span text:style-name="T136">. Informacinio lapo originalas paliekamas šių taisyklių 11 punkte nurodytoje muitinės įstaigoje, o jo kopi</text:span><text:span text:style-name="T137">ją minėta muitinės įstaiga išsiunčia šių taisyklių 3 punkte nurodytai muitinės įstaigai.</text:span></text:p>
      <text:p text:style-name="P138"><text:span text:style-name="T139">Šių taisyklių 3 punkte nurodyta muitinės įstaiga, gavusi informacinio lapo kopiją, jo duomenis sulygina su savo turima informacija apie informaciniame lape nurodytas p</text:span><text:span text:style-name="T140">rekes. Informacinio lapo kopija paliekama ją gavusioje muitinės įstaigoje.</text:span></text:p>
      <text:p text:style-name="P141"><text:span text:style-name="T142">14</text:span><text:span text:style-name="T143">. Jeigu informacinis lapas pametamas, prarandamas arba pavagiamas, šių taisyklių 3 punkte nurodyta muitinės įstaiga, suinteresuotam asmeniui pateikus motyvuotą prašymą, gali į</text:span><text:span text:style-name="T144">forminti informacinio lapo dublikatą. Išduotame informacinio lapo dublikate dedamas spaudas su įrašu „DUBLIKATAS“.</text:span></text:p>
      <text:p text:style-name="P145"><text:span text:style-name="T146">Informacinio lapo dublikato išdavimas turi būti registruojamas jį išdavusioje muitinės įstaigoje.</text:span></text:p>
      <text:p text:style-name="P147"><text:span text:style-name="T148">15</text:span><text:span text:style-name="T149">. Šių taisyklių 11 punkte nurodytai m</text:span><text:span text:style-name="T150">uitinės įstaigai paprašius, šių taisyklių 3 punkte nurodyta muitinės įstaiga turi pateikti visą jos turimą informaciją apie eksportuotas prekes.</text:span></text:p>
      <text:p text:style-name="P151">Šiame punkte nurodytam prašymui ir prašomai informacijai pateikti gali būti naudojami atitinkami informacinio<text:s/>lapo langeliai.</text:p>
      <text:p text:style-name="P152">______________</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13:00Z</meta:creation-date>
    <dc:date>2015-10-08T01:13:00Z</dc:date>
    <meta:template xlink:href="Normal" xlink:type="simple"/>
    <meta:editing-cycles>2</meta:editing-cycles>
    <meta:editing-duration>PT0S</meta:editing-duration>
    <meta:document-statistic meta:page-count="3" meta:paragraph-count="51" meta:word-count="988" meta:character-count="7824" meta:row-count="186" meta:non-whitespace-character-count="6887"/>
  </office:meta>
</office:document-meta>
</file>