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fo:letter-spacing="0.0138in"/>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end"/>
    </style:style>
    <style:style style:name="P110" style:parent-style-name="Normal" style:family="paragraph">
      <style:paragraph-properties fo:text-align="justify"/>
    </style:style>
    <style:style style:name="P111" style:parent-style-name="Normal" style:family="paragraph">
      <style:paragraph-properties fo:text-align="justify">
        <style:tab-stops>
          <style:tab-stop style:type="right" style:leader-style="dotted" style:leader-text="." style:position="6.7291in"/>
        </style:tab-stops>
      </style:paragraph-properties>
    </style:style>
    <style:style style:name="P112" style:parent-style-name="Normal" style:family="paragraph">
      <style:paragraph-properties fo:text-align="justify">
        <style:tab-stops>
          <style:tab-stop style:type="right" style:leader-style="dotted" style:leader-text="." style:position="6.7291in"/>
        </style:tab-stops>
      </style:paragraph-properties>
    </style:style>
    <style:style style:name="P113" style:parent-style-name="Normal" style:family="paragraph">
      <style:paragraph-properties fo:text-align="justify" fo:text-indent="0.4923in">
        <style:tab-stops>
          <style:tab-stop style:type="left" style:position="0.4923in"/>
          <style:tab-stop style:type="right" style:leader-style="dotted" style:leader-text="." style:position="6.7291in"/>
        </style:tab-stops>
      </style:paragraph-properties>
      <style:text-properties fo:font-size="10pt" style:font-size-asian="10pt"/>
    </style:style>
    <style:style style:name="P114" style:parent-style-name="Normal" style:family="paragraph">
      <style:paragraph-properties fo:text-align="justify">
        <style:tab-stops>
          <style:tab-stop style:type="right" style:leader-style="dotted" style:leader-text="." style:position="6.7291in"/>
        </style:tab-stops>
      </style:paragraph-properties>
    </style:style>
    <style:style style:name="P115" style:parent-style-name="Normal" style:family="paragraph">
      <style:paragraph-properties fo:text-align="justify" fo:text-indent="0.4923in">
        <style:tab-stops>
          <style:tab-stop style:type="left" style:position="0.4923in"/>
          <style:tab-stop style:type="right" style:leader-style="dotted" style:leader-text="." style:position="6.7291in"/>
        </style:tab-stops>
      </style:paragraph-properties>
      <style:text-properties fo:font-size="10pt" style:font-size-asian="10pt"/>
    </style:style>
    <style:style style:name="P116" style:parent-style-name="Normal" style:family="paragraph">
      <style:paragraph-properties fo:text-align="justify">
        <style:tab-stops>
          <style:tab-stop style:type="right" style:leader-style="dotted" style:leader-text="." style:position="6.7291in"/>
        </style:tab-stops>
      </style:paragraph-properties>
    </style:style>
    <style:style style:name="P117" style:parent-style-name="Normal" style:family="paragraph">
      <style:paragraph-properties fo:text-align="justify" fo:text-indent="5.4145in">
        <style:tab-stops>
          <style:tab-stop style:type="left" style:position="5.4145in"/>
          <style:tab-stop style:type="right" style:leader-style="dotted" style:leader-text="." style:position="6.7291in"/>
        </style:tab-stops>
      </style:paragraph-properties>
      <style:text-properties fo:font-size="10pt" style:font-size-asian="10pt"/>
    </style:style>
    <style:style style:name="P118" style:parent-style-name="Normal" style:family="paragraph">
      <style:paragraph-properties fo:text-align="justify">
        <style:tab-stops>
          <style:tab-stop style:type="right" style:leader-style="dotted" style:leader-text="." style:position="6.7291in"/>
        </style:tab-stops>
      </style:paragraph-properties>
    </style:style>
    <style:style style:name="P119" style:parent-style-name="Normal" style:family="paragraph">
      <style:paragraph-properties fo:text-align="justify">
        <style:tab-stops>
          <style:tab-stop style:type="right" style:leader-style="dotted" style:leader-text="." style:position="6.7291in"/>
        </style:tab-stops>
      </style:paragraph-properties>
    </style:style>
    <style:style style:name="P120" style:parent-style-name="Normal" style:family="paragraph">
      <style:paragraph-properties fo:text-align="justify">
        <style:tab-stops>
          <style:tab-stop style:type="right" style:leader-style="dotted" style:leader-text="." style:position="6.7291in"/>
        </style:tab-stops>
      </style:paragraph-properties>
      <style:text-properties fo:font-size="10pt" style:font-size-asian="10pt"/>
    </style:style>
    <style:style style:name="P121" style:parent-style-name="Normal" style:family="paragraph">
      <style:paragraph-properties fo:text-align="justify">
        <style:tab-stops>
          <style:tab-stop style:type="right" style:leader-style="dotted" style:leader-text="." style:position="6.7291in"/>
        </style:tab-stops>
      </style:paragraph-properties>
    </style:style>
    <style:style style:name="P122" style:parent-style-name="Normal" style:family="paragraph">
      <style:paragraph-properties fo:text-align="justify">
        <style:tab-stops>
          <style:tab-stop style:type="right" style:leader-style="dotted" style:leader-text="." style:position="6.3in"/>
        </style:tab-stops>
      </style:paragraph-propertie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145" style:parent-style-name="Normal" style:family="paragraph">
      <style:paragraph-properties fo:text-align="justify">
        <style:tab-stops>
          <style:tab-stop style:type="right" style:leader-style="dotted" style:leader-text="." style:position="6.6895in"/>
        </style:tab-stops>
      </style:paragraph-properties>
    </style:style>
    <style:style style:name="P146" style:parent-style-name="Normal" style:family="paragraph">
      <style:paragraph-properties fo:text-align="center">
        <style:tab-stops>
          <style:tab-stop style:type="center" style:position="4.1347in"/>
        </style:tab-stops>
      </style:paragraph-properties>
      <style:text-properties fo:font-size="10pt" style:font-size-asian="10pt"/>
    </style:style>
    <style:style style:name="P147" style:parent-style-name="Normal" style:family="paragraph">
      <style:paragraph-properties fo:text-align="justify">
        <style:tab-stops>
          <style:tab-stop style:type="right" style:leader-style="dotted" style:leader-text="." style:position="6.65in"/>
        </style:tab-stops>
      </style:paragraph-properties>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157" style:parent-style-name="Normal" style:family="paragraph">
      <style:paragraph-properties fo:text-align="justify">
        <style:tab-stops>
          <style:tab-stop style:type="right" style:leader-style="dotted" style:leader-text="." style:position="6.6895in"/>
        </style:tab-stops>
      </style:paragraph-properties>
    </style:style>
    <style:style style:name="P158" style:parent-style-name="Normal" style:family="paragraph">
      <style:paragraph-properties fo:text-align="justify" fo:text-indent="0.9847in">
        <style:tab-stops>
          <style:tab-stop style:type="left" style:position="0.9847in"/>
        </style:tab-stops>
      </style:paragraph-properties>
      <style:text-properties fo:font-size="10pt" style:font-size-asian="10pt"/>
    </style:style>
    <style:style style:name="P159" style:parent-style-name="Normal" style:family="paragraph">
      <style:paragraph-properties fo:text-align="justify"/>
    </style:style>
    <style:style style:name="P160"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161" style:parent-style-name="Normal" style:family="paragraph">
      <style:paragraph-properties fo:text-align="justify">
        <style:tab-stops>
          <style:tab-stop style:type="center" style:position="4.2333in"/>
        </style:tab-stops>
      </style:paragraph-properties>
    </style:style>
    <style:style style:name="T162" style:parent-style-name="DefaultParagraphFont" style:family="text">
      <style:text-properties fo:font-size="8pt" style:font-size-asian="8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P165"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166" style:parent-style-name="Normal" style:family="paragraph">
      <style:paragraph-properties fo:text-align="justify">
        <style:tab-stops>
          <style:tab-stop style:type="center" style:position="4.0361in"/>
        </style:tab-stops>
      </style:paragraph-properties>
    </style:style>
    <style:style style:name="T167" style:parent-style-name="DefaultParagraphFont" style:family="text">
      <style:text-properties fo:font-size="8pt" style:font-size-asian="8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P170"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171" style:parent-style-name="Normal" style:family="paragraph">
      <style:paragraph-properties fo:text-align="justify">
        <style:tab-stops>
          <style:tab-stop style:type="center" style:position="4.552in"/>
        </style:tab-stops>
      </style:paragraph-properties>
    </style:style>
    <style:style style:name="T172" style:parent-style-name="DefaultParagraphFont" style:family="text">
      <style:text-properties fo:font-size="8pt" style:font-size-asian="8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187" style:parent-style-name="Normal" style:family="paragraph">
      <style:paragraph-properties fo:text-align="justify">
        <style:tab-stops>
          <style:tab-stop style:type="right" style:leader-style="dotted" style:leader-text="." style:position="6.6895in"/>
        </style:tab-stops>
      </style:paragraph-properties>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206" style:parent-style-name="Normal" style:family="paragraph">
      <style:paragraph-properties fo:text-align="justify">
        <style:tab-stops>
          <style:tab-stop style:type="right" style:leader-style="dotted" style:leader-text="." style:position="6.6895in"/>
        </style:tab-stops>
      </style:paragraph-properties>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213" style:parent-style-name="Normal" style:family="paragraph">
      <style:paragraph-properties fo:text-align="justify">
        <style:tab-stops>
          <style:tab-stop style:type="right" style:leader-style="dotted" style:leader-text="." style:position="6.6895in"/>
        </style:tab-stops>
      </style:paragraph-propertie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ab-stops>
          <style:tab-stop style:type="right" style:leader-style="dotted" style:leader-text="." style:position="6.7291in"/>
        </style:tab-stops>
      </style:paragraph-properties>
    </style:style>
    <style:style style:name="P231" style:parent-style-name="Normal" style:family="paragraph">
      <style:paragraph-properties fo:text-align="justify">
        <style:tab-stops>
          <style:tab-stop style:type="right" style:leader-style="dotted" style:leader-text="." style:position="6.7291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justify" fo:text-indent="0.3937in">
        <style:tab-stops>
          <style:tab-stop style:type="left" style:position="3.5437in"/>
        </style:tab-stops>
      </style:paragraph-properties>
    </style:style>
    <style:style style:name="P265" style:parent-style-name="Normal" style:family="paragraph">
      <style:paragraph-properties fo:text-align="justify" fo:text-indent="0.3937in">
        <style:tab-stops>
          <style:tab-stop style:type="left" style:leader-style="dotted" style:leader-text="." style:position="2.2645in"/>
          <style:tab-stop style:type="left" style:position="3.5437in"/>
          <style:tab-stop style:type="left" style:leader-style="dotted" style:leader-text="." style:position="5.5125in"/>
        </style:tab-stops>
      </style:paragraph-properties>
    </style:style>
    <style:style style:name="P266" style:parent-style-name="Normal" style:family="paragraph">
      <style:paragraph-properties fo:text-align="justify" fo:text-indent="0.3937in">
        <style:tab-stops>
          <style:tab-stop style:type="left" style:leader-style="dotted" style:leader-text="." style:position="2.2645in"/>
          <style:tab-stop style:type="left" style:position="3.5437in"/>
          <style:tab-stop style:type="left" style:leader-style="dotted" style:leader-text="." style:position="5.5125in"/>
        </style:tab-stops>
      </style:paragraph-properties>
    </style:style>
    <style:style style:name="P267" style:parent-style-name="Normal" style:family="paragraph">
      <style:paragraph-properties fo:text-align="justify" fo:text-indent="0.3937in">
        <style:tab-stops>
          <style:tab-stop style:type="left" style:leader-style="dotted" style:leader-text="." style:position="2.2645in"/>
          <style:tab-stop style:type="left" style:position="3.5437in"/>
          <style:tab-stop style:type="left" style:leader-style="dotted" style:leader-text="." style:position="5.5125in"/>
        </style:tab-stops>
      </style:paragraph-properties>
    </style:style>
    <style:style style:name="P268" style:parent-style-name="Normal" style:family="paragraph">
      <style:paragraph-properties fo:text-align="justify" fo:text-indent="0.3937in">
        <style:tab-stops>
          <style:tab-stop style:type="left" style:leader-style="dotted" style:leader-text="." style:position="2.2645in"/>
          <style:tab-stop style:type="left" style:position="3.5437in"/>
          <style:tab-stop style:type="left" style:leader-style="dotted" style:leader-text="." style:position="5.5125in"/>
        </style:tab-stops>
      </style:paragraph-properties>
    </style:style>
    <style:style style:name="P269" style:parent-style-name="Normal" style:family="paragraph">
      <style:paragraph-properties fo:text-align="justify" fo:text-indent="0.3937in">
        <style:tab-stops>
          <style:tab-stop style:type="left" style:leader-style="dotted" style:leader-text="." style:position="2.2645in"/>
          <style:tab-stop style:type="left" style:position="3.5437in"/>
          <style:tab-stop style:type="left" style:leader-style="dotted" style:leader-text="." style:position="5.5125in"/>
        </style:tab-stops>
      </style:paragraph-properties>
    </style:style>
    <style:style style:name="P270" style:parent-style-name="Normal" style:family="paragraph">
      <style:paragraph-properties fo:text-align="justify" fo:text-indent="0.3937in">
        <style:tab-stops>
          <style:tab-stop style:type="left" style:position="3.5437in"/>
        </style:tab-stops>
      </style:paragraph-properties>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fo:text-indent="0.3937in">
        <style:tab-stops>
          <style:tab-stop style:type="left" style:position="3.5437in"/>
        </style:tab-stops>
      </style:paragraph-properties>
    </style:style>
    <style:style style:name="P274" style:parent-style-name="Normal" style:family="paragraph">
      <style:paragraph-properties fo:text-align="center">
        <style:tab-stops>
          <style:tab-stop style:type="right" style:position="6.6937in"/>
        </style:tab-stops>
      </style:paragraph-properties>
    </style:style>
    <style:style style:name="T275" style:parent-style-name="DefaultParagraphFont" style:family="text">
      <style:text-properties fo:text-transform="uppercase"/>
    </style:style>
    <style:style style:name="P276" style:parent-style-name="Normal" style:family="paragraph">
      <style:paragraph-properties fo:break-before="page" fo:margin-left="3.543in">
        <style:tab-stops/>
      </style:paragraph-properties>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justify" fo:text-indent="0.3937in">
        <style:tab-stops>
          <style:tab-stop style:type="left" style:position="3.8395in"/>
          <style:tab-stop style:type="right" style:leader-style="dotted" style:leader-text="." style:position="6.65in"/>
        </style:tab-stops>
      </style:paragraph-properties>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286" style:parent-style-name="Normal" style:family="paragraph">
      <style:paragraph-properties fo:text-align="justify">
        <style:tab-stops>
          <style:tab-stop style:type="center" style:position="3.5437in"/>
          <style:tab-stop style:type="right" style:leader-style="dotted" style:leader-text="." style:position="6.3in"/>
        </style:tab-stops>
      </style:paragraph-properties>
      <style:text-properties fo:font-size="10pt" style:font-size-asian="10pt"/>
    </style:style>
    <style:style style:name="P287" style:parent-style-name="Normal" style:family="paragraph">
      <style:paragraph-properties fo:text-align="justify">
        <style:tab-stops>
          <style:tab-stop style:type="right" style:leader-style="dotted" style:leader-text="." style:position="6.6895in"/>
        </style:tab-stops>
      </style:paragraph-properties>
    </style:style>
    <style:style style:name="P288" style:parent-style-name="Normal" style:family="paragraph">
      <style:paragraph-properties fo:text-align="justify">
        <style:tab-stops>
          <style:tab-stop style:type="right" style:leader-style="dotted" style:leader-text="." style:position="6.6895in"/>
        </style:tab-stops>
      </style:paragraph-properties>
    </style:style>
    <style:style style:name="P289" style:parent-style-name="Normal" style:family="paragraph">
      <style:paragraph-properties fo:text-align="justify">
        <style:tab-stops>
          <style:tab-stop style:type="center" style:position="2.0673in"/>
          <style:tab-stop style:type="right" style:leader-style="dotted" style:leader-text="." style:position="6.3in"/>
        </style:tab-stops>
      </style:paragraph-properties>
    </style:style>
    <style:style style:name="T290" style:parent-style-name="DefaultParagraphFont" style:family="text">
      <style:text-properties fo:font-size="8pt" style:font-size-asian="8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ab-stops>
          <style:tab-stop style:type="right" style:leader-style="dotted" style:leader-text="." style:position="6.6895in"/>
        </style:tab-stops>
      </style:paragraph-properties>
    </style:style>
    <style:style style:name="P293" style:parent-style-name="Normal" style:family="paragraph">
      <style:paragraph-properties fo:text-align="justify" fo:text-indent="0.3937in">
        <style:tab-stops>
          <style:tab-stop style:type="center" style:position="5.4145in"/>
          <style:tab-stop style:type="right" style:leader-style="dotted" style:leader-text="." style:position="6.3in"/>
        </style:tab-stops>
      </style:paragraph-properties>
    </style:style>
    <style:style style:name="T294" style:parent-style-name="DefaultParagraphFont" style:family="text">
      <style:text-properties fo:font-size="8pt" style:font-size-asian="8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ab-stops>
          <style:tab-stop style:type="right" style:leader-style="dotted" style:leader-text="." style:position="6.6895in"/>
        </style:tab-stops>
      </style:paragraph-properties>
    </style:style>
    <style:style style:name="P297" style:parent-style-name="Normal" style:family="paragraph">
      <style:paragraph-properties fo:text-align="justify">
        <style:tab-stops>
          <style:tab-stop style:type="right" style:leader-style="dotted" style:leader-text="." style:position="6.65in"/>
        </style:tab-stops>
      </style:paragraph-properties>
    </style:style>
    <style:style style:name="P298" style:parent-style-name="Normal" style:family="paragraph">
      <style:paragraph-properties fo:text-align="justify">
        <style:tab-stops>
          <style:tab-stop style:type="center" style:position="1.8708in"/>
          <style:tab-stop style:type="right" style:leader-style="dotted" style:leader-text="." style:position="6.3in"/>
        </style:tab-stops>
      </style:paragraph-properties>
    </style:style>
    <style:style style:name="T299" style:parent-style-name="DefaultParagraphFont" style:family="text">
      <style:text-properties fo:font-size="8pt" style:font-size-asian="8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310" style:parent-style-name="Normal" style:family="paragraph">
      <style:paragraph-properties fo:text-align="justify">
        <style:tab-stops>
          <style:tab-stop style:type="left" style:leader-style="dotted" style:leader-text="." style:position="0.5909in"/>
          <style:tab-stop style:type="right" style:leader-style="dotted" style:leader-text="." style:position="6.6895in"/>
        </style:tab-stops>
      </style:paragraph-properties>
    </style:style>
    <style:style style:name="P311" style:parent-style-name="Normal" style:family="paragraph">
      <style:paragraph-properties fo:text-align="center">
        <style:tab-stops>
          <style:tab-stop style:type="right" style:leader-style="dotted" style:leader-text="." style:position="6.6895in"/>
        </style:tab-stops>
      </style:paragraph-properties>
      <style:text-properties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340" style:parent-style-name="Normal" style:family="paragraph">
      <style:paragraph-properties fo:text-align="justify">
        <style:tab-stops>
          <style:tab-stop style:type="center" style:position="4.725in"/>
        </style:tab-stops>
      </style:paragraph-properties>
    </style:style>
    <style:style style:name="T341" style:parent-style-name="DefaultParagraphFont" style:family="text">
      <style:text-properties fo:font-size="8pt" style:font-size-asian="8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P344"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345" style:parent-style-name="Normal" style:family="paragraph">
      <style:paragraph-properties fo:text-align="justify">
        <style:tab-stops>
          <style:tab-stop style:type="center" style:position="3.8in"/>
        </style:tab-stops>
      </style:paragraph-properties>
    </style:style>
    <style:style style:name="T346" style:parent-style-name="DefaultParagraphFont" style:family="text">
      <style:text-properties fo:font-size="8pt" style:font-size-asian="8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355" style:parent-style-name="Normal" style:family="paragraph">
      <style:paragraph-properties fo:text-align="justify">
        <style:tab-stops>
          <style:tab-stop style:type="right" style:leader-style="dotted" style:leader-text="." style:position="6.6895in"/>
        </style:tab-stops>
      </style:paragraph-properties>
    </style:style>
    <style:style style:name="P356" style:parent-style-name="Normal" style:family="paragraph">
      <style:paragraph-properties fo:text-align="justify">
        <style:tab-stops>
          <style:tab-stop style:type="right" style:leader-style="dotted" style:leader-text="." style:position="6.6895in"/>
        </style:tab-stops>
      </style:paragraph-properties>
    </style:style>
    <style:style style:name="P357" style:parent-style-name="Normal" style:family="paragraph">
      <style:paragraph-properties fo:text-align="justify"/>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385" style:parent-style-name="Normal" style:family="paragraph">
      <style:paragraph-properties fo:text-align="justify">
        <style:tab-stops>
          <style:tab-stop style:type="right" style:leader-style="dotted" style:leader-text="." style:position="6.6895in"/>
        </style:tab-stops>
      </style:paragraph-properties>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justify" fo:text-indent="0.3937in">
        <style:tab-stops>
          <style:tab-stop style:type="left" style:position="3.5437in"/>
        </style:tab-stops>
      </style:paragraph-properties>
    </style:style>
    <style:style style:name="P415" style:parent-style-name="Normal" style:family="paragraph">
      <style:paragraph-properties fo:text-align="justify" fo:text-indent="0.3937in">
        <style:tab-stops>
          <style:tab-stop style:type="left" style:leader-style="dotted" style:leader-text="." style:position="2.2645in"/>
          <style:tab-stop style:type="left" style:position="3.5437in"/>
          <style:tab-stop style:type="left" style:leader-style="dotted" style:leader-text="." style:position="5.5125in"/>
        </style:tab-stops>
      </style:paragraph-properties>
    </style:style>
    <style:style style:name="P416" style:parent-style-name="Normal" style:family="paragraph">
      <style:paragraph-properties fo:text-align="justify" fo:text-indent="0.3937in">
        <style:tab-stops>
          <style:tab-stop style:type="left" style:leader-style="dotted" style:leader-text="." style:position="2.2645in"/>
          <style:tab-stop style:type="left" style:position="3.5437in"/>
          <style:tab-stop style:type="left" style:leader-style="dotted" style:leader-text="." style:position="5.5125in"/>
        </style:tab-stops>
      </style:paragraph-properties>
    </style:style>
    <style:style style:name="P417" style:parent-style-name="Normal" style:family="paragraph">
      <style:paragraph-properties fo:text-align="justify" fo:text-indent="0.3937in">
        <style:tab-stops>
          <style:tab-stop style:type="left" style:leader-style="dotted" style:leader-text="." style:position="2.2645in"/>
          <style:tab-stop style:type="left" style:position="3.5437in"/>
          <style:tab-stop style:type="left" style:leader-style="dotted" style:leader-text="." style:position="5.5125in"/>
        </style:tab-stops>
      </style:paragraph-properties>
    </style:style>
    <style:style style:name="P418" style:parent-style-name="Normal" style:family="paragraph">
      <style:paragraph-properties fo:text-align="justify" fo:text-indent="0.3937in">
        <style:tab-stops>
          <style:tab-stop style:type="left" style:leader-style="dotted" style:leader-text="." style:position="2.2645in"/>
          <style:tab-stop style:type="left" style:position="3.5437in"/>
          <style:tab-stop style:type="left" style:leader-style="dotted" style:leader-text="." style:position="5.5125in"/>
        </style:tab-stops>
      </style:paragraph-properties>
    </style:style>
    <style:style style:name="P419" style:parent-style-name="Normal" style:family="paragraph">
      <style:paragraph-properties fo:text-align="justify" fo:text-indent="0.3937in">
        <style:tab-stops>
          <style:tab-stop style:type="left" style:leader-style="dotted" style:leader-text="." style:position="2.2645in"/>
          <style:tab-stop style:type="left" style:position="3.5437in"/>
          <style:tab-stop style:type="left" style:leader-style="dotted" style:leader-text="." style:position="5.5125in"/>
        </style:tab-stops>
      </style:paragraph-properties>
    </style:style>
    <style:style style:name="P420" style:parent-style-name="Normal" style:family="paragraph">
      <style:paragraph-properties fo:text-align="justify" fo:text-indent="0.3937in">
        <style:tab-stops>
          <style:tab-stop style:type="left" style:position="3.5437in"/>
        </style:tab-stops>
      </style:paragraph-properties>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center"/>
    </style:style>
    <style:style style:name="P424" style:parent-style-name="Normal" style:family="paragraph">
      <style:paragraph-properties fo:break-before="page" fo:margin-left="3.543in">
        <style:tab-stops/>
      </style:paragraph-properties>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style:style>
    <style:style style:name="TableColumn432" style:family="table-column">
      <style:table-column-properties style:column-width="0.5159in" style:use-optimal-column-width="false"/>
    </style:style>
    <style:style style:name="TableColumn433" style:family="table-column">
      <style:table-column-properties style:column-width="5.5277in" style:use-optimal-column-width="false"/>
    </style:style>
    <style:style style:name="TableColumn434" style:family="table-column">
      <style:table-column-properties style:column-width="0.65in" style:use-optimal-column-width="false"/>
    </style:style>
    <style:style style:name="Table431" style:family="table">
      <style:table-properties style:width="6.6937in" fo:margin-left="0in" table:align="left"/>
    </style:style>
    <style:style style:name="TableRow435" style:family="table-row">
      <style:table-row-properties style:use-optimal-row-height="false"/>
    </style:style>
    <style:style style:name="TableCell436" style:family="table-cell">
      <style:table-cell-properties fo:border-top="0.0069in solid #000000" fo:border-left="none" fo:border-bottom="none" fo:border-right="0.0069in solid #000000" fo:padding-top="0in" fo:padding-left="0.075in" fo:padding-bottom="0in" fo:padding-right="0.075in"/>
    </style:style>
    <style:style style:name="TableCell437" style:family="table-cell">
      <style:table-cell-properties fo:border-top="0.0069in solid #000000"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top="0.0069in solid #000000" fo:border-left="0.0069in solid #000000" fo:border-bottom="none" fo:border-right="none"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43" style:family="table-cell">
      <style:table-cell-properties fo:border-top="none" fo:border-left="0.0069in solid #000000" fo:border-bottom="0.0069in solid #000000" fo:border-right="none" fo:padding-top="0in" fo:padding-left="0.075in" fo:padding-bottom="0in" fo:padding-right="0.075in"/>
    </style:style>
    <style:style style:name="TableRow444" style:family="table-row">
      <style:table-row-properties style:use-optimal-row-height="false"/>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weight="bold" style:font-weight-asian="bold"/>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font-weight="bold" style:font-weight-asian="bold"/>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font-weight="bold" style:font-weight-asian="bold"/>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weight="bold" style:font-weight-asian="bold"/>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ableCell521" style:family="table-cell">
      <style:table-cell-properties fo:border="none" fo:padding-top="0in" fo:padding-left="0.075in" fo:padding-bottom="0in" fo:padding-right="0.075in"/>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TableCell525" style:family="table-cell">
      <style:table-cell-properties fo:border="none" fo:padding-top="0in" fo:padding-left="0.075in" fo:padding-bottom="0in" fo:padding-right="0.075in"/>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ableCell533" style:family="table-cell">
      <style:table-cell-properties fo:border="none" fo:padding-top="0in" fo:padding-left="0.075in" fo:padding-bottom="0in" fo:padding-right="0.075in"/>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TableCell552" style:family="table-cell">
      <style:table-cell-properties fo:border="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TableCell560" style:family="table-cell">
      <style:table-cell-properties fo:border="none" fo:padding-top="0in" fo:padding-left="0.075in" fo:padding-bottom="0in" fo:padding-right="0.075in"/>
    </style:style>
    <style:style style:name="TableCell561" style:family="table-cell">
      <style:table-cell-properties fo:border="none" fo:padding-top="0in" fo:padding-left="0.075in" fo:padding-bottom="0in" fo:padding-right="0.075in"/>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font-weight="bold" style:font-weight-asian="bold"/>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weight="bold" style:font-weight-asian="bold"/>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Cell592" style:family="table-cell">
      <style:table-cell-properties fo:border="none" fo:padding-top="0in" fo:padding-left="0.075in" fo:padding-bottom="0in" fo:padding-right="0.075in"/>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TableCell596" style:family="table-cell">
      <style:table-cell-properties fo:border="none" fo:padding-top="0in" fo:padding-left="0.075in" fo:padding-bottom="0in" fo:padding-right="0.075in"/>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fo:padding-top="0in" fo:padding-left="0.075in" fo:padding-bottom="0in" fo:padding-right="0.075in"/>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TableCell604" style:family="table-cell">
      <style:table-cell-properties fo:border="none" fo:padding-top="0in" fo:padding-left="0.075in" fo:padding-bottom="0in" fo:padding-right="0.075in"/>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TableCell608" style:family="table-cell">
      <style:table-cell-properties fo:border="none" fo:padding-top="0in" fo:padding-left="0.075in" fo:padding-bottom="0in" fo:padding-right="0.075in"/>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Cell616" style:family="table-cell">
      <style:table-cell-properties fo:border="none" fo:padding-top="0in" fo:padding-left="0.075in" fo:padding-bottom="0in" fo:padding-right="0.075in"/>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Cell628" style:family="table-cell">
      <style:table-cell-properties fo:border="none" fo:padding-top="0in" fo:padding-left="0.075in" fo:padding-bottom="0in" fo:padding-right="0.075in"/>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TableCell631" style:family="table-cell">
      <style:table-cell-properties fo:border="none" fo:padding-top="0in" fo:padding-left="0.075in" fo:padding-bottom="0in" fo:padding-right="0.075in"/>
    </style:style>
    <style:style style:name="TableCell632" style:family="table-cell">
      <style:table-cell-properties fo:border="none" fo:padding-top="0in" fo:padding-left="0.075in" fo:padding-bottom="0in" fo:padding-right="0.075in"/>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TableCell640" style:family="table-cell">
      <style:table-cell-properties fo:border="none" fo:padding-top="0in" fo:padding-left="0.075in" fo:padding-bottom="0in" fo:padding-right="0.075in"/>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TableCell647" style:family="table-cell">
      <style:table-cell-properties fo:border="none" fo:padding-top="0in" fo:padding-left="0.075in" fo:padding-bottom="0in" fo:padding-right="0.075in"/>
    </style:style>
    <style:style style:name="TableCell648" style:family="table-cell">
      <style:table-cell-properties fo:border="none" fo:padding-top="0in" fo:padding-left="0.075in" fo:padding-bottom="0in" fo:padding-right="0.075in"/>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TableCell651" style:family="table-cell">
      <style:table-cell-properties fo:border="none" fo:padding-top="0in" fo:padding-left="0.075in" fo:padding-bottom="0in" fo:padding-right="0.075in"/>
    </style:style>
    <style:style style:name="TableCell652" style:family="table-cell">
      <style:table-cell-properties fo:border="none" fo:padding-top="0in" fo:padding-left="0.075in" fo:padding-bottom="0in" fo:padding-right="0.075in"/>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TableCell656" style:family="table-cell">
      <style:table-cell-properties fo:border="none" fo:padding-top="0in" fo:padding-left="0.075in" fo:padding-bottom="0in" fo:padding-right="0.075in"/>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TableCell659" style:family="table-cell">
      <style:table-cell-properties fo:border="none" fo:padding-top="0in" fo:padding-left="0.075in" fo:padding-bottom="0in" fo:padding-right="0.075in"/>
    </style:style>
    <style:style style:name="TableCell660" style:family="table-cell">
      <style:table-cell-properties fo:border="none" fo:padding-top="0in" fo:padding-left="0.075in" fo:padding-bottom="0in" fo:padding-right="0.075in"/>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TableCell664" style:family="table-cell">
      <style:table-cell-properties fo:border="none" fo:padding-top="0in" fo:padding-left="0.075in" fo:padding-bottom="0in" fo:padding-right="0.075in"/>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TableCell668" style:family="table-cell">
      <style:table-cell-properties fo:border="none" fo:padding-top="0in" fo:padding-left="0.075in" fo:padding-bottom="0in" fo:padding-right="0.075in"/>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padding-top="0in" fo:padding-left="0.075in" fo:padding-bottom="0in" fo:padding-right="0.075in"/>
    </style:style>
    <style:style style:name="TableRow677" style:family="table-row">
      <style:table-row-properties style:use-optimal-row-height="false"/>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PAVYZDINIŲ MUITINĖS SANDĖLIO APTARNAVIMO IR PREKIŲ SAUGOJIMO MUITINĖS SANDĖLYJE SUTARČIŲ IR ĮPRASTINIŲ MUITINĖS SANDĖLYJE LAIKOMŲ PREKIŲ TVARKYMO OPERACIJŲ SĄRAŠO (KLASIFIKATORIAUS) PATVIRTINIMO</text:p>
      <text:p text:style-name="P15"/>
      <text:p text:style-name="P16">2002 m. balandžio 10 d. Nr. 183</text:p>
      <text:p text:style-name="P17">Vilnius</text:p>
      <text:p text:style-name="P18"/>
      <text:p text:style-name="P19"/>
      <text:p text:style-name="P20"><text:span text:style-name="T21">Vadovaudamasis Lietuvos Respublikos Vyriausybės 2001 m. birželio 19 d. nutarimu Nr. 744 „Dėl Muitinės sandėlių steigimo ir veiklos taisyklių patvirtinimo“ (Žin., 2001, Nr.<text:s/></text:span><text:a xlink:href="https://www.e-tar.lt/portal/lt/legalAct/TAR.7E805EA74A61" office:target-frame-name="_blank" xlink:show="new"><text:span text:style-name="T22">53-1879</text:span></text:a><text:span text:style-name="T23">),</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Pavyzdinę muitinės sandėlio aptarnavimo sutartį;</text:span></text:p>
      <text:p text:style-name="P32"><text:span text:style-name="T33">1.2</text:span><text:span text:style-name="T34">. Pavyzdinę prekių saugojimo muitinės sandėlyje sutartį;</text:span></text:p>
      <text:p text:style-name="P35"><text:span text:style-name="T36">1.3</text:span><text:span text:style-name="T37">. Įprastinių muitinės sandėlyje laikomų prekių tvarkymo operacijų sąrašą (klasifikatorių).</text:span></text:p>
      <text:p text:style-name="P38"><text:span text:style-name="T39">2</text:span><text:span text:style-name="T40">.<text:s/></text:span><text:span text:style-name="T41">Nustatau,</text:span><text:span text:style-name="T42"><text:s/>kad:</text:span></text:p>
      <text:p text:style-name="P43"><text:span text:style-name="T44">2.1</text:span><text:span text:style-name="T45">. jeigu šiuo įsakymu patvirtintame Įprastinių muitinės sandėlyje laikomų prekių tvarkymo operacijų sąraše (klasifikatoriuje) nenurodyta kitaip, atlikus su prekėmis jame išvardytas tvarkymo operacijas devynženklis prekių kodas pagal Kombinuotąją prekių nomenklatūrą negali pasikeisti. Muitinės sandėlyje laikomų prekių tvarkymo operacijos, kurias atlikus pasikeičia devynženklis prekių kodas pagal Kombinuotąją prekių nomenklatūrą, gali būti atliekamos tik tada, jeigu tai numatyta nurodytajame sąraše (klasifikatoriuje). Įprastinės prekių tvarkymo operacijos turi būti atliekamos ir registruojamos muitinės sandėlių apskaitoje Muitinės departamento direktoriaus 2002 m. kovo 5 d. įsakymo Nr. 125 „Dėl tipinių muitinės sandėliuose laikomų prekių apskaitos tvarkų ir Informacinio lapo „Įprastinės prekių tvarkymo operacijos“ pildymo instrukcijos patvirtinimo“ (Žin., 2002, Nr.<text:s/></text:span><text:a xlink:href="https://www.e-tar.lt/portal/lt/legalAct/TAR.E9440ED6D1C9" office:target-frame-name="_blank" xlink:show="new"><text:span text:style-name="T46">26-953</text:span></text:a><text:span text:style-name="T47">) nustatyta tvarka;</text:span></text:p>
      <text:p text:style-name="P48"><text:span text:style-name="T49">2.2</text:span><text:span text:style-name="T50">. terminuotos ir neterminuotos sutartys, sudarytos iki šio įsakymo įsigaliojimo dienos ir neatitinkančios juo patvirtintų pavyzdinių sutarčių reikalavimų, turi būti pakeistos arba nutrauktos laikantis teisės aktų nustatytos tvarkos ir terminų.</text:span></text:p>
      <text:p text:style-name="P51"><text:span text:style-name="T52">3</text:span><text:span text:style-name="T53">.<text:s/></text:span><text:span text:style-name="T54">Pripažįstu</text:span><text:span text:style-name="T55"><text:s/>netekusiais galios:</text:span></text:p>
      <text:p text:style-name="P56"><text:span text:style-name="T57">3.1</text:span><text:span text:style-name="T58">. Muitinės departamento direktoriaus 1999 m. birželio 7 d. įsakymą Nr. 132 „Dėl su muitinės sandėlių veikla susijusių pavyzdinių sutarčių, Muitinės sandėlių veiklos sustabdymo ir nutraukimo tvarkos ir Įprastinių muitinės sandėlyje laikomų prekių tvarkymo operacijų sąrašo (klasifikatoriaus) patvirtinimo bei dėl Lietuvos Respublikos Vyriausybės 1999 m. balandžio 16 d. nutarimo Nr. 432 „Dėl Lietuvos Respublikos Vyriausybės 1994 m. rugpjūčio 4 d. nutarimo Nr. 692 „Dėl Muitinės sandėlių steigimo tvarkos ir Muitinės sandėlio taisyklių patvirtinimo“ dalinio pakeitimo“ taikymo“ (Žin., 1999, Nr.<text:s/></text:span><text:a xlink:href="https://www.e-tar.lt/portal/lt/legalAct/TAR.AFEB429B519B" office:target-frame-name="_blank" xlink:show="new"><text:span text:style-name="T59">51-1661</text:span></text:a><text:span text:style-name="T60">);</text:span></text:p>
      <text:p text:style-name="P61"><text:span text:style-name="T62">3.2</text:span><text:span text:style-name="T63">. Muitinės departamento direktoriaus 1999 m. birželio 29 d. įsakymą Nr. 170 „Dėl Muitinės departamento direktoriaus 1999 m. birželio 7 d. įsakymo Nr. 132 „Dėl su muitinės sandėlių veikla susijusių pavyzdinių sutarčių, Muitinės sandėlių veiklos sustabdymo ir nutraukimo tvarkos ir Įprastinių muitinės sandėlyje laikomų prekių tvarkymo operacijų sąrašo (klasifikatoriaus) patvirtinimo bei dėl Lietuvos Respublikos Vyriausybės 1999 m. balandžio 16 d. nutarimo Nr. 432 „Dėl Lietuvos Respublikos Vyriausybės 1994 m. rugpjūčio 4 d. nutarimo Nr. 692 „Dėl Muitinės sandėlių steigimo tvarkos ir Muitinės sandėlio taisyklių patvirtinimo“ dalinio pakeitimo“ taikymo“ dalinio pakeitimo“ (Žin., 1999, Nr.<text:s/></text:span><text:a xlink:href="https://www.e-tar.lt/portal/lt/legalAct/TAR.CCA373A01771" office:target-frame-name="_blank" xlink:show="new"><text:span text:style-name="T64">58-1910</text:span></text:a><text:span text:style-name="T65">);</text:span></text:p>
      <text:p text:style-name="P66"><text:span text:style-name="T67">3.3</text:span><text:span text:style-name="T68">. Muitinės departamento direktoriaus 1999 m. lapkričio 19 d. įsakymą Nr. 299 „Dėl Muitinės departamento direktoriaus 1999 m. birželio 7 d. įsakymo Nr. 132 ir 1997 m. gruodžio 31 d. įsakymo Nr. 422 dalinio pakeitimo“ (Žin., 1999, Nr.<text:s/></text:span><text:a xlink:href="https://www.e-tar.lt/portal/lt/legalAct/TAR.53B63060E9CB" office:target-frame-name="_blank" xlink:show="new"><text:span text:style-name="T69">99-2875</text:span></text:a><text:span text:style-name="T70">);</text:span></text:p>
      <text:p text:style-name="P71"><text:span text:style-name="T72">3.4</text:span><text:span text:style-name="T73">. Muitinės departamento direktoriaus 1999 m. gruodžio 27 d. įsakymą Nr. 333 „Dėl Pavyzdinės muitinės sandėlio aptarnavimo sutarties, patvirtintos Muitinės departamento direktoriaus 1999 m. birželio 7 d. įsakymu Nr. 132, dalinio pakeitimo“ (Žin., 2000, Nr.<text:s/></text:span><text:a xlink:href="https://www.e-tar.lt/portal/lt/legalAct/TAR.A634B3B968B1" office:target-frame-name="_blank" xlink:show="new"><text:span text:style-name="T74">1-29</text:span></text:a><text:span text:style-name="T75">);</text:span></text:p>
      <text:p text:style-name="P76"><text:span text:style-name="T77">3.5</text:span><text:span text:style-name="T78">. Muitinės departamento direktoriaus 2001 m. sausio 25 d. įsakymą Nr. 64 „Dėl Muitinės departamento direktoriaus 1999 m. birželio 7 d. įsakymo Nr. 132 dalinio pakeitimo“ (Žin., 2001, Nr.<text:s/></text:span><text:a xlink:href="https://www.e-tar.lt/portal/lt/legalAct/TAR.930689A49946" office:target-frame-name="_blank" xlink:show="new"><text:span text:style-name="T79">10-308</text:span></text:a><text:span text:style-name="T80">).</text:span></text:p>
      <text:p text:style-name="P81"><text:span text:style-name="T82">4</text:span><text:span text:style-name="T83">.<text:s/></text:span><text:span text:style-name="T84">Paved</text:span><text:span text:style-name="T85">u:</text:span></text:p>
      <text:p text:style-name="P86"><text:span text:style-name="T87">4.1</text:span><text:span text:style-name="T88">. šio įsakymo vykdymą kontroliuoti direktoriaus pavaduotojui J. Miškiniui ir teritorinių muitinių viršininkams;</text:span></text:p>
      <text:p text:style-name="P89"><text:span text:style-name="T90">4.2</text:span><text:span text:style-name="T91">. Muitų teisės derinimo skyriui (Š. Avižienis) šį įsakymą paskelbti oficialiame leidinyje „Valstybės žinios“ ir interneto Muitinės departamento tinklapyje.</text:span></text:p>
      <text:p text:style-name="P92"><text:span text:style-name="T93">5</text:span><text:span text:style-name="T94">. Šis įsakymas įsigalioja nuo 2002 m. balandžio 15 d.</text:span></text:p>
      <text:p text:style-name="P95"/>
      <text:p text:style-name="P96"/>
      <text:p text:style-name="P97"/>
      <text:p text:style-name="P98"><text:span text:style-name="T99">DIREKTORIUS</text:span><text:span text:style-name="T100"><text:tab/>VALERIJONAS VALICKAS</text:span></text:p>
      <text:soft-page-break/>
      <text:p text:style-name="P101"><text:span text:style-name="T102">PATVIRTINTA</text:span></text:p>
      <text:p text:style-name="P103">Muitinės departamento direktoriaus</text:p>
      <text:p text:style-name="P104">2002 m. balandžio 10 d. įsakymu Nr. 183</text:p>
      <text:p text:style-name="P105"/>
      <text:p text:style-name="P106"><text:span text:style-name="T107">PAVYZDINĖ MUITINĖS SANDĖLIO APTARNAVIMO SUTARTIS NR. ……..</text:span></text:p>
      <text:p text:style-name="P108"/>
      <text:p text:style-name="P109">200… m. …....………..…........ d.</text:p>
      <text:p text:style-name="P110"/>
      <text:p text:style-name="P111">....…..…..................... teritorinė muitinė (toliau - muitinė), atstovaujama<text:s/><text:tab/></text:p>
      <text:p text:style-name="P112">………………………………………….., ir juridinis asmuo<text:s/><text:tab/></text:p>
      <text:p text:style-name="P113">(atstovo pareigos, vardas, pavardė)</text:p>
      <text:p text:style-name="P114"><text:tab/><text:s/>(toliau - muitinės sandėlio</text:p>
      <text:p text:style-name="P115">(juridinio asmens pavadinimas, kodas, buveinė)</text:p>
      <text:p text:style-name="P116">savininkas), įsteigęs …..... tipo sandėlį, kurio kodas …....…………, esantį<text:s/><text:tab/></text:p>
      <text:p text:style-name="P117">(adresas)</text:p>
      <text:p text:style-name="P118">…………………………………………......, atstovaujamas<text:s/><text:tab/></text:p>
      <text:p text:style-name="P119">…………………………………………..............., veikiančio pagal<text:s/><text:tab/></text:p>
      <text:p text:style-name="P120">(atstovo pareigos, vardas, pavardė, asmens kodas)</text:p>
      <text:p text:style-name="P121"><text:tab/>(toliau sutarties tekste kartu vadinamos šalimis),<text:s/></text:p>
      <text:p text:style-name="P122">vadovaudamiesi Muitinės kodeksu, Muitinės sandėlių steigimo ir veiklos taisyklėmis, patvirtintomis Lietuvos Respublikos Vyriausybės 2001 m. birželio 19 d. nutarimu Nr. 744 „Dėl Muitinės sandėlių steigimo ir veiklos taisyklių patvirtinimo“ (Žin., 2001, Nr.<text:s/><text:a xlink:href="https://www.e-tar.lt/portal/lt/legalAct/TAR.7E805EA74A61" office:target-frame-name="_blank" xlink:show="new"><text:span text:style-name="T123">53-1879</text:span></text:a>) bei kitais teisės aktais, sudarė šią Muitinės sandėlio aptarnavimo sutartį (toliau - Sutartis):</text:p>
      <text:p text:style-name="P124"/>
      <text:p text:style-name="P125"><text:span text:style-name="T126">I</text:span><text:span text:style-name="T127">.<text:s/></text:span><text:span text:style-name="T128">SUTARTIES DALYKAS</text:span></text:p>
      <text:p text:style-name="P129"/>
      <text:p text:style-name="P130">1. Sutartimi šalys nustato muitinės sandėlio, įsteigto Muitinės departamento direktoriui išdavus 200.... m. ...........… d. leidimą Nr. ..............., aptarnavimo sąlygas.</text:p>
      <text:p text:style-name="P131"/>
      <text:p text:style-name="P132"><text:span text:style-name="T133">II</text:span><text:span text:style-name="T134">.<text:s/></text:span><text:span text:style-name="T135">ŠALIŲ PAREIGOS IR TEISĖS</text:span></text:p>
      <text:p text:style-name="P136"/>
      <text:p text:style-name="P137">2. Muitinės sandėlio savininkas įsipareigoja:</text:p>
      <text:p text:style-name="P138">2.1. laikytis su muitine suderinto muitinės sandėlio darbo režimo;</text:p>
      <text:p text:style-name="P139">2.2. prekes į muitinės sandėlį priimti, išduoti ir atlikti su jomis muitinės sankcionuotus veiksmus, įprastines prekių tvarkymo operacijas ir kitus veiksmus vadovaujantis Muitinės kodekso ir kitų atitinkamais atvejais taikytinų teisės aktų reikalavimais;</text:p>
      <text:p text:style-name="P140">2.3. verstis muitinės sandėlyje licencijuojama veikla tik turėdamas Lietuvos Respublikos Vyriausybės nustatyta tvarka išduotą licenciją;</text:p>
      <text:p text:style-name="P141">2.4. laikytis su muitine suderintų prekių apskaitos reikalavimų;</text:p>
      <text:p text:style-name="P142">2.5. priimti į muitinės sandėlį prekes tik sudarius su asmeniu, turinčiu teisę jomis disponuoti, prekių saugojimo muitinės sandėlyje sutartį;</text:p>
      <text:p text:style-name="P143">2.6. dalyvauti pats arba paskirti darbuotojus, dalyvaujančius muitinei atliekant į muitinės sandėlį padedamų, iš jo išduodamų arba jame saugomų prekių muitinį tikrinimą;</text:p>
      <text:p text:style-name="P144">2.7. sudaryti sąlygas muitinės pareigūnams atlikti muitinės sandėlyje saugomų prekių muitinės priežiūrą: muitinės sandėlio teritorijoje įrengti prekių muitinio tikrinimo vietą ir prižiūrėti, kad ji atitiktų Muitinės departamento nustatytus reikalavimus, užtikrinti, kad muitinės sandėlyje būtų reikiama techninė įranga ir apsaugos priemonės, muitinės pareigūnų darbui muitinės sandėlyje skirti ………… ploto, atitinkančias higienos normų reikalavimus, saugias ir tvarkingas patalpas<text:s/><text:tab/></text:p>
      <text:p text:style-name="P145"><text:tab/></text:p>
      <text:p text:style-name="P146">(nuoroda į muitinės sandėlio teritorijos schemą)</text:p>
      <text:p text:style-name="P147">ir<text:s/><text:tab/>,</text:p>
      <text:p text:style-name="P148">(muitinės pareigūnų darbui skiriama organizacinė technika)</text:p>
      <text:soft-page-break/>
      <text:p text:style-name="P149">muitinės pareigūnų reikalavimu pateikti muitiniam tikrinimui prekes ir dokumentus, skirti darbuotojus atlikti tikrinamų prekių pakrovimo, iškrovimo, pakavimo bei svėrimo darbus ir pan.;</text:p>
      <text:p text:style-name="P150">2.8. muitinės sandėlio tvarkymo, konstrukcijos ir suplanavimo, pertvarkymo ir išplėtimo klausimus spręsti tik derinant juos su muitine ir gavus tam muitinės rašytinį leidimą. Jeigu dėl šių pakeitimų suderinta muitinės sandėlio teritorijos schema nebeatitiktų faktinės situacijos, pateikti muitinei naują muitinės sandėlio teritorijos schemą;</text:p>
      <text:p text:style-name="P151">2.9. muitinės sandėlyje saugant prekes, kurioms netaikoma muitinio sandėliavimo procedūra, jas aiškiai atskirti nuo prekių, kurioms taikoma muitinio sandėliavimo procedūra. Apie kiekvieną numatomą muitinės sandėlio teritorijos suskirstymo į dalis pakeitimą raštu informuoti muitinės įstaigą, prižiūrinčią muitinės sandėlį, ir šį pakeitimą atlikti tik gavus jos sutikimą;</text:p>
      <text:p text:style-name="P152">2.10. pateikti muitinei muitinės sandėlio darbuotojų, įgaliotų atidaryti, uždaryti arba plombuoti muitinės sandėlį, pasirašyti dokumentus, susijusius su muitinės sandėlio veikla, sąrašus ir dokumentus, kuriuose nurodyti šiems asmenims suteikti įgaliojimai, ir jų parašų bei naudojamų antspaudų patvirtintus pavyzdžius;</text:p>
      <text:p text:style-name="P153">2.11. paskyrus kitą muitinės sandėlio vadovą (asmenį, atsakingą už muitinės sandėlio veiklą), nedelsiant apie tai informuoti muitinę, pateikiant įsakymo ar kito dokumento, kuriuo paskirtas naujas muitinės sandėlio vadovas (asmuo, atsakingas už muitinės sandėlio veiklą), patvirtintą kopiją;</text:p>
      <text:p text:style-name="P154">2.12. vesti su muitine suderintos formos muitinės sandėlio plombavimo žurnalą;</text:p>
      <text:p text:style-name="P155">2.13. apie numatomą prekių atvežimą į muitinės sandėlį ar išvežimą iš jo ne šio sandėlio darbo laiku ne vėliau kaip prieš ……... val. raštu pranešti muitinės įstaigai, prižiūrinčiai muitinės sandėlį;</text:p>
      <text:p text:style-name="P156">2.14. muitinės sulaikytas arba konfiskuotas prekes saugoti muitinės sandėlyje<text:s/><text:tab/></text:p>
      <text:p text:style-name="P157"><text:tab/><text:s/>aiškiai atskirtas nuo kitų muitinės sandėlyje</text:p>
      <text:p text:style-name="P158">(nuoroda į muitinės sandėlio schemą)</text:p>
      <text:p text:style-name="P159">saugomų prekių (jeigu muitinės sandėlio savininkas pageidauja, kad jo įsteigtame muitinės sandėlyje galėtų būti saugomos muitinės sulaikytos arba konfiskuotos prekės);</text:p>
      <text:p text:style-name="P160">2.15. apie Lietuvos prekių padėjimą į muitinės sandėlį ir išdavimą iš jo ne vėliau kaip prieš …….. val. iki prekių padėjimo arba išdavimo<text:s/><text:tab/><text:s/>informuoti muitinės</text:p>
      <text:p text:style-name="P161"><text:span text:style-name="T162"><text:tab/></text:span><text:span text:style-name="T163">(informavimo būdas)</text:span></text:p>
      <text:p text:style-name="P164">sandėlį prižiūrinčią muitinės įstaigą;</text:p>
      <text:p text:style-name="P165">2.16. apie numatomas muitinės sandėlyje atlikti įprastines prekių tvarkymo operacijas, nurodytas muitinės sandėlio steigimo leidime,<text:s/><text:tab/><text:s/>informuoti muitinės</text:p>
      <text:p text:style-name="P166"><text:span text:style-name="T167"><text:tab/></text:span><text:span text:style-name="T168">(informavimo būdas)</text:span></text:p>
      <text:p text:style-name="P169">sandėlį prižiūrinčią muitinės įstaigą ne vėliau kaip prieš ……… val. iki jų atlikimo pradžios;</text:p>
      <text:p text:style-name="P170">2.17. apie numatomą laikinąjį prekių išgabenimą iš muitinės sandėlio įprastinėms jų tvarkymo operacijoms atlikti, jeigu muitinės sandėlio steigimo leidime nurodyta, kad tam tikras įprastines prekių tvarkymo operacijas numatoma atlikti laikinai išgabenant prekes iš muitinės sandėlio,<text:s/><text:tab/><text:s/>informuoti muitinės sandėlį prižiūrinčią<text:tab/></text:p>
      <text:p text:style-name="P171"><text:span text:style-name="T172"><text:tab/></text:span><text:span text:style-name="T173">(informavimo būdas)</text:span></text:p>
      <text:p text:style-name="P174">muitinės įstaigą ne vėliau kaip prieš …….. val. iki prekių išgabenimo;</text:p>
      <text:p text:style-name="P175">2.18. muitinės sandėlyje saugoti tik muitinės sandėlio steigimo leidime nurodytas prekes;</text:p>
      <text:p text:style-name="P176">2.19. muitinės sandėlyje saugomų prekių apskaitos lapus saugoti su muitine/muitinės sandėlį prižiūrinčia muitinės įstaiga suderintoje vietoje;</text:p>
      <text:p text:style-name="P177">2.20. prekes muitinės sandėlyje saugoti taip, kad muitinės pareigūnams būtų patogu jas patikrinti ir inventorizuoti;</text:p>
      <text:p text:style-name="P178">2.21. teisės aktų nustatyta tvarka priėmus sprendimą nutraukti muitinės sandėlio veiklą (panaikinti leidimą steigti muitinės sandėlį), išgabenti prekes iš šio sandėlio per tris mėnesius nuo Muitinės departamento direktoriaus atitinkamo įsakymo įsigaliojimo dienos;</text:p>
      <text:p text:style-name="P179">2.22. sustabdžius muitinės sandėlio steigimo leidimo galiojimą, nepriimti prekių į muitinės sandėlį ir neišduoti iš jo, o pasibaigus prekių laikinojo saugojimo muitinės sandėlyje laikui, disponuoti jomis neįforminant muitinio sandėliavimo procedūros;</text:p>
      <text:p text:style-name="P180">2.23. jeigu muitinės sandėlyje saugomoms prekėms taikoma laikinojo įvežimo perdirbti procedūra, vykdyti jos vykdytojo įsipareigojimus;</text:p>
      <text:p text:style-name="P181">2.24. jeigu muitinės sandėlyje saugomoms prekėms taikoma muitinės prižiūrimo perdirbimo procedūra, vykdyti jos vykdytojo įsipareigojimus;</text:p>
      <text:p text:style-name="P182">2.25. pasikeitus duomenims, nurodytiems muitinės sandėlio steigimo leidime, nedelsiant informuoti apie tai Muitinės departamentą;</text:p>
      <text:p text:style-name="P183">2.26. gavęs muitinės sandėlio steigimo leidimo papildymą, nedelsiant apie tai informuoti muitinę, pateikiant jo kopiją ir šios sutarties dalinio pakeitimo projektą (jeigu ją reikia keisti);</text:p>
      <text:p text:style-name="P184">2.27. kas ketvirtį (muitinei pareikalavus - ir dažniau), iki kito ketvirčio pirmojo mėnesio 10 dienos, pateikti muitinei Muitinės departamento nustatytos formos praėjusio ketvirčio (muitinei pareikalavus - trumpesnio laikotarpio) prekių apyvartos ataskaitą;</text:p>
      <text:p text:style-name="P185">2.28. laikytis kitų teisės aktų nustatytų reikalavimų, taikomų muitinės sandėlių veiklai;</text:p>
      <text:p text:style-name="P186">2.29. kiti įsipareigojimai<text:s/><text:tab/></text:p>
      <text:p text:style-name="P187"><text:tab/></text:p>
      <text:p text:style-name="P188">3. Muitinės sandėlio savininkas turi teisę:</text:p>
      <text:p text:style-name="P189">3.1. teisės aktų nustatyta tvarka atlikti muitinės sandėlyje įprastines jame saugomų prekių tvarkymo operacijas arba leisti jas atlikti asmenims, turintiems teisę disponuoti muitinės sandėlyje saugomomis prekėmis;</text:p>
      <text:p text:style-name="P190">3.2. kreiptis į muitinę dėl muitinės sandėlio darbo režimo pakeitimo;</text:p>
      <text:p text:style-name="P191">3.3. kreiptis į muitinę dėl muitinės sandėlyje saugomų prekių apskaitos reikalavimų pakeitimų;</text:p>
      <text:p text:style-name="P192">3.4. teikti muitinei siūlymus dėl muitinės pareigūnų darbo muitinės sandėlyje;</text:p>
      <text:p text:style-name="P193">3.5. kreiptis į muitinę dėl muitinės sandėlio tvarkymo, konstrukcijos, suplanavimo, išplėtimo arba pertvarkymo;</text:p>
      <text:p text:style-name="P194">3.6. esant reikalui, suderinęs su muitinės sandėlį prižiūrinčia muitinės įstaiga, keisti muitinės sandėlio teritorijos suskirstymą į dalis, jeigu sandėlyje saugomos prekės, kurioms taikoma muitinės sandėliavimo procedūra ir prekės, kurioms ši procedūra netaikoma;</text:p>
      <text:p text:style-name="P195">3.7. laikyti muitinės sandėlyje Lietuvos ir ne Lietuvos prekes kartu, jeigu jos visais atžvilgiais tapačios;</text:p>
      <text:p text:style-name="P196">3.8. muitinės sandėlyje laikinai saugoti prekes, jeigu tai nurodyta muitinės sandėlio steigimo leidime;</text:p>
      <text:p text:style-name="P197">3.9. be rašytinio muitinės sandėlį prižiūrinčios muitinės įstaigos sutikimo atlikti įprastines prekių, saugomų muitinės sandėlyje, tvarkymo operacijas, nurodytas muitinės sandėlio steigimo leidime, arba leisti jas atlikti asmenims, turintiems teisę disponuoti muitinės sandėlyje saugomomis prekėmis;</text:p>
      <text:p text:style-name="P198">3.10. be rašytinio muitinės sandėlį prižiūrinčios muitinės įstaigos sutikimo leisti laikinai išgabenti iš muitinės sandėlio prekes įprastinėms prekių tvarkymo operacijoms atlikti, jeigu muitinės sandėlio steigimo leidime nurodyta, kad tam tikras įprastines prekių tvarkymo operacijas numatoma atlikti laikinai išgabenant prekes iš muitinės sandėlio;</text:p>
      <text:p text:style-name="P199">3.11. perkelti muitinės sandėlyje saugomas prekes į kitą muitinės sandėlį arba iš kito muitinės sandėlio į šį muitinės sandėlį taikant muitinio tranzito procedūrą, kurios vykdytojas yra muitinės sandėlio savininkas ir kurią atliekant taikoma garantija, pateikta steigiant muitinės sandėlį, jeigu šioje garantijoje numatyta, kad ji taikoma ir įsipareigojimų, susijusių su muitinio tranzito procedūra, įvykdymui užtikrinti;</text:p>
      <text:p text:style-name="P200">3.12. atlikdamas muitinės sandėlyje saugomų prekių laikinojo įvežimo perdirbti procedūrą, taikyti garantiją, pateiktą steigiant muitinės sandėlį, jeigu šioje garantijoje numatyta, kad ji taikoma ir įsipareigojimų, susijusių su laikinojo įvežimo perdirbti procedūra, įvykdymui užtikrinti;</text:p>
      <text:p text:style-name="P201">3.13. atlikdamas muitinės sandėlyje laikomų prekių muitinės prižiūrimo perdirbimo procedūrą, taikyti garantiją, pateiktą steigiant muitinės sandėlį, jeigu šioje garantijoje numatyta, kad ji taikoma ir įsipareigojimų, susijusių su muitinės prižiūrimo perdirbimo procedūra, įvykdymui užtikrinti;</text:p>
      <text:p text:style-name="P202">3.14. leisti asmenims, turintiems teisę disponuoti muitinės sandėlyje laikomomis prekėmis, šias prekes apžiūrėti ir prireikus paimti jų pavyzdžius, teisės aktų nustatyta tvarka juos deklaruojant ir pateikiant muitiniam tikrinimui;</text:p>
      <text:p text:style-name="P203">3.15. perduoti savo teises ir pareigas kitam juridiniam asmeniui;</text:p>
      <text:p text:style-name="P204">3.16. jeigu nesutinka su muitinės sprendimais, juos apskųsti Muitinės kodekso ir kitų teisės aktų nustatyta tvarka;</text:p>
      <text:p text:style-name="P205">3.17. kitos teisės<text:s/><text:tab/></text:p>
      <text:p text:style-name="P206"><text:tab/></text:p>
      <text:p text:style-name="P207">4. Muitinė įsipareigoja:</text:p>
      <text:p text:style-name="P208">4.1. atlikti į muitinės sandėlį padedamų, iš jo išduodamų ir jame saugomų prekių muitinės priežiūrą;</text:p>
      <text:p text:style-name="P209">4.2. skirti muitinės pareigūnus darbui muitinės sandėlyje atsižvelgiant į jame atliekamų muitinės formalumų apimtis;</text:p>
      <text:p text:style-name="P210">4.3. informuoti muitinės sandėlio savininką apie jo darbuotojų, įgaliotų atidaryti, uždaryti, plombuoti muitinės sandėlį, pasirašyti dokumentus, susijusius su muitinės sandėlio veikla, ir atlikti kitus veiksmus, padarytus pažeidimus;</text:p>
      <text:p text:style-name="P211">4.4. teikti muitinės sandėlio savininkui konsultacijas muitinės sandėlio veiklos klausimais, susijusiais su muitinės priežiūra;</text:p>
      <text:p text:style-name="P212">4.5. kiti įsipareigojimai<text:s/><text:tab/></text:p>
      <text:p text:style-name="P213"><text:tab/></text:p>
      <text:p text:style-name="P214">5. Muitinė turi teisę:</text:p>
      <text:p text:style-name="P215">5.1. nustatyti muitinės sandėlio konstrukcijos ir suplanavimo reikalavimus, taip pat jame saugomų prekių apsaugos, muitinio tikrinimo ir muitinės pareigūnų darbo muitinės sandėlyje tvarką;</text:p>
      <text:p text:style-name="P216">5.2. nustatyti prekių padėjimo į muitinės sandėlį ir išdavimo iš jo tvarką bei sąlygas;</text:p>
      <text:p text:style-name="P217">5.3. prižiūrėti, kaip muitinės sandėlyje atliekamos prekių tvarkymo ir perdirbimo operacijos;</text:p>
      <text:p text:style-name="P218">5.4. reikalauti, kad muitinės sandėlio patalpos (įvažiavimo, išvažiavimo vartai) būtų rakinamos dviem užraktais (vienas iš jų - muitinės);</text:p>
      <text:p text:style-name="P219">5.5. nustatyti, kad muitinės sandėlio patalpas (įvažiavimo, išvažiavimo vartus) privaloma papildomai plombuoti muitinės plombomis;</text:p>
      <text:p text:style-name="P220">5.6. bet kuriuo metu, informavus apie tai muitinės sandėlio savininką, apžiūrėti muitinės sandėlio teritoriją (jeigu muitinės sandėlio savininkas pageidauja - dalyvaujant jo atstovui);</text:p>
      <text:p text:style-name="P221">5.7. nustatyti papildomus muitinės sandėlyje saugomų prekių apskaitos reikalavimus;</text:p>
      <text:p text:style-name="P222">5.8. tikrinti, ar muitinės sandėlio savininkas tvarko muitinės sandėlyje saugomų prekių apskaitą teisės aktų nustatyta tvarka;</text:p>
      <text:p text:style-name="P223">5.9. reikalauti, kad Muitinės departamento nustatytos formos prekių apyvartos ataskaita būtų pateikiama ne kas ketvirtį, o dažniau;</text:p>
      <text:p text:style-name="P224">5.10. inventorizuoti muitinės sandėlyje saugomas prekes, informavus apie tai muitinės sandėlio savininką arba jo paskirtą muitinės sandėlio vadovą (asmenį, atsakingą už muitinės sandėlio veiklą);</text:p>
      <text:p text:style-name="P225">5.11. kreiptis į Muitinės departamentą dėl muitinės sandėlio veiklos apribojimo, leidimo steigti muitinės sandėlį galiojimo sustabdymo arba šio leidimo panaikinimo, jeigu muitinės sandėlio savininkas nesilaiko teisės aktų nustatytų prekių priėmimo į muitinės sandėlį arba išdavimo iš jo tvarkos ar sąlygų arba kitų muitinės sandėlio veiklos reikalavimų;</text:p>
      <text:p text:style-name="P226">5.12. neįforminti prekių laikinojo saugojimo, muitinio sandėliavimo procedūros ir kitų muitinės sankcionuotų veiksmų į muitinės sandėlį pageidaujamoms padėti, iš jo paimti arba pageidaujamoms toliau jame saugoti prekėms, jeigu muitinės sandėlio steigimo leidimo galiojimas yra sustabdytas;</text:p>
      <text:p text:style-name="P227">5.13. prižiūrėti, kad nutraukus muitinės sandėlio veiklą prekės į muitinės sandėlį nebūtų priimamos, o jame laikytos - per tris mėnesius išgabentos;</text:p>
      <text:p text:style-name="P228">5.14. reikalauti, kad iš muitinės sandėlio būtų išgabentos jame laikomos prekės, keliančios grėsmę žmonių sveikatai ar gyvybei;</text:p>
      <text:p text:style-name="P229">5.15. naudotis kitomis įstatymų ir kitų teisės aktų nustatytomis muitinės priežiūros priemonėmis;</text:p>
      <text:p text:style-name="P230">5.16. kitos teisės<text:s/><text:tab/></text:p>
      <text:p text:style-name="P231"><text:tab/></text:p>
      <text:p text:style-name="P232"/>
      <text:p text:style-name="P233"><text:span text:style-name="T234">III</text:span><text:span text:style-name="T235">.<text:s/></text:span><text:span text:style-name="T236">ŠALIŲ ATSAKOMYBĖ</text:span></text:p>
      <text:p text:style-name="P237"/>
      <text:p text:style-name="P238">6. Muitinės sandėlio savininkas už prekių priėmimą į muitinės sandėlį arba išvežimą iš jo be muitinio tikrinimo, už muitinės formalumų atlikimo tvarkos ir muitinio tikrinimo reikalavimų bei sutarties sąlygų nevykdymą atsako įstatymų ir kitų teisės aktų nustatyta tvarka.</text:p>
      <text:p text:style-name="P239">7. Muitinės sandėlio savininkas už muitinės sandėlyje saugomų prekių praradimą arba sugadinimą atsako įstatymų ir kitų teisės aktų nustatyta tvarka.</text:p>
      <text:p text:style-name="P240">8. Muitinės sandėlio savininkas privalo sumokėti importo muitus ir kitus mokesčius už muitinės sandėlyje saugotas prekes, prarastas dėl jo kaltės.</text:p>
      <text:p text:style-name="P241">9. Muitinės sandėlio savininkas atsako už muitinės sandėlyje saugomų prekių apskaitos teisingumą, prekių apyvartos ataskaitoje nurodytų duomenų teisingumą ir jos pateikimą teisės aktų nustatyta tvarka.</text:p>
      <text:p text:style-name="P242">10. Muitinė atsako už muitinės pareigūnų, vykdančių muitinės sandėlio muitinės priežiūrą, veiksmus.</text:p>
      <text:p text:style-name="P243">11. Muitinė neatsako už nuostolius, kuriuos patiria muitinės sandėlio savininkas arba kiti asmenys dėl teisės aktų, reglamentuojančių muitinės sandėlio veiklą, nesilaikymo.</text:p>
      <text:p text:style-name="P244"/>
      <text:p text:style-name="P245"><text:span text:style-name="T246">IV</text:span><text:span text:style-name="T247">.<text:s/></text:span><text:span text:style-name="T248">SUTARTIES GALIOJIMO, PAPILDYMO IR NUTRAUKIMO SĄLYGOS</text:span></text:p>
      <text:p text:style-name="P249"/>
      <text:p text:style-name="P250">12. Sutartis įsigalioja jos pasirašymo dieną, kuri laikoma muitinės sandėlio veiklos pradžia.</text:p>
      <text:p text:style-name="P251">13. Sutarties galiojimo laikas neribojamas.</text:p>
      <text:p text:style-name="P252">14. Sutartis gali būti papildyta ją sudarančių šalių rašytiniu susitarimu.</text:p>
      <text:p text:style-name="P253">15. Sutartis netenka galios šiais atvejais:</text:p>
      <text:p text:style-name="P254">15.1. muitinės sandėlio steigimo leidimui netekus galios (po trijų mėnesių nuo leidimo steigti muitinės sandėlį panaikinimo dienos);</text:p>
      <text:p text:style-name="P255">15.2. pasikeitus teisės aktų, reglamentuojančių muitinės sandėlių veiklą, reikalavimams.</text:p>
      <text:p text:style-name="P256">16. Ginčai dėl Sutarties pakeitimo bei papildymo ir ja prisiimtų įsipareigojimų nevykdymo sprendžiami įstatymų nustatyta tvarka.</text:p>
      <text:p text:style-name="P257">17. Sutartis sudaryta dviem vienodą juridinę galią turinčiais egzemplioriais, po vieną muitinei ir muitinės sandėlio savininkui.</text:p>
      <text:p text:style-name="P258"/>
      <text:p text:style-name="P259"><text:span text:style-name="T260">V</text:span><text:span text:style-name="T261">.<text:s/></text:span><text:span text:style-name="T262">ŠALIŲ ADRESAI</text:span></text:p>
      <text:p text:style-name="P263"/>
      <text:p text:style-name="P264">Muitinės sandėlio savininkas<text:s/><text:tab/>Muitinė</text:p>
      <text:p text:style-name="P265"><text:tab/><text:tab/><text:tab/></text:p>
      <text:p text:style-name="P266"><text:tab/><text:tab/><text:tab/></text:p>
      <text:p text:style-name="P267"><text:tab/><text:tab/><text:tab/></text:p>
      <text:p text:style-name="P268"><text:tab/><text:tab/><text:tab/></text:p>
      <text:p text:style-name="P269"><text:tab/><text:tab/><text:tab/></text:p>
      <text:p text:style-name="P270"><text:span text:style-name="T271">(parašas)</text:span><text:tab/><text:span text:style-name="T272">(parašas)<text:s/></text:span></text:p>
      <text:p text:style-name="P273">A.V.<text:s/><text:tab/>A.V.</text:p>
      <text:p text:style-name="P274"><text:span text:style-name="T275">______________</text:span></text:p>
      <text:soft-page-break/>
      <text:p text:style-name="P276">PATVIRTINTA</text:p>
      <text:p text:style-name="P277">Muitinės departamento direktoriaus</text:p>
      <text:p text:style-name="P278">2002 m. balandžio10 d. įsakymu Nr. 183</text:p>
      <text:p text:style-name="P279"/>
      <text:p text:style-name="P280"><text:span text:style-name="T281">PAVYZDINĖ PREKIŲ SAUGOJIMO MUITINĖS SANDĖLYJE SUTARTIS NR. ……</text:span></text:p>
      <text:p text:style-name="P282"/>
      <text:p text:style-name="P283">……………………<text:s/><text:tab/>200…. m.<text:s/><text:tab/><text:s/>d.</text:p>
      <text:p text:style-name="P284"/>
      <text:p text:style-name="P285">Juridinis asmuo<text:s/><text:tab/></text:p>
      <text:p text:style-name="P286"><text:tab/>(juridinio asmens pavadinimas, kodas, buveinė)</text:p>
      <text:p text:style-name="P287"><text:tab/><text:s/>(toliau – muitinės sandėlio savininkas), atstovaujamas</text:p>
      <text:p text:style-name="P288"><text:tab/>, ir asmuo, turintis teisę</text:p>
      <text:p text:style-name="P289"><text:span text:style-name="T290"><text:tab/></text:span><text:span text:style-name="T291">(atstovo pareigos, vardas, pavardė, asmens kodas)</text:span></text:p>
      <text:p text:style-name="P292">disponuoti numatomomis saugoti muitinės sandėlyje prekėmis<text:s/><text:tab/></text:p>
      <text:p text:style-name="P293"><text:span text:style-name="T294"><text:tab/></text:span><text:span text:style-name="T295">(juridinio asmens pavadinimas, kodas, buveinė)</text:span></text:p>
      <text:p text:style-name="P296"><text:tab/><text:s/>(toliau – disponentas), atstovaujamas</text:p>
      <text:p text:style-name="P297"><text:tab/>, vadovaudamiesi</text:p>
      <text:p text:style-name="P298"><text:span text:style-name="T299"><text:tab/></text:span><text:span text:style-name="T300">(atstovo pareigos, vardas, pavardė, asmens kodas)</text:span></text:p>
      <text:p text:style-name="P301">Muitinės kodeksu ir Muitinės sandėlių steigimo ir veiklos taisyklėmis, patvirtintomis Lietuvos Respublikos Vyriausybės 2001 m. birželio 19 d. nutarimu Nr. 744 „Dėl Muitinės sandėlių steigimo ir veiklos taisyklių patvirtinimo“, sudarė šią Prekių saugojimo muitinės sandėlyje sutartį (toliau - Sutartis):</text:p>
      <text:p text:style-name="P302"/>
      <text:p text:style-name="P303"><text:span text:style-name="T304">I</text:span><text:span text:style-name="T305">.<text:s/></text:span><text:span text:style-name="T306">SUTARTIES DALYKAS</text:span></text:p>
      <text:p text:style-name="P307"/>
      <text:p text:style-name="P308">1. Disponentas perduoda muitinės sandėlio savininkui saugoti muitinės sandėlyje prekes, kuriomis jis turi teisę disponuoti, ir įgalioja jį atlikti su jomis Sutarties 5.2 punkte nurodytus muitinės sankcionuotus veiksmus.</text:p>
      <text:p text:style-name="P309">2. Disponento perduotos prekės saugomos<text:s/><text:tab/><text:s/>tipo muitinės sandėlyje, kurio kodas</text:p>
      <text:p text:style-name="P310"><text:tab/>, esančiame<text:s/><text:tab/>,</text:p>
      <text:p text:style-name="P311">(adresas)</text:p>
      <text:p text:style-name="P312">veikiančiame pagal Muitinės departamento direktoriaus išduotą 200.... m. .................. d. leidimą Nr. ................ .</text:p>
      <text:p text:style-name="P313"/>
      <text:p text:style-name="P314"><text:span text:style-name="T315">II</text:span><text:span text:style-name="T316">.<text:s/></text:span><text:span text:style-name="T317">ŠALIŲ PAREIGOS IR TEISĖS</text:span></text:p>
      <text:p text:style-name="P318"/>
      <text:p text:style-name="P319">3. Muitinės sandėlio savininkas įsipareigoja:</text:p>
      <text:p text:style-name="P320">3.1. saugoti muitinės sandėlyje disponento perduotas prekes;</text:p>
      <text:p text:style-name="P321">3.2. supažindinti disponentą su muitinės sandėlio darbo grafiku ir tvarka;</text:p>
      <text:p text:style-name="P322">3.3. sudaryti disponentui tinkamas sąlygas disponuoti muitinės sandėlyje saugomomis prekėmis;</text:p>
      <text:p text:style-name="P323">3.4. sudaryti sąlygas disponentui apžiūrėti jo perduotas ir muitinės sandėlyje saugomas prekes;</text:p>
      <text:p text:style-name="P324">3.5. teisės aktų nustatyta tvarka atlikti įprastines muitinės sandėlyje saugomų prekių tvarkymo operacijas, nurodytas muitinės sandėlio steigimo leidime, arba sudaryti sąlygas jas atlikti disponentui;</text:p>
      <text:p text:style-name="P325">3.6. teisės aktų nustatyta tvarka leisti disponentui laikinai išgabenti prekes iš muitinės sandėlio įprastinėms prekių tvarkymo operacijoms atlikti, jeigu muitinės sandėlio steigimo leidime nurodyta, kad tam tikras įprastines prekių tvarkymo operacijas galima atlikti laikinai išgabenant prekes iš muitinės sandėlio;</text:p>
      <text:p text:style-name="P326">3.7. leisti disponentui prireikus paimti muitinės sandėlyje saugomų prekių pavyzdžius (mėginius), teisės aktų nustatyta tvarka juos deklaruojant ir pateikiant muitiniam įforminimui;</text:p>
      <text:p text:style-name="P327">3.8. ne vėliau kaip per ……….. dienas nuo Muitinės departamento direktoriaus įsakymo dėl muitinės sandėlio veiklos nutraukimo arba sustabdymo įsigaliojimo dienos raštu informuoti apie tai disponentą;</text:p>
      <text:p text:style-name="P328">3.9. vykdyti muitinio sandėliavimo procedūros vykdytojo įsipareigojimus, susijusius su disponento perduotomis saugoti prekėmis (išskyrus atvejus, kai muitinio sandėliavimo procedūros vykdytojo įsipareigojimus prisiima pats disponentas);</text:p>
      <text:p text:style-name="P329">3.10. vykdyti įsipareigojimus, susijusius su disponento perduotų saugoti prekių laikinuoju saugojimu (jeigu disponentas pageidauja prekes, kuriomis jis turi teisę disponuoti, laikinai saugoti muitinės sandėlyje);</text:p>
      <text:p text:style-name="P330">3.11. disponento pageidavimu perkelti jo perduotas saugoti prekes į kitą muitinės sandėlį taikant muitinio tranzito procedūrą, kurios vykdytojas yra muitinės sandėlio savininkas ir kurią atliekant taikoma garantija, pateikta steigiant muitinės sandėlį (jeigu šioje garantijoje numatyta, kad ji taikoma ir įsipareigojimų, susijusių su muitinio tranzito procedūra, įvykdymui užtikrinti);</text:p>
      <text:p text:style-name="P331">3.12. atlikti su muitinės sandėlyje saugomomis prekėmis Sutarties 5.2 punkte nurodytus muitinės sankcionuotus veiksmus.</text:p>
      <text:p text:style-name="P332">4. Disponentas įsipareigoja:</text:p>
      <text:p text:style-name="P333">4.1. pateikti muitinės sandėlio savininkui dokumentus ir informaciją, reikalingus muitinės sandėlyje saugomų prekių, kuriomis jis turi teisę disponuoti, apskaitai vesti ir kitiems sutartiniams įsipareigojimams vykdyti;</text:p>
      <text:p text:style-name="P334">4.2. prekes, pageidaujamas saugoti muitinės sandėlyje, pateikti tvarkingai įpakuotas (įpakavimas turi būti pakankamai patvarus ir patikimai apsaugoti prekes nuo pažeidimų jas kraunant, saugant arba transportuojant);</text:p>
      <text:p text:style-name="P335">4.3. prieš …... val. pranešti muitinės sandėlio savininkui apie prekių atvežimą į muitinės sandėlį ir/arba išvežimą iš jo;</text:p>
      <text:p text:style-name="P336">4.4. laikytis muitinės sandėlio darbo tvarkos bei Muitinės sandėlių steigimo ir veiklos taisyklių reikalavimų;</text:p>
      <text:p text:style-name="P337">4.5. už prekių saugojimą muitinės sandėlyje pateikti garantiją, ne mažesnę už importo muitų ir mokesčių sumą, nustatytą už perduotas saugoti prekes (jeigu disponentas prisiima muitinio sandėliavimo procedūros vykdytojo įsipareigojimus arba jeigu to reikalauja muitinės sandėlio savininkas);</text:p>
      <text:p text:style-name="P338">4.6. prieš perduodamas muitinės sandėlyje saugoti Lietuvos prekes, raštu informuoti muitinės sandėlio savininką apie šių prekių paskirtį ir jų saugojimo muitinės sandėlyje tikslą;</text:p>
      <text:p text:style-name="P339">4.7. apie pageidaujamas muitinės sandėlyje atlikti įprastines prekių tvarkymo operacijas, nurodytas muitinės sandėlio steigimo leidime,<text:s/><text:tab/><text:s/>informuoti</text:p>
      <text:p text:style-name="P340"><text:span text:style-name="T341"><text:tab/></text:span><text:span text:style-name="T342">(informavimo būdas)</text:span></text:p>
      <text:p text:style-name="P343">muitinės sandėlio savininką ne vėliau kaip prieš …..…. val. iki jų atlikimo pradžios;</text:p>
      <text:p text:style-name="P344">4.8. apie numatomą laikinąjį prekių išgabenimą iš muitinės sandėlio įprastinėms jų tvarkymo operacijoms atlikti, jeigu muitinės sandėlio steigimo leidime nurodyta, kad tam tikras įprastines prekių tvarkymo operacijas numatoma atlikti laikinai išgabenant prekes iš muitinės sandėlio,<text:s/><text:tab/><text:s/>informuoti muitinės sandėlio<text:tab/></text:p>
      <text:p text:style-name="P345"><text:span text:style-name="T346"><text:tab/></text:span><text:span text:style-name="T347">(informavimo būdas)</text:span></text:p>
      <text:p text:style-name="P348">savininką ne vėliau kaip prieš …….. val. iki prekių išgabenimo;</text:p>
      <text:p text:style-name="P349">4.9. dėl jo kaltės muitinei sulaikius arba konfiskavus muitinės sandėlyje saugomas jo perduotas prekes, atlyginti muitinės sandėlio savininkui nuostolius, susijusius su šių prekių krovimu, transportavimu ir saugojimu;</text:p>
      <text:p text:style-name="P350">4.10. muitinės sandėlyje laikinai saugomas disponento perduotas prekes išgabenti iš muitinės sandėlio iki jų laikinojo saugojimo laikotarpio pabaigos;</text:p>
      <text:p text:style-name="P351">4.11. teisės aktų nustatyta tvarka priėmus sprendimą nutraukti muitinės sandėlio veiklą, išgabenti jame saugomas prekes, kuriomis jis turi teisę disponuoti, iš šio sandėlio per ............... dienų nuo muitinės sandėlio savininko pranešimo apie muitinės sandėlio veiklos nutraukimą gavimo dienos.</text:p>
      <text:p text:style-name="P352">5. Muitinės sandėlio savininkas turi teisę:</text:p>
      <text:p text:style-name="P353">5.1. nepriimti saugoti muitinės sandėlyje disponento perduodamų prekių, jeigu jos pateiktos nesilaikant Sutarties 4.1-4.5 punktų reikalavimų;</text:p>
      <text:p text:style-name="P354">5.2. atlikti su muitinės sandėlyje saugomomis disponento perduotomis prekėmis<text:s/><text:tab/></text:p>
      <text:p text:style-name="P355"><text:tab/></text:p>
      <text:p text:style-name="P356"><text:tab/><text:s/>muitinės sankcionuotus</text:p>
      <text:p text:style-name="P357">veiksmus, jeigu disponentas nesilaiko Sutarties 4.10 arba 4.11 punktų reikalavimų;</text:p>
      <text:p text:style-name="P358">5.3. priimdamas į muitinės sandėlį saugoti disponento perduotas Lietuvos prekes, reikalauti disponento ar jo įgalioto asmens raštu pateikti informaciją apie šių prekių paskirtį ir jų saugojimo muitinės sandėlyje tikslą;</text:p>
      <text:p text:style-name="P359">5.4. sustabdyti, iki visiško atsiskaitymo už muitinės sandėlio savininko suteiktas paslaugas, disponento perduotų saugoti prekių išdavimą iš muitinės sandėlio, jeigu disponentas yra skolingas už šias paslaugas arba už jas bent kartą laiku neatsiskaitė;</text:p>
      <text:p text:style-name="P360">5.5. neišduoti disponento perduotų prekių iš muitinės sandėlio, jeigu sustabdytas jo steigimo leidimo galiojimas.</text:p>
      <text:p text:style-name="P361">6. Disponentas turi teisę:</text:p>
      <text:p text:style-name="P362">6.1. apžiūrėti muitinės sandėlyje saugomas jo perduotas prekes;</text:p>
      <text:p text:style-name="P363">6.2. prireikus paimti muitinės sandėlyje saugomų jo perduotų prekių pavyzdžius (mėginius), nustatyta tvarka juos deklaruojant ir pateikiant muitiniam įforminimui;</text:p>
      <text:p text:style-name="P364">6.3. atlikti įprastines muitinės sandėlyje saugomų jo perduotų prekių tvarkymo operacijas, nurodytas muitinės sandėlio steigimo leidime;</text:p>
      <text:p text:style-name="P365">6.4. atsisakyti visų (arba dalies) muitinės sandėlyje saugomų jo perduotų prekių valstybės naudai arba prižiūrint muitinei jas sunaikinti (savo arba kito suinteresuoto asmens lėšomis);</text:p>
      <text:p text:style-name="P366">6.5. pakeisti prekių, kurioms taikoma muitinio sandėliavimo procedūra, arba laikinai saugomų prekių savininką (gavėją) įstatymų ir kitų teisės aktų nustatyta tvarka;</text:p>
      <text:p text:style-name="P367">6.6. teisės aktų nustatyta tvarka pateikti muitinės sandėlyje saugomas jo perduotas prekes pasirinktiems muitinės sankcionuotiems veiksmams įforminti.</text:p>
      <text:p text:style-name="P368"/>
      <text:p text:style-name="P369"><text:span text:style-name="T370">III</text:span><text:span text:style-name="T371">.<text:s/></text:span><text:span text:style-name="T372">PREKIŲ PRIĖMIMO Į MUITINĖS SANDĖLĮ IR IŠDAVIMO IŠ JO TVARKA</text:span></text:p>
      <text:p text:style-name="P373"/>
      <text:p text:style-name="P374">7. Priimamos į muitinės sandėlį saugoti prekės registruojamos apskaitos dokumentuose.</text:p>
      <text:p text:style-name="P375">8. Prekių priėmimo metu nustačius, kad prekių kiekis, svoris arba pavadinimas neatitinka duomenų, nurodytų muitinės, transporto, prekybos arba kituose prekes lydinčiuose dokumentuose, surašomas prekių priėmimo aktas, kurį pasirašo muitinės pareigūnas, aptarnaujantis muitinės sandėlį, disponento arba vežėjo atstovas ir muitinės sandėlio savininkas (arba jo atstovas).</text:p>
      <text:p text:style-name="P376">9. Prekės iš muitinės sandėlio išduodamos turinčiam teisę jomis disponuoti asmeniui tik muitinei patikrinus ir teisės aktų nustatyta tvarka įforminus išduodamoms prekėms muitinės, transporto ir kitus jai privalomus pateikti dokumentus.</text:p>
      <text:p text:style-name="P377"/>
      <text:p text:style-name="P378"><text:span text:style-name="T379">IV</text:span><text:span text:style-name="T380">.<text:s/></text:span><text:span text:style-name="T381">ATSISKAITYMO TVARKA</text:span></text:p>
      <text:p text:style-name="P382"/>
      <text:p text:style-name="P383">10. Disponentas įsipareigoja mokėti už prekių saugojimą muitinės sandėlyje ir kitas muitinės sandėlio paslaugas pagal muitinės sandėlio savininko nustatytus įkainius (….....…. priedas).</text:p>
      <text:p text:style-name="P384">11. Sutartą mokestį mokėti šiomis sąlygomis<text:s/><text:tab/></text:p>
      <text:p text:style-name="P385"><text:tab/></text:p>
      <text:p text:style-name="P386"/>
      <text:p text:style-name="P387"><text:span text:style-name="T388">V</text:span><text:span text:style-name="T389">.<text:s/></text:span><text:span text:style-name="T390">ŠALIŲ ATSAKOMYBĖ</text:span></text:p>
      <text:p text:style-name="P391"/>
      <text:p text:style-name="P392">12. Muitinės sandėlio savininkas įstatymų ir kitų teisės aktų nustatyta tvarka atsako už muitinės sandėlyje saugomų disponento perduotų prekių praradimą ar sugadinimą ir Sutartyje numatytų įsipareigojimų vykdymą.</text:p>
      <text:p text:style-name="P393">13. Disponentas įstatymų ir kitų teisės aktų nustatyta tvarka atsako už nustatytos veiksmų, kuriuos jis atlieka padėdamas prekes į muitinės sandėlį, paimdamas iš jo ir disponuodamas jomis muitinės sandėlyje, tvarkos nesilaikymą.</text:p>
      <text:p text:style-name="P394">14. Muitinės sandėlio savininkas neatsako už disponento nuostolius, patirtus dėl leidimo steigti muitinės sandėlį panaikinimo.</text:p>
      <text:p text:style-name="P395"/>
      <text:p text:style-name="P396"><text:span text:style-name="T397">VI</text:span><text:span text:style-name="T398">.<text:s/></text:span><text:span text:style-name="T399">SUTARTIES GALIOJIMO, PAKEITIMO IR NUTRAUKIMO SĄLYGOS</text:span></text:p>
      <text:p text:style-name="P400"/>
      <text:p text:style-name="P401">15. Sutartis įsigalioja nuo jos pasirašymo dienos.</text:p>
      <text:p text:style-name="P402">16. Sutartis gali būti papildyta ją sudarančių šalių rašytiniu susitarimu.</text:p>
      <text:p text:style-name="P403">17. Sutartis nutraukiama, jeigu įstatymų ir kitų teisės aktų nustatyta tvarka panaikintas leidimas steigti muitinės sandėlį ir prekės iš jo išgabentos per Sutarties 4.11 punkte nurodytą laiką arba joms įforminti Sutarties 5.2 punkte nurodyti muitinės sankcionuoti veiksmai.</text:p>
      <text:p text:style-name="P404">18. Bet kuri Sutarties šalis gali nutraukti sutartį, apie tai ne vėliau kaip prieš mėnesį raštu pranešusi kitai šaliai.</text:p>
      <text:p text:style-name="P405">19. Ginčai dėl Sutarties pakeitimo ir papildymo bei ja prisiimtų įsipareigojimų nevykdymo sprendžiami įstatymų nustatyta tvarka.</text:p>
      <text:p text:style-name="P406">20. Sutartis panaikina bet kokį ankstesnį susitarimą tarp šalių klausimais, aptartais šioje Sutartyje.</text:p>
      <text:p text:style-name="P407">21. Sutartis sudaryta dviem vienodą juridinę galią turinčiais egzemplioriais, po vieną muitinės sandėlio savininkui ir disponentui.</text:p>
      <text:p text:style-name="P408"/>
      <text:p text:style-name="P409"><text:span text:style-name="T410">VII</text:span><text:span text:style-name="T411">.<text:s/></text:span><text:span text:style-name="T412">ŠALIŲ JURIDINIAI ADRESAI IR ATSISKAITYMO SĄSKAITOS</text:span></text:p>
      <text:p text:style-name="P413"/>
      <text:p text:style-name="P414">Muitinės sandėlio savininkas<text:s/><text:tab/>Disponentas</text:p>
      <text:p text:style-name="P415"><text:tab/><text:tab/><text:tab/></text:p>
      <text:p text:style-name="P416"><text:tab/><text:tab/><text:tab/></text:p>
      <text:p text:style-name="P417"><text:tab/><text:tab/><text:tab/></text:p>
      <text:p text:style-name="P418"><text:tab/><text:tab/><text:tab/></text:p>
      <text:p text:style-name="P419"><text:tab/><text:tab/><text:tab/></text:p>
      <text:p text:style-name="P420"><text:span text:style-name="T421">(parašas)</text:span><text:s/><text:tab/><text:span text:style-name="T422">(parašas)<text:s/></text:span></text:p>
      <text:p text:style-name="P423">______________</text:p>
      <text:soft-page-break/>
      <text:p text:style-name="P424">PATVIRTINTA</text:p>
      <text:p text:style-name="P425">Muitinės departamento direktoriaus</text:p>
      <text:p text:style-name="P426">2002 m. balandžio 10 d. įsakymu Nr. 183</text:p>
      <text:p text:style-name="P427"/>
      <text:p text:style-name="P428"><text:span text:style-name="T429">ĮPRASTINIŲ MUITINĖS SANDĖLYJE LAIKOMŲ PREKIŲ TVARKYMO OPERACIJŲ SĄRAŠAS (KLASIFIKATORIUS)</text:span></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Normal">Eil. Nr.</text:p>
          </table:table-cell>
          <table:table-cell table:style-name="TableCell437">
            <text:p text:style-name="P438">Tvarkymo operacijų aprašymas</text:p>
          </table:table-cell>
          <table:table-cell table:style-name="TableCell439">
            <text:p text:style-name="Normal">Kodas</text:p>
          </table:table-cell>
        </table:table-row>
        <table:table-row table:style-name="TableRow440">
          <table:table-cell table:style-name="TableCell441">
            <text:p text:style-name="Normal"/>
          </table:table-cell>
          <table:table-cell table:style-name="TableCell442">
            <text:p text:style-name="Normal"/>
          </table:table-cell>
          <table:table-cell table:style-name="TableCell443">
            <text:p text:style-name="Normal"/>
          </table:table-cell>
        </table:table-row>
        <table:table-row table:style-name="TableRow444">
          <table:table-cell table:style-name="TableCell445">
            <text:p text:style-name="Normal"/>
          </table:table-cell>
          <table:table-cell table:style-name="TableCell446">
            <text:p text:style-name="Normal"/>
          </table:table-cell>
          <table:table-cell table:style-name="TableCell447">
            <text:p text:style-name="Normal"/>
          </table:table-cell>
        </table:table-row>
        <table:table-row table:style-name="TableRow448">
          <table:table-cell table:style-name="TableCell449" table:number-columns-spanned="2">
            <text:p text:style-name="P450"><text:span text:style-name="T451">I. OPERACIJOS, REIKALINGOS NEPAKITUSIAI MUITINĖS SANDĖLYJE LAIKOMŲ PREKIŲ BŪSENAI IŠSAUGOTI</text:span></text:p>
          </table:table-cell>
          <table:covered-table-cell/>
          <table:table-cell table:style-name="TableCell452">
            <text:p text:style-name="Normal"/>
            <text:p text:style-name="P453"/>
          </table:table-cell>
        </table:table-row>
        <table:table-row table:style-name="TableRow454">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ext:p text:style-name="Normal">1.</text:p>
          </table:table-cell>
          <table:table-cell table:style-name="TableCell461">
            <text:p text:style-name="Normal">Vėdinimas, apipurškimas, džiovinimas, dulkių nuvalymas, paprastos valymo operacijos, pakuočių remontas, smulkus remontas, kurio metu pašalinami defektai, padaryti prekių gabenimo arba saugojimo metu, jeigu atliekamos tik paprastos remonto operacijos, prekių transportavimui naudojamų apsauginių apvalkalų uždėjimas arba nuėmimas.</text:p>
          </table:table-cell>
          <table:table-cell table:style-name="TableCell462">
            <text:p text:style-name="Normal">TO101</text:p>
          </table:table-cell>
        </table:table-row>
        <table:table-row table:style-name="TableRow463">
          <table:table-cell table:style-name="TableCell464">
            <text:p text:style-name="Normal"/>
          </table:table-cell>
          <table:table-cell table:style-name="TableCell465">
            <text:p text:style-name="Normal"/>
          </table:table-cell>
          <table:table-cell table:style-name="TableCell466">
            <text:p text:style-name="Normal"/>
          </table:table-cell>
        </table:table-row>
        <table:table-row table:style-name="TableRow467">
          <table:table-cell table:style-name="TableCell468">
            <text:p text:style-name="Normal">2.</text:p>
          </table:table-cell>
          <table:table-cell table:style-name="TableCell469">
            <text:p text:style-name="Normal">Prekių inventorizavimas, jų pavyzdžių ėmimas ir svėrimas.</text:p>
          </table:table-cell>
          <table:table-cell table:style-name="TableCell470">
            <text:p text:style-name="Normal">TO102</text:p>
          </table:table-cell>
        </table:table-row>
        <table:table-row table:style-name="TableRow471">
          <table:table-cell table:style-name="TableCell472">
            <text:p text:style-name="Normal"/>
          </table:table-cell>
          <table:table-cell table:style-name="TableCell473">
            <text:p text:style-name="Normal"/>
          </table:table-cell>
          <table:table-cell table:style-name="TableCell474">
            <text:p text:style-name="Normal"/>
          </table:table-cell>
        </table:table-row>
        <table:table-row table:style-name="TableRow475">
          <table:table-cell table:style-name="TableCell476">
            <text:p text:style-name="Normal">3.</text:p>
          </table:table-cell>
          <table:table-cell table:style-name="TableCell477">
            <text:p text:style-name="Normal">Sugadintų arba užterštų sudėtinių dalių pašalinimas.</text:p>
          </table:table-cell>
          <table:table-cell table:style-name="TableCell478">
            <text:p text:style-name="Normal">TO103</text:p>
          </table:table-cell>
        </table:table-row>
        <table:table-row table:style-name="TableRow479">
          <table:table-cell table:style-name="TableCell480">
            <text:p text:style-name="Normal"/>
          </table:table-cell>
          <table:table-cell table:style-name="TableCell481">
            <text:p text:style-name="Normal"/>
          </table:table-cell>
          <table:table-cell table:style-name="TableCell482">
            <text:p text:style-name="Normal"/>
          </table:table-cell>
        </table:table-row>
        <table:table-row table:style-name="TableRow483">
          <table:table-cell table:style-name="TableCell484">
            <text:p text:style-name="Normal">4.</text:p>
          </table:table-cell>
          <table:table-cell table:style-name="TableCell485">
            <text:p text:style-name="Normal">Konservavimas apšvitinimo būdu arba pridedant konservantų.</text:p>
          </table:table-cell>
          <table:table-cell table:style-name="TableCell486">
            <text:p text:style-name="Normal">TO104</text:p>
          </table:table-cell>
        </table:table-row>
        <table:table-row table:style-name="TableRow487">
          <table:table-cell table:style-name="TableCell488">
            <text:p text:style-name="Normal"/>
          </table:table-cell>
          <table:table-cell table:style-name="TableCell489">
            <text:p text:style-name="Normal"/>
          </table:table-cell>
          <table:table-cell table:style-name="TableCell490">
            <text:p text:style-name="Normal"/>
          </table:table-cell>
        </table:table-row>
        <table:table-row table:style-name="TableRow491">
          <table:table-cell table:style-name="TableCell492">
            <text:p text:style-name="Normal">5.</text:p>
          </table:table-cell>
          <table:table-cell table:style-name="TableCell493">
            <text:p text:style-name="Normal">Apdorojimas apsaugos nuo parazitų priemonėmis (dezinfekcija).</text:p>
          </table:table-cell>
          <table:table-cell table:style-name="TableCell494">
            <text:p text:style-name="Normal">TO105</text:p>
          </table:table-cell>
        </table:table-row>
        <table:table-row table:style-name="TableRow495">
          <table:table-cell table:style-name="TableCell496">
            <text:p text:style-name="Normal"/>
          </table:table-cell>
          <table:table-cell table:style-name="TableCell497">
            <text:p text:style-name="Normal"/>
          </table:table-cell>
          <table:table-cell table:style-name="TableCell498">
            <text:p text:style-name="Normal"/>
          </table:table-cell>
        </table:table-row>
        <table:table-row table:style-name="TableRow499">
          <table:table-cell table:style-name="TableCell500">
            <text:p text:style-name="Normal">6.</text:p>
          </table:table-cell>
          <table:table-cell table:style-name="TableCell501">
            <text:p text:style-name="Normal">Visų rūšių apdorojimas temperatūros mažinimo būdu, įskaitant atvejus, kai dėl tokio apdorojimo pasikeičia devynženklis prekių kodas pagal Kombinuotąją prekių nomenklatūrą.</text:p>
          </table:table-cell>
          <table:table-cell table:style-name="TableCell502">
            <text:p text:style-name="Normal">TO106</text:p>
          </table:table-cell>
        </table:table-row>
        <table:table-row table:style-name="TableRow503">
          <table:table-cell table:style-name="TableCell504">
            <text:p text:style-name="Normal"/>
          </table:table-cell>
          <table:table-cell table:style-name="TableCell505">
            <text:p text:style-name="Normal"/>
          </table:table-cell>
          <table:table-cell table:style-name="TableCell506">
            <text:p text:style-name="Normal"/>
          </table:table-cell>
        </table:table-row>
        <table:table-row table:style-name="TableRow507">
          <table:table-cell table:style-name="TableCell508" table:number-columns-spanned="2">
            <text:p text:style-name="P509"><text:span text:style-name="T510">II. OPERACIJOS, REIKALINGOS MUITINĖS SANDĖLYJE LAIKOMŲ PREKIŲ IŠVAIZDAI AR KITOMS PREKINĖMS CHARAKTERISTIKOMS PAGERINTI</text:span></text:p>
          </table:table-cell>
          <table:covered-table-cell/>
          <table:table-cell table:style-name="TableCell511">
            <text:p text:style-name="Normal"/>
            <text:p text:style-name="P512"/>
          </table:table-cell>
        </table:table-row>
        <table:table-row table:style-name="TableRow513">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ext:p text:style-name="Normal">7.</text:p>
          </table:table-cell>
          <table:table-cell table:style-name="TableCell520">
            <text:p text:style-name="Normal">Vaisių ir daržovių perrinkimas, kotelių nuskabymas, stiebų ir (arba) virkščių nupjaustymas,</text:p>
            <text:p text:style-name="Normal">kauliukų išėmimas.</text:p>
          </table:table-cell>
          <table:table-cell table:style-name="TableCell521">
            <text:p text:style-name="Normal">TO201</text:p>
          </table:table-cell>
        </table:table-row>
        <table:table-row table:style-name="TableRow522">
          <table:table-cell table:style-name="TableCell523">
            <text:p text:style-name="Normal"/>
          </table:table-cell>
          <table:table-cell table:style-name="TableCell524">
            <text:p text:style-name="Normal"/>
          </table:table-cell>
          <table:table-cell table:style-name="TableCell525">
            <text:p text:style-name="Normal"/>
          </table:table-cell>
        </table:table-row>
        <table:table-row table:style-name="TableRow526">
          <table:table-cell table:style-name="TableCell527">
            <text:p text:style-name="Normal">8.</text:p>
          </table:table-cell>
          <table:table-cell table:style-name="TableCell528">
            <text:p text:style-name="Normal">Prekių sukomplektavimas ir sudėtinių dalių įdėjimas, jeigu šių operacijų metu į užbaigtą gaminį įdedamos dalys arba reikmenys, kurių įdėjimas nėra svarbus gamybos proceso etapas, įskaitant atvejus, kai dėl tokių operacijų pasikeičia devynženklis įdėtų dalių arba reikmenų kodas pagal Kombinuotąją prekių nomenklatūrą (pvz., automobilio radijo imtuvo įdėjimas ar stiklo valytuvų uždėjimas).</text:p>
          </table:table-cell>
          <table:table-cell table:style-name="TableCell529">
            <text:p text:style-name="Normal">TO202</text:p>
          </table:table-cell>
        </table:table-row>
        <table:table-row table:style-name="TableRow530">
          <table:table-cell table:style-name="TableCell531">
            <text:p text:style-name="Normal"/>
          </table:table-cell>
          <table:table-cell table:style-name="TableCell532">
            <text:p text:style-name="Normal"/>
          </table:table-cell>
          <table:table-cell table:style-name="TableCell533">
            <text:p text:style-name="Normal"/>
          </table:table-cell>
        </table:table-row>
        <table:table-row table:style-name="TableRow534">
          <table:table-cell table:style-name="TableCell535">
            <text:p text:style-name="Normal">9.</text:p>
          </table:table-cell>
          <table:table-cell table:style-name="TableCell536">
            <text:p text:style-name="Normal">Žaliaminių odų valymas, sudurstymas bei sūdytose odose esančios druskos pašalinimas.</text:p>
          </table:table-cell>
          <table:table-cell table:style-name="TableCell537">
            <text:p text:style-name="Normal">TO203</text:p>
          </table:table-cell>
        </table:table-row>
        <table:table-row table:style-name="TableRow538">
          <table:table-cell table:style-name="TableCell539">
            <text:p text:style-name="Normal"/>
          </table:table-cell>
          <table:table-cell table:style-name="TableCell540">
            <text:p text:style-name="Normal"/>
          </table:table-cell>
          <table:table-cell table:style-name="TableCell541">
            <text:p text:style-name="Normal"/>
          </table:table-cell>
        </table:table-row>
        <table:table-row table:style-name="TableRow542">
          <table:table-cell table:style-name="TableCell543">
            <text:p text:style-name="Normal">10.</text:p>
          </table:table-cell>
          <table:table-cell table:style-name="TableCell544">
            <text:p text:style-name="Normal">Nedidelių kiekių vienos arba kelių skirtingų rūšių priedų įdėjimas į prekes, jeigu tai nepakeičia pirminės prekių prigimties (pvz., apelsinų minkštimo, apelsinų<text:s/><text:soft-page-break/>aliejų arba apelsinų skonio skoninių medžiagų įdėjimas į apelsinų sultis). Priedų kodas pagal Kombinuotąją prekių nomenklatūrą gali pasikeisti, be to, šie priedai gali būti ir prekės, kurioms taikoma muitinio sandėliavimo procedūra, ir laisvai cirkuliuojančios Lietuvos Respublikos muitų teritorijoje prekės.</text:p>
          </table:table-cell>
          <table:table-cell table:style-name="TableCell545">
            <text:p text:style-name="Normal">TO204</text:p>
          </table:table-cell>
        </table:table-row>
        <table:table-row table:style-name="TableRow546">
          <table:table-cell table:style-name="TableCell547">
            <text:p text:style-name="Normal"/>
          </table:table-cell>
          <table:table-cell table:style-name="TableCell548">
            <text:p text:style-name="Normal"/>
          </table:table-cell>
          <table:table-cell table:style-name="TableCell549">
            <text:p text:style-name="Normal"/>
          </table:table-cell>
        </table:table-row>
        <table:table-row table:style-name="TableRow550">
          <table:table-cell table:style-name="TableCell551">
            <text:p text:style-name="Normal">11.</text:p>
          </table:table-cell>
          <table:table-cell table:style-name="TableCell552">
            <text:p text:style-name="Normal">Skysčių praskiedimas, įskaitant atvejus, kai dėl tokių operacijų pasikeičia devynženklis jų kodas pagal Kombinuotąją prekių nomenklatūrą, be to, skiedikliai gali būti ir prekės, kurioms taikoma muitinio sandėliavimo procedūra, ir laisvai cirkuliuojančios Lietuvos Respublikos muitų teritorijoje prekės.</text:p>
          </table:table-cell>
          <table:table-cell table:style-name="TableCell553">
            <text:p text:style-name="Normal">TO205</text:p>
          </table:table-cell>
        </table:table-row>
        <table:table-row table:style-name="TableRow554">
          <table:table-cell table:style-name="TableCell555">
            <text:p text:style-name="Normal"/>
          </table:table-cell>
          <table:table-cell table:style-name="TableCell556">
            <text:p text:style-name="Normal"/>
          </table:table-cell>
          <table:table-cell table:style-name="TableCell557">
            <text:p text:style-name="Normal"/>
          </table:table-cell>
        </table:table-row>
        <table:table-row table:style-name="TableRow558">
          <table:table-cell table:style-name="TableCell559">
            <text:p text:style-name="Normal">12.</text:p>
          </table:table-cell>
          <table:table-cell table:style-name="TableCell560">
            <text:p text:style-name="Normal">Tos pačios rūšies, bet skirtingos kokybės prekių sumaišymas tarpusavyje norint gauti tam tikras, pvz., vartotojo pageidaujamas, kokybines charakteristikas turinčias prekes, jeigu dėl tokio sumaišymo nepasikeičia prekių prigimtis.</text:p>
          </table:table-cell>
          <table:table-cell table:style-name="TableCell561">
            <text:p text:style-name="Normal">TO206</text:p>
          </table:table-cell>
        </table:table-row>
        <table:table-row table:style-name="TableRow562">
          <table:table-cell table:style-name="TableCell563">
            <text:p text:style-name="Normal"/>
          </table:table-cell>
          <table:table-cell table:style-name="TableCell564">
            <text:p text:style-name="Normal"/>
          </table:table-cell>
          <table:table-cell table:style-name="TableCell565">
            <text:p text:style-name="Normal"/>
          </table:table-cell>
        </table:table-row>
        <table:table-row table:style-name="TableRow566">
          <table:table-cell table:style-name="TableCell567">
            <text:p text:style-name="Normal">13.</text:p>
          </table:table-cell>
          <table:table-cell table:style-name="TableCell568">
            <text:p text:style-name="Normal">Prekių dalijimas į dalis, jeigu atliekamos tik paprastos operacijos.</text:p>
          </table:table-cell>
          <table:table-cell table:style-name="TableCell569">
            <text:p text:style-name="Normal">TO207</text:p>
          </table:table-cell>
        </table:table-row>
        <table:table-row table:style-name="TableRow570">
          <table:table-cell table:style-name="TableCell571">
            <text:p text:style-name="Normal"/>
          </table:table-cell>
          <table:table-cell table:style-name="TableCell572">
            <text:p text:style-name="Normal"/>
          </table:table-cell>
          <table:table-cell table:style-name="TableCell573">
            <text:p text:style-name="Normal"/>
          </table:table-cell>
        </table:table-row>
        <table:table-row table:style-name="TableRow574">
          <table:table-cell table:style-name="TableCell575" table:number-columns-spanned="2">
            <text:p text:style-name="P576"><text:span text:style-name="T577">III. OPERACIJOS, REIKALINGOS MUITINĖS SANDĖLYJE LAIKOMOMS PREKĖMS PARUOŠTI DISTRIBUCIJAI ARBA PERPARDAVIMUI</text:span></text:p>
          </table:table-cell>
          <table:covered-table-cell/>
          <table:table-cell table:style-name="TableCell578">
            <text:p text:style-name="P579"/>
          </table:table-cell>
        </table:table-row>
        <table:table-row table:style-name="TableRow580">
          <table:table-cell table:style-name="TableCell581" table:number-columns-spanned="2">
            <text:p text:style-name="P582"/>
          </table:table-cell>
          <table:covered-table-cell/>
          <table:table-cell table:style-name="TableCell583">
            <text:p text:style-name="P584"/>
          </table:table-cell>
        </table:table-row>
        <table:table-row table:style-name="TableRow585">
          <table:table-cell table:style-name="TableCell586">
            <text:p text:style-name="Normal">14.</text:p>
          </table:table-cell>
          <table:table-cell table:style-name="TableCell587">
            <text:p text:style-name="Normal">Rūšiavimas, mechaninis filtravimas, klasifikavimas ir perkėlimas iš vienos vietos į kitą.</text:p>
          </table:table-cell>
          <table:table-cell table:style-name="TableCell588">
            <text:p text:style-name="Normal">TO301</text:p>
          </table:table-cell>
        </table:table-row>
        <table:table-row table:style-name="TableRow589">
          <table:table-cell table:style-name="TableCell590">
            <text:p text:style-name="Normal"/>
          </table:table-cell>
          <table:table-cell table:style-name="TableCell591">
            <text:p text:style-name="Normal"/>
          </table:table-cell>
          <table:table-cell table:style-name="TableCell592">
            <text:p text:style-name="Normal"/>
          </table:table-cell>
        </table:table-row>
        <table:table-row table:style-name="TableRow593">
          <table:table-cell table:style-name="TableCell594">
            <text:p text:style-name="Normal">15.</text:p>
          </table:table-cell>
          <table:table-cell table:style-name="TableCell595">
            <text:p text:style-name="Normal">Derinimas ir reguliavimas.</text:p>
          </table:table-cell>
          <table:table-cell table:style-name="TableCell596">
            <text:p text:style-name="Normal">TO302</text:p>
          </table:table-cell>
        </table:table-row>
        <table:table-row table:style-name="TableRow597">
          <table:table-cell table:style-name="TableCell598">
            <text:p text:style-name="Normal"/>
          </table:table-cell>
          <table:table-cell table:style-name="TableCell599">
            <text:p text:style-name="Normal"/>
          </table:table-cell>
          <table:table-cell table:style-name="TableCell600">
            <text:p text:style-name="Normal"/>
          </table:table-cell>
        </table:table-row>
        <table:table-row table:style-name="TableRow601">
          <table:table-cell table:style-name="TableCell602">
            <text:p text:style-name="Normal">16.</text:p>
          </table:table-cell>
          <table:table-cell table:style-name="TableCell603">
            <text:p text:style-name="Normal">Pakavimas, išpakavimas, pakuočių pakeitimas, dekantavimas (nupylimas nuo nuosėdų) ir paprastas sudėjimas į talpyklas, įskaitant atvejus, kai dėl tokių operacijų pasikeičia devynženklis prekių kodas pagal Kombinuotąją prekių nomenklatūrą.</text:p>
          </table:table-cell>
          <table:table-cell table:style-name="TableCell604">
            <text:p text:style-name="Normal">TO303</text:p>
          </table:table-cell>
        </table:table-row>
        <table:table-row table:style-name="TableRow605">
          <table:table-cell table:style-name="TableCell606">
            <text:p text:style-name="Normal"/>
          </table:table-cell>
          <table:table-cell table:style-name="TableCell607">
            <text:p text:style-name="Normal"/>
          </table:table-cell>
          <table:table-cell table:style-name="TableCell608">
            <text:p text:style-name="Normal"/>
          </table:table-cell>
        </table:table-row>
        <table:table-row table:style-name="TableRow609">
          <table:table-cell table:style-name="TableCell610">
            <text:p text:style-name="Normal">17.</text:p>
          </table:table-cell>
          <table:table-cell table:style-name="TableCell611">
            <text:p text:style-name="Normal">Ženklų, plombų, etikečių, žymelių su kainomis, banderolių ir kitų panašių skiriamųjų ženklų uždėjimas arba pakeitimas, tačiau dėl šių operacijų prekės negali įgyti požymių, pagal kuriuos jos galėtų būti laikomos ne tos kilmės, kokios iš tikrųjų yra.</text:p>
          </table:table-cell>
          <table:table-cell table:style-name="TableCell612">
            <text:p text:style-name="Normal">TO304</text:p>
          </table:table-cell>
        </table:table-row>
        <table:table-row table:style-name="TableRow613">
          <table:table-cell table:style-name="TableCell614">
            <text:p text:style-name="Normal"/>
          </table:table-cell>
          <table:table-cell table:style-name="TableCell615">
            <text:p text:style-name="Normal"/>
          </table:table-cell>
          <table:table-cell table:style-name="TableCell616">
            <text:p text:style-name="Normal"/>
          </table:table-cell>
        </table:table-row>
        <table:table-row table:style-name="TableRow617">
          <table:table-cell table:style-name="TableCell618">
            <text:p text:style-name="Normal">18.</text:p>
          </table:table-cell>
          <table:table-cell table:style-name="TableCell619">
            <text:p text:style-name="Normal">Mašinų, aparatų ir transporto priemonių išbandymas, derinimas ir parengimas darbui, jeigu atliekamos tik paprastos operacijos.</text:p>
          </table:table-cell>
          <table:table-cell table:style-name="TableCell620">
            <text:p text:style-name="Normal">TO305</text:p>
            <text:p text:style-name="Normal"/>
          </table:table-cell>
        </table:table-row>
        <table:table-row table:style-name="TableRow621">
          <table:table-cell table:style-name="TableCell622">
            <text:p text:style-name="Normal"/>
          </table:table-cell>
          <table:table-cell table:style-name="TableCell623">
            <text:p text:style-name="Normal"/>
          </table:table-cell>
          <table:table-cell table:style-name="TableCell624">
            <text:p text:style-name="Normal"/>
          </table:table-cell>
        </table:table-row>
        <table:table-row table:style-name="TableRow625">
          <table:table-cell table:style-name="TableCell626">
            <text:p text:style-name="Normal">19.</text:p>
          </table:table-cell>
          <table:table-cell table:style-name="TableCell627">
            <text:p text:style-name="Normal">Prekių išbandymas, tikrinant, ar jos atitinka Lietuvos Respublikoje galiojančius techninius standartus.</text:p>
          </table:table-cell>
          <table:table-cell table:style-name="TableCell628">
            <text:p text:style-name="Normal">TO306</text:p>
            <text:p text:style-name="Normal"/>
          </table:table-cell>
        </table:table-row>
        <table:table-row table:style-name="TableRow629">
          <table:table-cell table:style-name="TableCell630">
            <text:p text:style-name="Normal"/>
          </table:table-cell>
          <table:table-cell table:style-name="TableCell631">
            <text:p text:style-name="Normal"/>
          </table:table-cell>
          <table:table-cell table:style-name="TableCell632">
            <text:p text:style-name="Normal"/>
          </table:table-cell>
        </table:table-row>
        <table:table-row table:style-name="TableRow633">
          <table:table-cell table:style-name="TableCell634">
            <text:p text:style-name="Normal">20.</text:p>
          </table:table-cell>
          <table:table-cell table:style-name="TableCell635">
            <text:p text:style-name="Normal">Džiovintų vaisių arba daržovių pjaustymas, smulkinimas ir išskirstymas.</text:p>
          </table:table-cell>
          <table:table-cell table:style-name="TableCell636">
            <text:p text:style-name="Normal">TO307</text:p>
          </table:table-cell>
        </table:table-row>
        <table:table-row table:style-name="TableRow637">
          <table:table-cell table:style-name="TableCell638">
            <text:p text:style-name="Normal"/>
          </table:table-cell>
          <table:table-cell table:style-name="TableCell639">
            <text:p text:style-name="Normal"/>
          </table:table-cell>
          <table:table-cell table:style-name="TableCell640">
            <text:p text:style-name="Normal"/>
          </table:table-cell>
        </table:table-row>
        <table:table-row table:style-name="TableRow641">
          <table:table-cell table:style-name="TableCell642">
            <text:p text:style-name="Normal">21.</text:p>
          </table:table-cell>
          <table:table-cell table:style-name="TableCell643">
            <text:p text:style-name="Normal">Antikorozinis apdorojimas.</text:p>
          </table:table-cell>
          <table:table-cell table:style-name="TableCell644">
            <text:p text:style-name="Normal">TO308</text:p>
          </table:table-cell>
        </table:table-row>
        <table:table-row table:style-name="TableRow645">
          <table:table-cell table:style-name="TableCell646">
            <text:p text:style-name="Normal"/>
          </table:table-cell>
          <table:table-cell table:style-name="TableCell647">
            <text:p text:style-name="Normal"/>
          </table:table-cell>
          <table:table-cell table:style-name="TableCell648">
            <text:p text:style-name="Normal"/>
          </table:table-cell>
        </table:table-row>
        <table:table-row table:style-name="TableRow649">
          <table:table-cell table:style-name="TableCell650">
            <text:p text:style-name="Normal">22.</text:p>
          </table:table-cell>
          <table:table-cell table:style-name="TableCell651">
            <text:p text:style-name="Normal">Transportavimo patogumui išardytų prekių surinkimas.</text:p>
          </table:table-cell>
          <table:table-cell table:style-name="TableCell652">
            <text:p text:style-name="Normal">TO309</text:p>
          </table:table-cell>
        </table:table-row>
        <table:table-row table:style-name="TableRow653">
          <table:table-cell table:style-name="TableCell654">
            <text:p text:style-name="Normal"/>
          </table:table-cell>
          <table:table-cell table:style-name="TableCell655">
            <text:p text:style-name="Normal"/>
          </table:table-cell>
          <table:table-cell table:style-name="TableCell656">
            <text:p text:style-name="Normal"/>
          </table:table-cell>
        </table:table-row>
        <table:table-row table:style-name="TableRow657">
          <table:table-cell table:style-name="TableCell658">
            <text:p text:style-name="Normal">23.</text:p>
          </table:table-cell>
          <table:table-cell table:style-name="TableCell659">
            <text:p text:style-name="Normal">Prekių pašildymas, būtinas jų transportavimui.</text:p>
          </table:table-cell>
          <table:table-cell table:style-name="TableCell660">
            <text:p text:style-name="Normal">TO310</text:p>
          </table:table-cell>
        </table:table-row>
        <table:table-row table:style-name="TableRow661">
          <table:table-cell table:style-name="TableCell662">
            <text:p text:style-name="Normal"/>
          </table:table-cell>
          <table:table-cell table:style-name="TableCell663">
            <text:p text:style-name="Normal"/>
          </table:table-cell>
          <table:table-cell table:style-name="TableCell664">
            <text:p text:style-name="Normal"/>
          </table:table-cell>
        </table:table-row>
        <table:table-row table:style-name="TableRow665">
          <table:table-cell table:style-name="TableCell666">
            <text:p text:style-name="Normal">24.</text:p>
          </table:table-cell>
          <table:table-cell table:style-name="TableCell667">
            <text:p text:style-name="Normal">Tekstilės dirbinių lyginimas.</text:p>
          </table:table-cell>
          <table:table-cell table:style-name="TableCell668">
            <text:p text:style-name="Normal">TO311</text:p>
          </table:table-cell>
        </table:table-row>
        <table:table-row table:style-name="TableRow669">
          <table:table-cell table:style-name="TableCell670">
            <text:p text:style-name="Normal"/>
          </table:table-cell>
          <table:table-cell table:style-name="TableCell671">
            <text:p text:style-name="Normal"/>
          </table:table-cell>
          <table:table-cell table:style-name="TableCell672">
            <text:p text:style-name="Normal"/>
          </table:table-cell>
        </table:table-row>
        <table:table-row table:style-name="TableRow673">
          <table:table-cell table:style-name="TableCell674">
            <text:p text:style-name="Normal">25.</text:p>
          </table:table-cell>
          <table:table-cell table:style-name="TableCell675">
            <text:p text:style-name="Normal">Antielektrostatinis tekstilės dirbinių apdorojimas.</text:p>
          </table:table-cell>
          <table:table-cell table:style-name="TableCell676">
            <text:p text:style-name="Normal">TO312</text:p>
          </table:table-cell>
        </table:table-row>
        <table:table-row table:style-name="TableRow677">
          <table:table-cell table:style-name="TableCell678">
            <text:p text:style-name="Normal"/>
          </table:table-cell>
          <table:table-cell table:style-name="TableCell679">
            <text:p text:style-name="Normal"/>
          </table:table-cell>
          <table:table-cell table:style-name="TableCell680">
            <text:p text:style-name="Normal"/>
          </table:table-cell>
        </table:table-row>
      </table:table>
      <text:p text:style-name="P681"><text:span text:style-name="T68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6T08:39:00Z</meta:creation-date>
    <dc:date>2017-12-06T08:39:00Z</dc:date>
    <meta:template xlink:href="Normal.dotm" xlink:type="simple"/>
    <meta:editing-cycles>2</meta:editing-cycles>
    <meta:editing-duration>PT0S</meta:editing-duration>
    <meta:document-statistic meta:page-count="14" meta:paragraph-count="299" meta:word-count="4338" meta:character-count="36490" meta:row-count="1158" meta:non-whitespace-character-count="32451"/>
  </office:meta>
</office:document-meta>
</file>