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23in"/>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DUOMENŲ APIE ASMENĮ, KURIS RUOŠIASI TAPTI DRAUDIMO ĮMONĖS VADOVU, PATEIKIMO</text:p>
      <text:p text:style-name="P12"/>
      <text:p text:style-name="P13">1997 m. birželio 2 d. Nr.<text:s/>144</text:p>
      <text:p text:style-name="P14">Vilnius</text:p>
      <text:p text:style-name="P15"/>
      <text:p text:style-name="P16"><text:span text:style-name="T17">Valstybinės draudimo priežiūros tarnybos prie Finansų ministerijos valdyba<text:s/></text:span></text:p>
      <text:p text:style-name="P18"><text:span text:style-name="T19">NUTARI</text:span><text:span text:style-name="T20">A:</text:span></text:p>
      <text:p text:style-name="P21"><text:span text:style-name="T22">Draudimo įmonės valdymo organui, turinčiam teisę rinkti ar skirti draudimo įmonės vadovą, priėmus sprendimą dėl asmens išrinkimo ar paskyrimo draudimo įm</text:span><text:span text:style-name="T23">onės vadovu, draudimo įmonė per 10 dienų privalo pateikti Valstybinės draudimo priežiūros tarnybos prie Finansų ministerijos valdybai duomenis apie asmenį, kuris ruošiasi tapti draudimo įmonės vadovu (anketos forma patvirtinta Valstybinės draudimo priežiūr</text:span><text:span text:style-name="T24">os tarnybos prie Finansų ministerijos valdybos 1996 m. lapkričio 21 d. nutarimu Nr. 11 (Žin., 1996, Nr.<text:s/></text:span><text:a xlink:href="https://www.e-tar.lt/portal/lt/legalAct/TAR.92D79C1DC2E6" office:target-frame-name="_blank" xlink:show="new"><text:span text:style-name="T25">114-2655</text:span></text:a><text:span text:style-name="T26">)) ir gauti Valstybinės draudimo priežiūros tarnybos prie Finansų</text:span><text:span text:style-name="T27"><text:s/>ministerijos valdybos pritarimą asmens, kuris ruošiasi tapti draudimo įmonės vadovu, kandidatūrai.</text:span></text:p>
      <text:p text:style-name="P28"/>
      <text:p text:style-name="P29"/>
      <text:p text:style-name="P30"><text:span text:style-name="T31">PIRMININKAS</text:span><text:span text:style-name="T32"><text:tab/>R. KLEINAUSKAS</text:span></text:p>
      <text:p text:style-name="P33">______________</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22:10:00Z</meta:creation-date>
    <dc:date>2015-08-06T22:10:00Z</dc:date>
    <meta:template xlink:href="Normal" xlink:type="simple"/>
    <meta:editing-cycles>2</meta:editing-cycles>
    <meta:editing-duration>PT0S</meta:editing-duration>
    <meta:document-statistic meta:page-count="1" meta:paragraph-count="12" meta:word-count="151" meta:character-count="1129" meta:row-count="36" meta:non-whitespace-character-count="990"/>
  </office:meta>
</office:document-meta>
</file>