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GEGUŽĖS 16 D. NUTARIMO NR. 570 „DĖL KANDIDATŲ Į AKCINĖS BENDROVĖS „LIETUVOS DUJOS“ STEBĖTOJŲ TARYBOS NARIUS“ DALINIO PAKEITIMO</text:p>
      <text:p text:style-name="P14"/>
      <text:p text:style-name="P15">2001 m. liepos 10 d. Nr. 851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2001 m. gegužės 16 d. nutarimą Nr. 570 „Dėl kandidatų į akcinės bendrovės „Lietuvos dujos“ stebėtojų tarybos narius“ (Žin., 2001, Nr.<text:s/></text:span><text:a xlink:href="https://www.e-tar.lt/portal/lt/legalAct/TAR.7BDEDA2D7A79" office:target-frame-name="_blank" xlink:show="new"><text:span text:style-name="T26">43-1516</text:span></text:a><text:span text:style-name="T27">):</text:span></text:p>
      <text:p text:style-name="P28"><text:span text:style-name="T29">1</text:span><text:span text:style-name="T30">. Įrašyti 1 punkte vietoj žodžių „R. Martinkų – Ministro Pirmininko patarėją, H. Štenger – Finansų ministerijos Skolos valdymo departamento Paskolų ir garantijų valdymo skyriaus vyriausiąją ekonomistę“ žodžius „A. Šukį – valstybės įmonės Valstybės turto fondo Turto valdymo skyriaus direktorių, S. Talat-Kelpšą – valstybės įmonės Valstybės turto fondo Pirmojo akcijų valdymo skyriaus vyresnįjį specialistą“.</text:span></text:p>
      <text:p text:style-name="P31"><text:span text:style-name="T32">2</text:span><text:span text:style-name="T33">. Įrašyti 2.2.2 punkte vietoj žodžių „R. Martinkaus, H. Štenger“ žodžius „A. Šukio, S. Talat-Kelpšos“.</text:span></text:p>
      <text:p text:style-name="P34"/>
      <text:p text:style-name="P35"/>
      <text:p text:style-name="P36"/>
      <text:p text:style-name="P37">L. E. MINISTRO PIRMININKO PAREIGAS,</text:p>
      <text:p text:style-name="P38"/>
      <text:p text:style-name="P39"/>
      <text:p text:style-name="P40">L. E. ŪKIO MINISTRO PAREIGAS<text:tab/>EUGENIJUS GENTVIL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0T12:58:00Z</meta:creation-date>
    <dc:date>2019-11-20T12:58:00Z</dc:date>
    <meta:template xlink:href="Normal.dotm" xlink:type="simple"/>
    <meta:editing-cycles>2</meta:editing-cycles>
    <meta:editing-duration>PT0S</meta:editing-duration>
    <meta:document-statistic meta:page-count="1" meta:paragraph-count="6" meta:word-count="148" meta:character-count="1200" meta:row-count="28" meta:non-whitespace-character-count="1058"/>
  </office:meta>
</office:document-meta>
</file>