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3">ĮSAKYMAS</text:p>
      <text:p text:style-name="P4"/>
      <text:p text:style-name="P5"><text:span text:style-name="T6">DĖL LIETUVOS RESPUBLIKOS SVEIKATOS APSAUGOS MINISTRO 2005 M. BIRŽELIO 9 D. ĮSAKYMO NR. V-476 „DĖL LIETUVOS HIGIENOS NORMOS HN 21:2005 „BENDROJO LAVINIMO MOKYKLA. BENDRIEJI SVEIKATOS SAUGOS REIKALAVIMAI“ PATVIRTINIMO“ PAKEITIMO</text:span></text:p>
      <text:p text:style-name="P7"/>
      <text:p text:style-name="P8">2008 m. vasario 19 d. Nr. V-123</text:p>
      <text:p text:style-name="P9">Vilnius</text:p>
      <text:p text:style-name="P10"/>
      <text:p text:style-name="P11"/>
      <text:p text:style-name="P12"><text:span text:style-name="T13">Pakeičiu</text:span><text:s/>Lietuvos higienos normą HN 21:2005 „Bendrojo lavinimo mokykla. Bendrieji sveikatos saugos reikalavimai“, patvirtintą Lietuvos Respublikos sveikatos apsaugos ministro 2005 m. birželio 9 d. įsakymu Nr. V-476 „Dėl Lietuvos higienos normos HN 21:2005 „Bendrojo lavinimo mokykla. Bendrieji sveikatos saugos reikalavimai“ patvirtinimo“ (Žin., 2005, Nr.<text:s/><text:a xlink:href="https://www.e-tar.lt/portal/lt/legalAct/TAR.3F006ECB1740" office:target-frame-name="_blank" xlink:show="new"><text:span text:style-name="T14">76-2770</text:span></text:a>):</text:p>
      <text:p text:style-name="P15">1. Papildau šiuo 4.13<text:span text:style-name="T16">2</text:span><text:s/>punktu:</text:p>
      <text:p text:style-name="P17">„4.13<text:span text:style-name="T18">2</text:span>. 2004 m. balandžio 29 d. Europos Parlamento ir Tarybos reglamentas (EB) Nr. 852/2004 dėl maisto produktų higienos (OL<text:s/><text:span text:style-name="T19">2004 m. specialusis leidimas,<text:s/></text:span>13 skyrius, 34 tomas, p. 319).“</text:p>
      <text:p text:style-name="P20">2. Išdėstau 4.34 punktą taip:</text:p>
      <text:p text:style-name="P21">„4.34.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22">110-4023</text:span></text:a>).“</text:p>
      <text:p text:style-name="P23">3. Išdėstau 4.44 punktą taip:</text:p>
      <text:p text:style-name="P24">„4.44. Lietuvos Respublikos valstybinės maisto ir veterinarijos tarnybos direktoriaus 2005 m. gruodžio 29 d. įsakymas Nr. B1-727 „Dėl Maisto tvarkymo subjektų patvirtinimo reikalavimų patvirtinimo“ (Žin., 2005, Nr.<text:s/><text:a xlink:href="https://www.e-tar.lt/portal/lt/legalAct/TAR.A3DF5A775E78" office:target-frame-name="_blank" xlink:show="new"><text:span text:style-name="T25">153-5668</text:span></text:a>).“</text:p>
      <text:p text:style-name="P26">4. Papildau šiuo 4.46 punktu:</text:p>
      <text:p text:style-name="P27">„4.46. Lietuvos Respublikos sveikatos apsaugos ministro 2006 m. lapkričio 13 d. įsakymas Nr. V-936 „Dėl Pusryčių ir pietų patiekalų gamybai reikalingų produktų rinkinių sąrašo pagal mokinių amžiaus grupes“ (Žin., 2006, Nr.<text:s/><text:a xlink:href="https://www.e-tar.lt/portal/lt/legalAct/TAR.C341E3FC6AA1" office:target-frame-name="_blank" xlink:show="new"><text:span text:style-name="T28">125-4764</text:span></text:a>).“</text:p>
      <text:p text:style-name="P29">5. Papildau šiuo 4.47 punktu:</text:p>
      <text:p text:style-name="P30">„4.47. Lietuvos Respublikos sveikatos apsaugos ministro ir Lietuvos Respublikos švietimo ir mokslo ministro 2005 m. gruodžio 30 d. įsakymas Nr. V-1035/ISAK-2680 „Dėl Sveikatos priežiūros mokykloje tvarkos aprašo patvirtinimo“ (Žin., 2005, Nr.<text:s/><text:a xlink:href="https://www.e-tar.lt/portal/lt/legalAct/TAR.D75E8D9BAEB0" office:target-frame-name="_blank" xlink:show="new"><text:span text:style-name="T31">153-5657</text:span></text:a>).“</text:p>
      <text:p text:style-name="P32">6. Išdėstau 104 punktą taip:</text:p>
      <text:p text:style-name="P33">„104. Maitinimas turi būti organizuotas taip, kad būtų sudarytos sąlygos visiems pavalgyti šilto maisto. Maitinimas organizuojamas mokyklų valgyklose, bufetuose bei kitose tam tinkamose patalpose ar vietose [4.12, 4.13<text:span text:style-name="T34">2</text:span>, 4.34, 4.44].“</text:p>
      <text:p text:style-name="P35">7. Išdėstau 105 punktą taip:</text:p>
      <text:p text:style-name="P36">„105. Maitinimas turi būti organizuojamas pagal valgiaraščius, patvirtintus mokyklos vadovo ir suderintus su visuomenės sveikatos centru apskrityje nustatyta tvarka (šios higienos normos 3 priedas). Mokyklos visuomenės sveikatos priežiūros specialistas prižiūri, kad mokinių maitinimas būtų organizuojamas pagal patvirtintus ir suderintus valgiaraščius [4.47]. Valgiaraščiuose prie kiekvieno patiekalo turi būti nurodyta patiekalo energinė vertė (kcal).“</text:p>
      <text:p text:style-name="P37">8. Išdėstau 107 punktą taip:</text:p>
      <text:p text:style-name="P38">„107. Maisto produktų tiekimas, maisto tvarkymo įranga ir maisto tvarkymas turi atitikti visuomenės sveikatos priežiūros ir kitų teisės aktų reikalavimus [4.12, 4.13<text:span text:style-name="T39">2</text:span>, 4.34, 4.44].“</text:p>
      <text:p text:style-name="P40">9. Išdėstau 109 punktą taip:</text:p>
      <text:p text:style-name="P41">„109. Mokinių maitinimui tiekiamų maisto produktų asortimentas, sudarytas vadovaujantis rekomenduojamų ir nerekomenduojamų maisto produktų grupėmis, nustatytomis šios higienos normos 110 p., ir pritarus mokyklos tarybai bei patvirtinus mokyklos vadovui, turi būti suderintas su visuomenės sveikatos centru apskrityje. Mokyklos visuomenės sveikatos priežiūros specialistas prižiūri, kad tiekiant maisto produktus būtų laikomasi nustatyto maisto produktų asortimento [4.47], ir, esant neatitikimų, nedelsdamas privalo informuoti apie tai kontroliuojančias institucijas.“</text:p>
      <text:p text:style-name="P42">10. Išdėstau 110 punktą taip:</text:p>
      <text:p text:style-name="P43">„110. Rekomenduojamos maitinimui maisto produktų grupės: daržovės, bulvės, vaisiai, uogos (ypač iš ekologinės gamybos ūkių) ir jų patiekalai, sultys (ypač šviežios); grūdiniai (duonos gaminiai, kruopų produktai) ir ankštiniai produktai; pienas ir pieno produktai (ypač liesi); liesa mėsa (paukštiena, jautiena, veršiena, triušiena ir kt.) ir jos produktai; žuvis ir jos produktai; augalinis aliejus; kiaušiniai; geriamasis vanduo ir natūralus mineralinis bei šaltinio vanduo (negazuoti).</text:p>
      <text:p text:style-name="P44">Nerekomenduojamos maisto produktų grupės: bulvių traškučiai ir kiti riebaluose virti gaminiai; saldainiai, konditerijos gaminiai su kremu ir (ar) šokoladu; nealkoholiniai gėrimai su maisto priedais (dažikliais, konservantais, saldikliais), gazuoti gėrimai; genetiškai modifikuotas maistas ar genetiškai modifikuotų sudedamųjų dalių turintys produktai. Taip pat nerekomenduojami kiti daug riebalų (daugiau nei 21 g/100 g), sočiųjų riebalų rūgščių (daugiau nei 6 g/100 g), cukraus (daugiau nei 18 g/100 g) ar druskos (daugiau nei 2,4 g/100 g) turintys produktai (mėsos produktai, konditerijos gaminiai).“</text:p>
      <text:p text:style-name="P45">11. Išdėstau 112 punktą taip:</text:p>
      <text:p text:style-name="P46">„112. Mokyklos visuomenės sveikatos priežiūros specialistas, remdamasis vaikų sveikatos pažymėjimuose pateiktomis išvadomis ir rekomendacijomis, kasmet iki rugsėjo 20 d. sudaro ir pateikia mokyklos vadovui tvirtinti sąrašą mokinių, kuriems reikalingas tausojantis maitinimas. Tausojantis maitinimas turi būti ruošiamas pagal atskirą valgiaraštį. Visuomenės sveikatos priežiūros specialistai kasmet iki spalio 1 d. informuoja savivaldybės administraciją apie tausojančio maitinimo poreikį ir organizavimą mokyklose.“</text:p>
      <text:p text:style-name="P47">12. Išdėstau 3 priedo 1 punktą taip:</text:p>
      <text:p text:style-name="P48">„1. Valgiaraščiai turi būti sudaromi atsižvelgiant į rekomenduojamas paros maisto medžiagų ir energijos normas vaikams [4.18] bei pusryčių ir pietų patiekalų gamybai reikalingų produktų rinkinių sąrašus pagal mokinių amžiaus grupes [4.46].“</text:p>
      <text:p text:style-name="P49"/>
      <text:p text:style-name="P50"/>
      <text:p text:style-name="P51"/>
      <text:p text:style-name="P5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10:41:00Z</meta:creation-date>
    <dc:date>2018-10-25T10:41:00Z</dc:date>
    <meta:template xlink:href="Normal.dotm" xlink:type="simple"/>
    <meta:editing-cycles>2</meta:editing-cycles>
    <meta:editing-duration>PT0S</meta:editing-duration>
    <meta:document-statistic meta:page-count="2" meta:paragraph-count="54" meta:word-count="802" meta:character-count="5999" meta:row-count="218" meta:non-whitespace-character-count="5251"/>
  </office:meta>
</office:document-meta>
</file>