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SIJUNGIMO PRIE EUROPOS TRANSPORTO MINISTRŲ KONFERENCIJOS PROTOKOLO</text:p>
      <text:p text:style-name="P12"/>
      <text:p text:style-name="P13">1994 m. spalio 19 d. Nr. 1004</text:p>
      <text:p text:style-name="P14">Vilnius</text:p>
      <text:p text:style-name="P15"/>
      <text:p text:style-name="P16"><text:span text:style-name="T17">Vadovaudamasi Lietuvos Respublikos įstatymu „Dėl Lietuvo</text:span><text:span text:style-name="T18">s Respublikos tarptautinių sutarčių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sijungti prie 1953 m. spalio 17 d. Briuselyje pasirašytos Europos transporto ministrų konferencijos (ECMT) protokolo.</text:span></text:p>
      <text:p text:style-name="P24"><text:span text:style-name="T25">2</text:span><text:span text:style-name="T26">. Pavesti Užsienio reikalų ministerijai Liet</text:span><text:span text:style-name="T27">uvos Respublikos įstatymo „Dėl Lietuvos Respublikos tarptautinių sutarčių“ 9 straipsnio nustatyta tvarka deponuoti Lietuvos Respublikos prisijungimo prie 1 punkte nurodyto protokolo dokumentus.</text:span></text:p>
      <text:p text:style-name="P28"/>
      <text:p text:style-name="P29"/>
      <text:p text:style-name="P30">MINISTRAS PIRMININKAS<text:tab/>ADOLFAS ŠLEŽEVIČIUS</text:p>
      <text:p text:style-name="P31"/>
      <text:p text:style-name="P32">SUSISIEKIMO MINISTRAS<text:tab/>JONAS BIRŽIŠKI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41:00Z</meta:creation-date>
    <dc:date>2015-09-20T19:41:00Z</dc: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766" meta:row-count="35" meta:non-whitespace-character-count="683"/>
  </office:meta>
</office:document-meta>
</file>