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<text:s/><text:line-break/>2011 M. BIRŽELIO 10 D. ĮSAKYMO Nr. 3-352 „DĖL KOMITETO SUDARYMO“ PAKEITIMO</text:p>
      <text:p text:style-name="P9"/>
      <text:p text:style-name="P10">2011 m. gruodžio 2 d. Nr. 3-754</text:p>
      <text:p text:style-name="P11">Vilnius</text:p>
      <text:p text:style-name="P12"/>
      <text:p text:style-name="P13"><text:span text:style-name="T14">P a k e i č i u Lietuvos Respublikos susisiekimo ministro 2011 m. birželio 10 d. įsakymą Nr. 3-352 „Dėl komiteto sudarymo“ (Žin., 2011, Nr.<text:s/></text:span><text:a xlink:href="https://www.e-tar.lt/portal/lt/legalAct/TAR.36BEAE6C63F9" office:target-frame-name="_blank" xlink:show="new"><text:span text:style-name="T15">73-3518</text:span></text:a><text:span text:style-name="T16">) – išbraukiu iš nurodytuoju įsakymu sudaryto Pagalbos Lietuvos regioninių oro uostų veiklai pradėti schemos valdymo komiteto Lidiją Bajarūnienę ir Janiną Žukauskienę ir įrašau į jį Laurą Paulauskienę, Lietuvos Respublikos ūkio ministerijos Investicijų ir eksporto departamento Turizmo politikos skyriaus vedėją, ir Mindaugą Zobielą, Lietuvos Respublikos susisiekimo ministerijos Teisės skyriaus vedėją.</text:span></text:p>
      <text:p text:style-name="P17"/>
      <text:p text:style-name="P18"/>
      <text:p text:style-name="P19"/>
      <text:p text:style-name="P20"><text:span text:style-name="T21">Susisiekimo ministras</text:span><text:span text:style-name="T22"><text:tab/>Eligijus Masi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06T16:58:00Z</meta:creation-date>
    <dc:date>2016-03-06T16:58:00Z</dc:date>
    <meta:template xlink:href="Normal" xlink:type="simple"/>
    <meta:editing-cycles>2</meta:editing-cycles>
    <meta:editing-duration>PT0S</meta:editing-duration>
    <meta:document-statistic meta:page-count="1" meta:paragraph-count="9" meta:word-count="130" meta:character-count="901" meta:row-count="31" meta:non-whitespace-character-count="780"/>
  </office:meta>
</office:document-meta>
</file>