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ELIŲ TRANSPORTO INSPEKCIJOS<text:s/></text:p>
      <text:p text:style-name="P3">PRIE SUSISIEKIMO MINISTERIJOS VIRŠININKO<text:s/></text:p>
      <text:p text:style-name="P4">ĮSAKYMAS</text:p>
      <text:p text:style-name="P5"/>
      <text:p text:style-name="P6">DĖL LEIDIMO IŠDAVIMO</text:p>
      <text:p text:style-name="P7"/>
      <text:p text:style-name="P8">2009 m. balandžio 22 d. Nr. 2B-154</text:p>
      <text:p text:style-name="P9">Vilnius</text:p>
      <text:p text:style-name="P10"/>
      <text:p text:style-name="P11">Vadovaudamasis Tachografų dirbtuvių veiklos taisyklių, patvirtintų Valstybinės kelių transporto inspekcijos prie Susisiekimo ministerijos viršininko 2005 m. balandžio 12 d. įsakymu Nr. 2B-107 (Žin., 2005, Nr.<text:s/><text:a xlink:href="https://www.e-tar.lt/portal/lt/legalAct/TAR.54FB93958495" office:target-frame-name="_blank" xlink:show="new"><text:span text:style-name="T12">53-1821</text:span></text:a>; 2007, Nr.<text:s/><text:a xlink:href="https://www.e-tar.lt/portal/lt/legalAct/TAR.681C9BA99F7C" office:target-frame-name="_blank" xlink:show="new"><text:span text:style-name="T13">132-5400</text:span></text:a>), 19 punktu bei atsižvelgdamas į Komisijos įvertinti UAB „Volvo Lietuva“ pasirengimą atlikti tachografų techninę priežiūrą, remontą ir eksploatacijos nutraukimą, sudarytos Valstybinės kelių transporto inspekcijos prie Susisiekimo ministerijos viršininko 2009 m. balandžio 3 d. įsakymu Nr. 2B-126, 2009 m. balandžio 14 d. akto Nr. 10B-307 išvadą ir UAB „Volvo Lietuva“ 2008 m. gruodžio 10 d. su Valstybine metrologijos tarnyba sudarytą<text:s/>sutartį Nr. SL-08 „Dėl paskyrimo atlikti tachografų patikrą“,</text:p>
      <text:p text:style-name="P14"><text:span text:style-name="T15">išduodu</text:span><text:s/>UAB „Volvo Lietuva“ (įmonės kodas 111657016) leidimą atlikti skaitmeninių ir neskaitmeninių tachografų techninę priežiūrą ir eksploatacijos nutraukimą dirbtuvėse, esančiose Klaipėdoje, Tilžės g. 49.<text:s/></text:p>
      <text:p text:style-name="P16">Leidimas galioja iki 2010 m. balandžio 20 d.</text:p>
      <text:p text:style-name="P17"/>
      <text:p text:style-name="P18"/>
      <text:p text:style-name="P19">INSPEKCIJOS VIRŠININKAS<text:tab/>VIDMANTAS ŽUKAUSKAS</text:p>
      <text:p text:style-name="Normal"/>
      <text:p text:style-name="P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7-07T20:11:00Z</meta:creation-date>
    <dc:date>2015-07-07T20:11:00Z</dc:date>
    <meta:template xlink:href="Normal" xlink:type="simple"/>
    <meta:editing-cycles>2</meta:editing-cycles>
    <meta:editing-duration>PT0S</meta:editing-duration>
    <meta:document-statistic meta:page-count="1" meta:paragraph-count="14" meta:word-count="175" meta:character-count="1367" meta:row-count="41" meta:non-whitespace-character-count="1206"/>
  </office:meta>
</office:document-meta>
</file>