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0 D. ĮSAKYMO Nr. 3D-115 „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7"/>
      <text:p text:style-name="P8">2009 m. spalio 30 d. Nr. 3D-820</text:p>
      <text:p text:style-name="P9">Vilnius</text:p>
      <text:p text:style-name="P10"/>
      <text:p text:style-name="P11"><text:span text:style-name="T12">P a k e i č i u Lietuvos Respublikos žemės ūkio ministro 2009 m. vasario 20 d. įsakymą Nr. 3D-115 „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Žin., 2009, Nr.<text:s/></text:span><text:a xlink:href="https://www.e-tar.lt/portal/lt/legalAct/TAR.89A5D2A5AC64" office:target-frame-name="_blank" xlink:show="new"><text:span text:style-name="T13">21-835</text:span></text:a><text:span text:style-name="T14">) ir papildau šiuo 2.3 punktu:</text:span></text:p>
      <text:p text:style-name="P15"><text:span text:style-name="T16">„</text:span><text:span text:style-name="T17">2.3</text:span><text:span text:style-name="T18">. pareiškėjų, pateikusių paraiškas pagal Lietuvos kaimo plėtros 2007–2013 metų programos priemones (išskyrus supaprastintą tvarką) ir įvykdžiusių pirkimus nuo 2007 m. rugsėjo 19 d., bet ne anksčiau kaip prieš 2 metus iki šio įsakymo įsigaliojimo dienos, tačiau, vykdant pirkimą, nesivadovavusių Taisyklių nuostatomis, taip pat kurių patirtoms išlaidoms kompensuoti nėra taikomi didžiausieji įkainiai, patirtų tinkamų finansuoti išlaidų dydį nustatys Nacionalinės mokėjimo agentūros prie Žemės ūkio ministerijos parinkti nepriklausomi ekspertai ar ekspertų darbo grupė, kuri sudaroma Nacionalinės mokėjimo agentūros prie Žemės ūkio ministerijos direktoriaus įsakymu.“</text:span></text:p>
      <text:p text:style-name="P19"/>
      <text:p text:style-name="P20"/>
      <text:p text:style-name="P21"><text:span text:style-name="T22">Žemės ūkio ministras</text:span><text:span text:style-name="T23"><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0:56:00Z</meta:creation-date>
    <dc:date>2016-04-22T10:56:00Z</dc:date>
    <meta:template xlink:href="Normal" xlink:type="simple"/>
    <meta:editing-cycles>2</meta:editing-cycles>
    <meta:editing-duration>PT0S</meta:editing-duration>
    <meta:document-statistic meta:page-count="1" meta:paragraph-count="9" meta:word-count="249" meta:character-count="1702" meta:row-count="43" meta:non-whitespace-character-count="1462"/>
  </office:meta>
</office:document-meta>
</file>