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text-properties fo:text-transform="uppercase"/>
    </style:style>
    <style:style style:name="P123" style:parent-style-name="Normal" style:family="paragraph">
      <style:paragraph-properties>
        <style:tab-stops>
          <style:tab-stop style:type="right" style:position="6.6937in"/>
        </style:tab-stops>
      </style:paragraph-properties>
      <style:text-properties fo:text-transform="uppercase"/>
    </style:style>
    <style:style style:name="P124" style:parent-style-name="Normal" style:family="paragraph">
      <style:paragraph-properties>
        <style:tab-stops>
          <style:tab-stop style:type="right" style:position="6.6937in"/>
        </style:tab-stops>
      </style:paragraph-properties>
      <style:text-properties fo:text-transform="uppercase"/>
    </style:style>
    <style:style style:name="P125" style:parent-style-name="Normal" style:family="paragraph">
      <style:paragraph-properties>
        <style:tab-stops>
          <style:tab-stop style:type="right" style:position="6.6937in"/>
        </style:tab-stops>
      </style:paragraph-properties>
      <style:text-properties fo:text-transform="uppercase"/>
    </style:style>
    <style:style style:name="P126" style:parent-style-name="Normal" style:family="paragraph">
      <style:paragraph-properties>
        <style:tab-stops>
          <style:tab-stop style:type="right" style:position="6.6937in"/>
        </style:tab-stops>
      </style:paragraph-properties>
      <style:text-properties fo:text-transform="uppercase"/>
    </style:style>
    <style:style style:name="P127"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4 M. LAPKRIČIO 11 D. NUTARIMO NR. 1123 „DĖL ŽYMINIO MOKESČIO TARIFŲ BEI ŽYMINIO MOKESČIO MOKĖJIMO IR GRĄŽINIMO TVARKOS PATVIRTINIMO“ DALINIO PAKEITIMO</text:p>
      <text:p text:style-name="P14"/>
      <text:p text:style-name="P15">1995 m. spalio 9 d. Nr. 1317</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Iš dalies pakeičiant žyminio mokesčio tarifus, patvirtintus Lietuvos Respublikos Vyriausybės 1994 m. lapkričio 11 d. nutarimu Nr. 1123 „Dėl žyminio mokesčio tarifų bei Žyminio mokesčio mokėjimo ir grąžinimo tvarkos patvirtinimo“ (Žin., 1994, Nr.<text:s/></text:span><text:a xlink:href="https://www.e-tar.lt/portal/lt/legalAct/TAR.315D5D826F39" office:target-frame-name="_blank" xlink:show="new"><text:span text:style-name="T24">89-1732</text:span></text:a><text:span text:style-name="T25">, Nr.<text:s/></text:span><text:a xlink:href="https://www.e-tar.lt/portal/lt/legalAct/TAR.612A09D8D22F" office:target-frame-name="_blank" xlink:show="new"><text:span text:style-name="T26">94-1844</text:span></text:a><text:span text:style-name="T27">, Nr.<text:s/></text:span><text:a xlink:href="https://www.e-tar.lt/portal/lt/legalAct/TAR.A75AD0D164E6" office:target-frame-name="_blank" xlink:show="new"><text:span text:style-name="T28">99-1988</text:span></text:a><text:span text:style-name="T29">; 1995, Nr.<text:s/></text:span><text:a xlink:href="https://www.e-tar.lt/portal/lt/legalAct/TAR.C06AB7FDAE20" office:target-frame-name="_blank" xlink:show="new"><text:span text:style-name="T30">3-42</text:span></text:a><text:span text:style-name="T31">, Nr.<text:s/></text:span><text:a xlink:href="https://www.e-tar.lt/portal/lt/legalAct/TAR.70C5A63ED5F9" office:target-frame-name="_blank" xlink:show="new"><text:span text:style-name="T32">5-99</text:span></text:a><text:span text:style-name="T33">, Nr.<text:s/></text:span><text:a xlink:href="https://www.e-tar.lt/portal/lt/legalAct/TAR.1A4A5987B233" office:target-frame-name="_blank" xlink:show="new"><text:span text:style-name="T34">7-151</text:span></text:a><text:span text:style-name="T35">, Nr.<text:s/></text:span><text:a xlink:href="https://www.e-tar.lt/portal/lt/legalAct/TAR.E4C7C125A613" office:target-frame-name="_blank" xlink:show="new"><text:span text:style-name="T36">9-196</text:span></text:a><text:span text:style-name="T37">, Nr.<text:s/></text:span><text:a xlink:href="https://www.e-tar.lt/portal/lt/legalAct/TAR.E677AFFA31BD" office:target-frame-name="_blank" xlink:show="new"><text:span text:style-name="T38">15-356</text:span></text:a><text:span text:style-name="T39">, Nr.<text:s/></text:span><text:a xlink:href="https://www.e-tar.lt/portal/lt/legalAct/TAR.34411CB5450B" office:target-frame-name="_blank" xlink:show="new"><text:span text:style-name="T40">20-470</text:span></text:a><text:span text:style-name="T41">, Nr.<text:s/></text:span><text:a xlink:href="https://www.e-tar.lt/portal/lt/legalAct/TAR.D86E8175F22A" office:target-frame-name="_blank" xlink:show="new"><text:span text:style-name="T42">27-613</text:span></text:a><text:span text:style-name="T43">, Nr.<text:s/></text:span><text:a xlink:href="https://www.e-tar.lt/portal/lt/legalAct/TAR.5F3844447194" office:target-frame-name="_blank" xlink:show="new"><text:span text:style-name="T44">31-723</text:span></text:a><text:span text:style-name="T45">, Nr.<text:s/></text:span><text:a xlink:href="https://www.e-tar.lt/portal/lt/legalAct/TAR.16AA8D944804" office:target-frame-name="_blank" xlink:show="new"><text:span text:style-name="T46">36-898</text:span></text:a><text:span text:style-name="T47">, Nr.<text:s/></text:span><text:a xlink:href="https://www.e-tar.lt/portal/lt/legalAct/TAR.A2E5F98186EE" office:target-frame-name="_blank" xlink:show="new"><text:span text:style-name="T48">41-1013</text:span></text:a><text:span text:style-name="T49">, Nr.<text:s/></text:span><text:a xlink:href="https://www.e-tar.lt/portal/lt/legalAct/TAR.433692A1D689" office:target-frame-name="_blank" xlink:show="new"><text:span text:style-name="T50">43-1062</text:span></text:a><text:span text:style-name="T51">, Nr.<text:s/></text:span><text:a xlink:href="https://www.e-tar.lt/portal/lt/legalAct/TAR.926A0C58DE65" office:target-frame-name="_blank" xlink:show="new"><text:span text:style-name="T52">49-1203</text:span></text:a><text:span text:style-name="T53">, Nr.<text:s/></text:span><text:a xlink:href="https://www.e-tar.lt/portal/lt/legalAct/TAR.244291E117B2" office:target-frame-name="_blank" xlink:show="new"><text:span text:style-name="T54">53-1324</text:span></text:a><text:span text:style-name="T55">, Nr.<text:s/></text:span><text:a xlink:href="https://www.e-tar.lt/portal/lt/legalAct/TAR.6B261B299D82" office:target-frame-name="_blank" xlink:show="new"><text:span text:style-name="T56">55-1380</text:span></text:a><text:span text:style-name="T57">, Nr.<text:s/></text:span><text:a xlink:href="https://www.e-tar.lt/portal/lt/legalAct/TAR.CDDB98C4B0F8" office:target-frame-name="_blank" xlink:show="new"><text:span text:style-name="T58">58-1446</text:span></text:a><text:span text:style-name="T59">, Nr.<text:s/></text:span><text:a xlink:href="https://www.e-tar.lt/portal/lt/legalAct/TAR.41EA51D94081" office:target-frame-name="_blank" xlink:show="new"><text:span text:style-name="T60">60-1508</text:span></text:a><text:span text:style-name="T61">, Nr.<text:s/></text:span><text:a xlink:href="https://www.e-tar.lt/portal/lt/legalAct/TAR.99BED5B229F9" office:target-frame-name="_blank" xlink:show="new"><text:span text:style-name="T62">61-1541</text:span></text:a><text:span text:style-name="T63">, Nr.<text:s/></text:span><text:a xlink:href="https://www.e-tar.lt/portal/lt/legalAct/TAR.CEEAB730FB95" office:target-frame-name="_blank" xlink:show="new"><text:span text:style-name="T64">77-1794</text:span></text:a><text:span text:style-name="T65">), išdėstyti 34 punktą taip:</text:span></text:p>
      <text:p text:style-name="P66"><text:span text:style-name="T67">„</text:span><text:span text:style-name="T68">34</text:span><text:span text:style-name="T69">. Už licencijų importuoti, eksportuoti naftos produktus ar prekiauti jais išdavimą (1 metams):</text:span></text:p>
      <text:p text:style-name="P70"><text:span text:style-name="T71">34.1</text:span><text:span text:style-name="T72">. importuoti naftos produktus – visų rūšių benziną, skystąjį kurą, žibalą, aviacinį žibalą, dyzelinius degalus ir tepalus (kodai pagal Europos Ekonominės Bendrijos kombinuotąją prekių nomenklatūrą – 271000.26.0–271000.37.0, 271000.51.0, 271000.55.0, 271000.69.0, 271000.74.0–271000.78.0, 271000.87.0–271000.98.0) 500 tūkst. litų</text:span></text:p>
      <text:p text:style-name="P73"><text:span text:style-name="T74">Pastaba. Importuojančios naftos produktus įmonės, sumokėjusios 34.1 punkte nurodytą žyminį mokestį ir norinčios verstis didmenine prekyba jais, 34.5 punkte nurodyto žyminio mokesčio nemoka.</text:span></text:p>
      <text:p text:style-name="P75"><text:span text:style-name="T76">34.2</text:span><text:span text:style-name="T77">. importuoti visų rūšių tepalus (kodai pagal Europos Ekonominės Bendrijos kombinuotąją prekių nomenklatūrą – 271000.87.0–271000.98.0) 10 tūkst. litų</text:span></text:p>
      <text:p text:style-name="P78"><text:span text:style-name="T79">Pastaba. Importuojančios visų rūšių tepalus įmonės, sumokėjusios 34.2 punkte nurodytą žyminį mokestį ir norinčios verstis didmenine prekyba jais, 34.3 punkte nurodyto žyminio mokesčio nemoka.</text:span></text:p>
      <text:p text:style-name="P80"><text:span text:style-name="T81">34.3</text:span><text:span text:style-name="T82">. verstis tik didmenine prekyba 34.2 punkte nurodytais tepalais 5 tūkst. litų</text:span></text:p>
      <text:p text:style-name="P83"><text:span text:style-name="T84">34.4</text:span><text:span text:style-name="T85">. eksportuoti 34.1 punkte nurodytus naftos produktus 5 tūkst. litų</text:span></text:p>
      <text:p text:style-name="P86"><text:span text:style-name="T87">34.5</text:span><text:span text:style-name="T88">. verstis didmenine prekyba 34.1 punkte nurodytais naftos produktais 100 tūkst. litų</text:span></text:p>
      <text:p text:style-name="P89"><text:span text:style-name="T90">34.6</text:span><text:span text:style-name="T91">. verstis mažmenine prekyba 34.1 punkte nurodytais naftos produktais ir suskystintosiomis dujomis, skirtomis autotransportui (kiekvienoje degalinėje):</text:span></text:p>
      <text:p text:style-name="P92">miestuose (Vilniuje, Kaune, Klaipėdoje, Šiauliuose, Marijampolėje, Panevėžyje, Alytuje) arba prie magistralinių kelių po 3 tūkst. litų už kiekvienos rūšies benziną, dyzelinius degalus ir suskystintąsias dujas</text:p>
      <text:p text:style-name="P93">kituose miestuose arba prie krašto kelių po 2 tūkst. litų už kiekvienos rūšies benziną, dyzelinius degalus ir suskystintąsias dujas</text:p>
      <text:p text:style-name="P94"><text:span text:style-name="T95">gyvenvietėse, kaimuose arba prie rajoninių kelių po 1 tūkst. litų už kiekvienos rūšies benziną, dyzelinius degalus ir suskystintąsias dujas</text:span></text:p>
      <text:p text:style-name="P96"><text:span text:style-name="T97">34.7</text:span><text:span text:style-name="T98">. verstis mažmenine prekyba tik tepalais 1 tūkst. litų</text:span></text:p>
      <text:p text:style-name="P99"><text:span text:style-name="T100">Pastabos: 1. Įmonės, gaminančios naftos produktus, už didmeninę prekybą savos gamybos naftos produktais ir jų eksportą 34.3, 34.4 ir 34.5 punktuose nurodyto žyminio mokesčio nemoka.</text:span></text:p>
      <text:p text:style-name="P101"><text:span text:style-name="T102">2</text:span><text:span text:style-name="T103">. Įmonės, kurios gamina naftos produktus ir verčiasi mažmenine prekyba jais, 34.6 punkte nurodytą žyminį mokestį moka bendra tvarka.</text:span></text:p>
      <text:p text:style-name="P104"><text:span text:style-name="T105">3</text:span><text:span text:style-name="T106">. Įmonės, importuojančios naftos produktus (sumokėjusios 34.1 punkte nurodytą žyminį mokestį) ir norinčios verstis mažmenine prekyba jais, privalo bendra tvarka sumokėti 34.6 punkte nurodytą žyminį mokestį.</text:span></text:p>
      <text:p text:style-name="P107"><text:span text:style-name="T108">4</text:span><text:span text:style-name="T109">. Žyminis mokestis neimamas už išduodamas įmonėms licencijas verstis mažmenine prekyba suskystintosiomis dujomis komunalinėms ir buitinėms reikmėms.</text:span></text:p>
      <text:p text:style-name="P110"><text:span text:style-name="T111">5</text:span><text:span text:style-name="T112">. Žyminis mokestis neimamas už išduodamas licencijas importuoti, eksportuoti naftos produktus – dyzelinius degalus (kodas pagal Europos Ekonominės Bendrijos kombinuotąją prekių nomenklatūrą – 271000.69.0), aviacinį benziną (kodas pagal Europos Ekonominės Bendrijos kombinuotąją prekių nomenklatūrą – 271000.26.0), benzino tipo degalus reaktyviniams varikliams (kodas pagal Europos Ekonominės Bendrijos kombinuotąją prekių nomenklatūrą – 271000.37.0), degalus reaktyviniams varikliams (kodas pagal Europos Ekonominės Bendrijos kombinuotąją prekių nomenklatūrą – 271000.51.0) – ir prekiauti jais įmonėms, kurios bunkeriuoja laivus ir užpildo degalais lėktuvus.</text:span></text:p>
      <text:p text:style-name="P113"><text:span text:style-name="T114">6</text:span><text:span text:style-name="T115">. Žyminis mokestis neimamas už licencijų verstis mažmenine prekyba žibalu (kodai pagal Europos Ekonominės Bendrijos kombinuotąją prekių nomenklatūrą – 271000.51.0, 271000.55.0) išdavimą.</text:span></text:p>
      <text:p text:style-name="P116"><text:span text:style-name="T117">7</text:span><text:span text:style-name="T118">. Kai ūkio subjektai įsigyja naftos produktus, pagamintus akcinėje bendrovėje „Mažeikių nafta“ iš užsienio įmonių žaliavų, žyminis mokestis už išduodamas licencijas importuoti naftos produktus (nurodytas 34.1 punkte) neimamas“.</text:span></text:p>
      <text:p text:style-name="P119"/>
      <text:p text:style-name="P120"/>
      <text:p text:style-name="P121"/>
      <text:p text:style-name="P122">MINISTRAS PIRMININKAS<text:tab/>ADOLFAS ŠLEŽEVIČIUS</text:p>
      <text:p text:style-name="P123"/>
      <text:p text:style-name="P124"/>
      <text:p text:style-name="P125"/>
      <text:p text:style-name="P126">FINANSŲ MINISTRAS<text:tab/>REINOLDIJUS ŠARKINAS</text:p>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4-13T12:47:00Z</meta:creation-date>
    <dc:date>2021-04-13T12:47:00Z</dc:date>
    <meta:template xlink:href="Normal.dotm" xlink:type="simple"/>
    <meta:editing-cycles>2</meta:editing-cycles>
    <meta:editing-duration>PT0S</meta:editing-duration>
    <meta:document-statistic meta:page-count="2" meta:paragraph-count="153" meta:word-count="851" meta:character-count="6296" meta:row-count="174" meta:non-whitespace-character-count="5598"/>
  </office:meta>
</office:document-meta>
</file>