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font-size-complex="6pt"/>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text-indent="0.4923in"/>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text-indent="0.4923in"/>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color="#000000" style:font-size-complex="6pt"/>
    </style:style>
    <style:style style:name="P320" style:parent-style-name="Normal" style:family="paragraph">
      <style:paragraph-properties fo:break-before="page" fo:text-indent="3.543in"/>
    </style:style>
    <style:style style:name="T321" style:parent-style-name="DefaultParagraphFont" style:family="text">
      <style:text-properties style:font-name-asian="Arial Unicode MS" style:font-size-complex="12.5pt"/>
    </style:style>
    <style:style style:name="P322" style:parent-style-name="Normal" style:family="paragraph">
      <style:paragraph-properties fo:text-indent="3.543in"/>
      <style:text-properties style:font-name-asian="Arial Unicode MS" style:font-size-complex="12.5pt"/>
    </style:style>
    <style:style style:name="P323" style:parent-style-name="Normal" style:family="paragraph">
      <style:paragraph-properties fo:text-indent="3.543in"/>
    </style:style>
    <style:style style:name="T324" style:parent-style-name="DefaultParagraphFont" style:family="text">
      <style:text-properties style:font-name-asian="Arial Unicode MS" style:font-size-complex="12.5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Arial Unicode MS" fo:font-weight="bold" style:font-weight-asian="bold" style:font-size-complex="12pt"/>
    </style:style>
    <style:style style:name="P332" style:parent-style-name="Normal" style:family="paragraph">
      <style:paragraph-properties fo:text-align="center"/>
      <style:text-properties style:font-name-asian="Arial Unicode MS" style:font-size-complex="12pt"/>
    </style:style>
    <style:style style:name="P333" style:parent-style-name="Normal" style:family="paragraph">
      <style:paragraph-properties fo:text-align="center"/>
      <style:text-properties style:font-name-asian="Arial Unicode MS" fo:font-weight="bold" style:font-weight-asian="bold" style:font-size-complex="12pt"/>
    </style:style>
    <style:style style:name="P334" style:parent-style-name="Normal" style:family="paragraph">
      <style:paragraph-properties fo:text-align="center"/>
      <style:text-properties style:font-name-asian="Arial Unicode MS" fo:font-weight="bold" style:font-weight-asian="bold" style:font-size-complex="12pt"/>
    </style:style>
    <style:style style:name="P335" style:parent-style-name="Normal" style:family="paragraph">
      <style:paragraph-properties fo:text-indent="5.1944in">
        <style:tab-stops>
          <style:tab-stop style:type="left" style:position="5.1944in"/>
        </style:tab-stops>
      </style:paragraph-properties>
      <style:text-properties style:font-size-complex="12pt" style:language-asian="lt" style:country-asian="LT"/>
    </style:style>
    <style:style style:name="P336" style:parent-style-name="Normal" style:family="paragraph">
      <style:paragraph-properties fo:text-indent="5.1944in">
        <style:tab-stops>
          <style:tab-stop style:type="left" style:position="5.1944in"/>
          <style:tab-stop style:type="left" style:position="5.4541in"/>
        </style:tab-stops>
      </style:paragraph-properties>
      <style:text-properties style:font-size-complex="12pt" style:language-asian="lt" style:country-asian="LT"/>
    </style:style>
    <style:style style:name="P337" style:parent-style-name="Normal" style:family="paragraph">
      <style:paragraph-properties fo:text-indent="5.1944in">
        <style:tab-stops>
          <style:tab-stop style:type="left" style:position="5.1944in"/>
          <style:tab-stop style:type="left" style:position="5.4541in"/>
        </style:tab-stops>
      </style:paragraph-properties>
      <style:text-properties style:font-size-complex="12pt" style:language-asian="lt" style:country-asian="LT"/>
    </style:style>
    <style:style style:name="P338" style:parent-style-name="Normal" style:family="paragraph">
      <style:paragraph-properties fo:text-indent="5.1944in">
        <style:tab-stops>
          <style:tab-stop style:type="left" style:position="5.1944in"/>
          <style:tab-stop style:type="left" style:position="5.4541in"/>
        </style:tab-stops>
      </style:paragraph-properties>
      <style:text-properties style:font-size-complex="12pt" style:language-asian="lt" style:country-asian="LT"/>
    </style:style>
    <style:style style:name="P339" style:parent-style-name="Normal" style:family="paragraph">
      <style:paragraph-properties>
        <style:tab-stops>
          <style:tab-stop style:type="left" style:position="5.1944in"/>
          <style:tab-stop style:type="left" style:position="5.4541in"/>
        </style:tab-stops>
      </style:paragraph-properties>
      <style:text-properties style:font-size-complex="12pt" style:language-asian="lt" style:country-asian="LT"/>
    </style:style>
    <style:style style:name="P340" style:parent-style-name="Normal" style:family="paragraph">
      <style:paragraph-properties fo:text-indent="5.1944in">
        <style:tab-stops>
          <style:tab-stop style:type="left" style:position="5.1944in"/>
        </style:tab-stops>
      </style:paragraph-properties>
      <style:text-properties style:font-size-complex="12pt" style:language-asian="lt" style:country-asian="LT"/>
    </style:style>
    <style:style style:name="P341" style:parent-style-name="Normal" style:family="paragraph">
      <style:paragraph-properties fo:text-indent="0.4923in"/>
      <style:text-properties style:font-size-complex="12pt"/>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indent="0.4923in"/>
      <style:text-properties style:font-size-complex="12pt" style:language-asian="lt" style:country-asian="L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tab-stops>
          <style:tab-stop style:type="center" style:position="4.5451in"/>
        </style:tab-stops>
      </style:paragraph-propertie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tab-stops>
          <style:tab-stop style:type="right" style:leader-style="solid" style:leader-text="_" style:position="6.6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ab-stops>
          <style:tab-stop style:type="center" style:position="4.0256in"/>
          <style:tab-stop style:type="center" style:position="5.8437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ab-stops>
          <style:tab-stop style:type="center" style:position="1.2986in"/>
          <style:tab-stop style:type="center" style:position="4.0256in"/>
          <style:tab-stop style:type="center" style:position="5.8437in"/>
        </style:tab-stops>
      </style:paragraph-properties>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ab-stops>
          <style:tab-stop style:type="center" style:position="1.2986in"/>
          <style:tab-stop style:type="center" style:position="4.0256in"/>
          <style:tab-stop style:type="center" style:position="5.8437in"/>
        </style:tab-stops>
      </style:paragraph-properties>
      <style:text-properties style:font-size-complex="12pt" style:language-asian="lt" style:country-asian="LT"/>
    </style:style>
    <style:style style:name="P448" style:parent-style-name="Normal" style:family="paragraph">
      <style:paragraph-properties fo:text-align="justify" fo:text-indent="0.4923in"/>
      <style:text-properties style:font-size-complex="12pt" style:language-asian="lt" style:country-asian="LT"/>
    </style:style>
    <style:style style:name="P449" style:parent-style-name="Normal" style:family="paragraph">
      <style:paragraph-properties fo:text-align="justify" fo:text-indent="0.4923in"/>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 S A K Y M A S</text:p>
      <text:p text:style-name="P14">DĖL LAIKINOSIOS NELAIMINGŲ ATSITIKIMŲ TYRIMO IR KOMPENSACIJŲ IŠMOKĖJIMO INSTRUKCIJOS PATVIRTINIMO</text:p>
      <text:p text:style-name="P15"/>
      <text:p text:style-name="P16">2003 m. spalio 24 d. Nr. 4-538</text:p>
      <text:p text:style-name="P17">Vilnius</text:p>
      <text:p text:style-name="P18"/>
      <text:p text:style-name="P19"><text:span text:style-name="T20">Vadovaudamasis Lietuvos Respublikos Vyriausybės 1991 m. gruodžio 5 d. nutarimu Nr. 530 „Dėl asmenų draudimo valstybės lėšomis ir kompensacijų mokėjimo juos sužeidus ar jiems žuvus ryšium su tarnyba sąlygų“ (Žin., 1992, Nr.<text:s/></text:span><text:a xlink:href="https://www.e-tar.lt/portal/lt/legalAct/TAR.45037F687598" office:target-frame-name="_blank" xlink:show="new"><text:span text:style-name="T21">8-212</text:span></text:a><text:span text:style-name="T22"><text:s/>su vėlesniais pakeitimais) ir 1991 m. balandžio 12 d. nutarimu Nr. 127 „Dėl socialinių garantijų policijos ir kitų vidaus reikalų įstaigų pareigūnams“ (Žin., 1991, Nr.<text:s/></text:span><text:a xlink:href="https://www.e-tar.lt/portal/lt/legalAct/TAR.3F3B86ED8792" office:target-frame-name="_blank" xlink:show="new"><text:span text:style-name="T23">14-377</text:span></text:a><text:span text:style-name="T24"><text:s/>su vėlesniais pakeitimais):</text:span></text:p>
      <text:p text:style-name="P25"><text:span text:style-name="T26">1</text:span><text:span text:style-name="T27">.<text:s/></text:span><text:span text:style-name="T28">Tvirtinu</text:span><text:span text:style-name="T29"><text:s/>Laikinąją nelaimingų atsitikimų tyrimo ir kompensacijų išmokėjimo instrukciją (pridedama).</text:span></text:p>
      <text:p text:style-name="P30"><text:span text:style-name="T31">2</text:span><text:span text:style-name="T32">.<text:s/></text:span><text:span text:style-name="T33">Pavedu</text:span><text:span text:style-name="T34"><text:s/>Tarnybos valdybų, skyrių, Ry</text:span><text:span text:style-name="T35">šių su visuomene poskyrio, Apsaugos aptarnavimo centro, Dokumentų tyrimo centro, Informacijos analizės grupės ir Aviacijos eskadrilės bei struktūrinių padalinių vadovams pavaldžius pareigūnus su Laikinąja nelaimingų atsitikimų tyrimo ir kompensacijų išmokė</text:span><text:span text:style-name="T36">jimo instrukcija supažindinti pasirašytinai.</text:span></text:p>
      <text:p text:style-name="P37"><text:span text:style-name="T38">3</text:span><text:span text:style-name="T39">.<text:s/></text:span><text:span text:style-name="T40">Laikau</text:span><text:span text:style-name="T41"><text:s/>netekusiu galios Valstybės sienos apsaugos tarnybos vado 2003 m. kovo 7 d. įsakymą Nr. 4-128 „Dėl tarnybinio tyrimo atlikimo, jei Valstybės sienos apsaugos tarnybos pareigūnas žuvo, buvo sužeistas<text:s/></text:span><text:span text:style-name="T42">(suluošintas), vykdydamas tarnybines pareigas, taip pat patyrė materialinę žalą ryšium su tarnyba (nelaimingu atsitikimu), kompensacijos išmokėjimo (materialinės žalos atlyginimo) Valstybės sienos apsaugos tarnybos pareigūnams instrukcijos patvirtinimo“ (Ž</text:span><text:span text:style-name="T43">in., 2003, Nr.<text:s/></text:span><text:a xlink:href="https://www.e-tar.lt/portal/lt/legalAct/TAR.A369C449D904" office:target-frame-name="_blank" xlink:show="new"><text:span text:style-name="T44">27-1120</text:span></text:a><text:span text:style-name="T45">).</text:span></text:p>
      <text:p text:style-name="P46"/>
      <text:p text:style-name="P47"/>
      <text:p text:style-name="P48"><text:span text:style-name="T49">TARNYBOS VADAS</text:span></text:p>
      <text:p text:style-name="P50">GENEROLAS<text:tab/>ALGIMANTAS SONGAILA</text:p>
      <text:p text:style-name="P51"><text:span text:style-name="T52">______________</text:span></text:p>
      <text:soft-page-break/>
      <text:p text:style-name="P53"><text:span text:style-name="T54">Patvirtinta<text:s/></text:span></text:p>
      <text:p text:style-name="P55">Valstybės sienos apsaugos tarnybos prie<text:s/></text:p>
      <text:p text:style-name="P56">Lietuvos Respublikos vidaus reikalų<text:s/></text:p>
      <text:p text:style-name="P57">ministerijos vado 2003 m. spalio 24 d.<text:s/></text:p>
      <text:p text:style-name="P58">įsakymu Nr. 4-538</text:p>
      <text:p text:style-name="P59"/>
      <text:p text:style-name="P60"><text:span text:style-name="T61">LAIKINOJI nelaimingŲ atsitikimŲ tyrimo IR Kompensacijos IŠMOKĖJIMO instrukcij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text:span><text:span text:style-name="T71">i instrukcija nustato tarnybinio tyrimo atlikimo, jei Valstybės sienos apsaugos tarnybos prie Lietuvos Respublikos vidaus reikalų ministerijos pareigūnas (toliau pareigūnas) žuvo, buvo sužeistas (suluošintas), vykdydamas tarnybines pareigas, taip pat patyr</text:span><text:span text:style-name="T72">ė materialinę žalą ryšium su tarnyba (nelaimingu atsitikimu), ir kompensacijos išmokėjimo (materialinės žalos atlyginimo) tvarką.<text:s/></text:span></text:p>
      <text:p text:style-name="P73"><text:span text:style-name="T74">2</text:span><text:span text:style-name="T75">. Ši instrukcija taikoma Valstybės sienos apsaugos tarnyboje prie Lietuvos Respublikos vidaus reikalų ministerijos (toli</text:span><text:span text:style-name="T76">au – tarnyba) ir jai pavaldžiuose struktūriniuose padaliniuose.</text:span></text:p>
      <text:p text:style-name="P77"/>
      <text:p text:style-name="P78"><text:span text:style-name="T79">II</text:span><text:span text:style-name="T80">.<text:s/></text:span><text:span text:style-name="T81">nelaimingų atsitikimų Tarnybinis tyrimas</text:span></text:p>
      <text:p text:style-name="P82"/>
      <text:p text:style-name="P83"><text:span text:style-name="T84">3</text:span><text:span text:style-name="T85">. Pareigūnas, nukentėjęs nuo nelaimingo atsitikimo, arba pareigūnas, buvęs nelaimingo atsitikimo liudytojas, turi nedelsdamas tarnybin</text:span><text:span text:style-name="T86">iu pranešimu informuoti</text:span><text:span text:style-name="T87"><text:s/></text:span><text:span text:style-name="T88">padalinio budintį pareigūną, kuris apie tai informuoja nukentėjusiojo tiesioginį viršininką. Minėta informacija tarp padalinių perduodama vadovaujantis Informacijos apie Valstybės sienos apsaugos tarnybos veiklą ir įvykius prie<text:s/></text:span><text:span text:style-name="T89">valstybės sienos rinkimo, apdorojimo ir perdavimo taisyklėmis. Jei nukentėjusysis neturi galimybės surašyti tarnybinio pranešimo, tai turi padaryti tiesioginis viršininkas ar nelaimingo atsitikimo liudytojas.</text:span></text:p>
      <text:p text:style-name="P90"><text:span text:style-name="T91">4</text:span><text:span text:style-name="T92">. Sienos apsaugos valdybos Operatyvaus val</text:span><text:span text:style-name="T93">dymo centro Operacijų skyriaus pareigūnai informaciją apie nelaimingą atsitikimą įtraukia į paros įvykių suvestinę, gavę raštišką nukentėjusiojo (ar jo viršininko) arba nelaimingo atsitikimo liudytojo tarnybinį pranešimą, ar padalinio raštišką informaciją,</text:span><text:span text:style-name="T94"><text:s/>vadovaudamiesi galiojančiomis Informacijos apie Valstybės sienos apsaugos tarnybos veiklą ir įvykius prie valstybės sienos rinkimo, apdorojimo ir perdavimo taisyklėmis.</text:span></text:p>
      <text:p text:style-name="P95"><text:span text:style-name="T96">5</text:span><text:span text:style-name="T97">. Dėl pareigūnų patirtų sunkių traumų ar žūties atvejų Sienos apsaugos valdybos O</text:span><text:span text:style-name="T98">peratyvaus valdymo centro Operacijų skyriaus pareigūnas, vykdantis operatyvinio budėtojo pareigas, nedelsdamas informuoja Vidaus audito ir kontrolės skyriaus vedėją ar jį pavaduojantį pareigūną.</text:span></text:p>
      <text:p text:style-name="P99"><text:span text:style-name="T100">6</text:span><text:span text:style-name="T101">. Tarnybiniam tyrimui atlikti tarnybos vado ar tarnybos<text:s/></text:span><text:span text:style-name="T102">struktūrinio padalinio vadovo įsakymu sudaroma komisija iš ne mažiau kaip trijų pareigūnų.</text:span></text:p>
      <text:p text:style-name="P103"><text:span text:style-name="T104">7</text:span><text:span text:style-name="T105">. Tarnybos vado sudarytoje komisijoje privalomas Vidaus audito ir kontrolės skyriaus pareigūno, o tarnybos struktūrinio padalinio vadovo sudarytoje komisijoje –</text:span><text:span text:style-name="T106"><text:s/>pareigūno, kuriam pagal pareigybės aprašymą pavesta atlikti tarnybinius patikrinimus, dalyvavimas.</text:span></text:p>
      <text:p text:style-name="P107"><text:span text:style-name="T108">8</text:span><text:span text:style-name="T109">. Įsakymo projektą dėl tyrimo komisijos sudarymo rengia instrukcijos 7 punkte paminėti pareigūnai.</text:span></text:p>
      <text:p text:style-name="P110"><text:span text:style-name="T111">Įsakymo projektas derinamas su atitinkamų padalinių<text:s/></text:span><text:span text:style-name="T112">vadovais, kurių pareigūną ar pareigūnus planuojama įtraukti į tyrimo komisiją.</text:span></text:p>
      <text:p text:style-name="P113"><text:span text:style-name="T114">9</text:span><text:span text:style-name="T115">. Esant nelaimingam atsitikimui darbe, kurio metu žuvo pareigūnas ar pareigūnai, į komisijos sudėtį gali būti įtrauktas Valstybinės darbo inspekcijos teritorinio skyriaus i</text:span><text:span text:style-name="T116">nspektorius.</text:span></text:p>
      <text:p text:style-name="P117"><text:span text:style-name="T118">10</text:span><text:span text:style-name="T119">. Tarnybos vado ar struktūrinio padalinio vadovo įsakymu gali būti sudaryta nuolatinė komisija nelaimingiems atsitikimams darbe tirti.</text:span></text:p>
      <text:soft-page-break/>
      <text:p text:style-name="P120"><text:span text:style-name="T121">Komisijos darbo nuostatai tvirtinami tarnybos vado ar struktūrinio padalinio vadovo įsakymu.</text:span></text:p>
      <text:p text:style-name="P122"><text:span text:style-name="T123">11</text:span><text:span text:style-name="T124">. T</text:span><text:span text:style-name="T125">arnybos vado sudaryta komisija tiria šiuos nelaimingus atsitikimus:</text:span></text:p>
      <text:p text:style-name="P126"><text:span text:style-name="T127">11.1</text:span><text:span text:style-name="T128">. dėl pareigūnų, kuriuos į pareigas skiria tarnybos vadas, patirtų traumų, susirgimų ar žūties atvejų;<text:s/></text:span></text:p>
      <text:p text:style-name="P129"><text:span text:style-name="T130">11.2</text:span><text:span text:style-name="T131">. dėl pareigūnų, kurie nepriskirti tarnybos vado nomenklatūrai, patirt</text:span><text:span text:style-name="T132">ų ypač sunkių traumų ar žūties atvejų.</text:span></text:p>
      <text:p text:style-name="P133"><text:span text:style-name="T134">12</text:span><text:span text:style-name="T135">. Tarnybos vadas pasilieka sau teisę sudaryti komisiją tirti ir kitus nelaimingus atsitikimus, nepaminėtus 11 punkte. Apie tai Vidaus audito ir kontrolės skyrius informuoja tarnybos struktūrinio padalinio vado</text:span><text:span text:style-name="T136">vą.</text:span></text:p>
      <text:p text:style-name="P137"><text:span text:style-name="T138">13</text:span><text:span text:style-name="T139">. Kitus nelaimingus atsitikimus, nepaminėtus instrukcijos 11 punkte, tiria tarnybos struktūrinio padalinio vadovo sudaryta komisija.</text:span></text:p>
      <text:p text:style-name="P140"><text:span text:style-name="T141">14</text:span><text:span text:style-name="T142">. Nelaimingą atsitikimą tirianti komisija privalo:</text:span></text:p>
      <text:p text:style-name="P143"><text:span text:style-name="T144">14.1</text:span><text:span text:style-name="T145">. išsiaiškinti nelaimingo atsitikimo aplinkybes;</text:span></text:p>
      <text:p text:style-name="P146"><text:span text:style-name="T147">14.2</text:span><text:span text:style-name="T148">. nustatyti ir apklausti nelaimingo atsitikimo metu nukentėjusįjį pareigūną bei šio įvykio liudytojus;</text:span></text:p>
      <text:p text:style-name="P149"><text:span text:style-name="T150">14.3</text:span><text:span text:style-name="T151">. išsiaiškinti nelaimingo atsitikimo priežastis ir sąlygas;</text:span></text:p>
      <text:p text:style-name="P152"><text:span text:style-name="T153">14.4</text:span><text:span text:style-name="T154">. nustatyti asmenis, dėl kurių kaltės įvyko nelaimingas atsitikimas;</text:span></text:p>
      <text:p text:style-name="P155"><text:span text:style-name="T156">14.5</text:span><text:span text:style-name="T157">. nustatyti, ar nelaimingas atsitikimas susijęs su tarnyba;</text:span></text:p>
      <text:p text:style-name="P158"><text:span text:style-name="T159">14.6</text:span><text:span text:style-name="T160">. nustatyti ieškinio kaltiems asmenims regreso tvarka pateikimo būtinybę;</text:span></text:p>
      <text:p text:style-name="P161"><text:span text:style-name="T162">14.7</text:span><text:span text:style-name="T163">. pateikti pasiūlymus dėl tarnybinio tyrimo išvadų realizavimo;</text:span></text:p>
      <text:p text:style-name="P164"><text:span text:style-name="T165">14.8</text:span><text:span text:style-name="T166">. jei nelaimingą atsitikimą</text:span><text:span text:style-name="T167"><text:s/>tyrė kitos teisėsaugos institucijos, nustatyta tvarka išreikalauti ir pridėti prie tarnybinio patikrinimo medžiagos pranešimų, įvykio vietos apžiūros, apklausos protokolų ar kitų dokumentų kopijas.</text:span></text:p>
      <text:p text:style-name="P168"><text:span text:style-name="T169">15</text:span><text:span text:style-name="T170">. Tarnybinis tyrimas dėl tarnybos ar tarnybos str</text:span><text:span text:style-name="T171">uktūrinio padalinio pareigūnų nelaimingų atsitikimų turi būti atliktas ir tarnybinio patikrinimo išvada surašyta per 30 dienų nuo tos dienos, kai tarnybos vadas ar struktūrinio padalinio vadovas gavo pranešimą apie nelaimingą atsitikimą, neįskaitant laiko,</text:span><text:span text:style-name="T172"><text:s/>per kurį nukentėjęs pareigūnas nebuvo darbe dėl ligos ar atostogavo.</text:span></text:p>
      <text:p text:style-name="P173"><text:span text:style-name="T174">16</text:span><text:span text:style-name="T175">. Tarnybinio patikrinimo išvadą pasirašo komisijos pirmininkas ir nariai, tvirtina – tyrimą atliekančio padalinio vadovas.</text:span></text:p>
      <text:p text:style-name="P176"><text:span text:style-name="T177">17</text:span><text:span text:style-name="T178">. Atsižvelgiant į tyrimo sudėtingumą, komisijos pir</text:span><text:span text:style-name="T179">mininko motyvuotu prašymu tyrimas gali būti pratęstas, bet ne ilgiau kaip 30 dienų.</text:span></text:p>
      <text:p text:style-name="P180"><text:span text:style-name="T181">Tyrimą pratęsia tyrimą atliekančio padalinio vadovas.</text:span></text:p>
      <text:p text:style-name="P182"><text:span text:style-name="T183">18</text:span><text:span text:style-name="T184">. Tarnybinis tyrimas gali būti sustabdytas dėl svarbių priežasčių (nesant galutinio procesinio sprendimo baudžia</text:span><text:span text:style-name="T185">mojoje byloje ar administracinėje medžiagoje negalimos galutinės išvados dėl įvykio priskyrimo ar nepriskyrimo draudiminiam, kompensacijos mokėjimo ir pan.).</text:span></text:p>
      <text:p text:style-name="P186"><text:span text:style-name="T187">19</text:span><text:span text:style-name="T188">. Išnykus instrukcijos 18 punkte minimoms aplinkybėms (priėmus galutinį procesinį sprendimą<text:s/></text:span><text:span text:style-name="T189">baudžiamojoje byloje ar administracinėje medžiagoje ir pan.), tyrimas atnaujinamas ir turi būti pabaigtas per 30 dienų nuo informacijos apie minėtų aplinkybių išnykimą gavimo tarnyboje ar struktūriniame padalinyje dienos.</text:span></text:p>
      <text:p text:style-name="P190"><text:span text:style-name="T191">20</text:span><text:span text:style-name="T192">. Tyrimas sustabdomas ir atn</text:span><text:span text:style-name="T193">aujinamas komisijos motyvuotu teikimu, kurį tvirtina tyrimą atliekančio padalinio vadovas.</text:span></text:p>
      <text:p text:style-name="P194"><text:span text:style-name="T195">21</text:span><text:span text:style-name="T196">. Jeigu tarnybinio patikrinimo išvadoje nustatyta, kad nelaimingas atsitikimas susijęs su tarnyba, tyrimo komisija surašo nustatytos formos nelaimingo atsitiki</text:span><text:span text:style-name="T197">mo darbe aktą (instrukcijos priedas).</text:span></text:p>
      <text:p text:style-name="P198"><text:span text:style-name="T199">22</text:span><text:span text:style-name="T200">. Tarnybos struktūrinio padalinio komisija tarnybinio patikrinimo išvadą privalo suderinti su Vidaus audito ir kontrolės skyriumi.</text:span></text:p>
      <text:p text:style-name="P201"><text:span text:style-name="T202">23</text:span><text:span text:style-name="T203">. Tarnybinio patikrinimo išvadoje vienu iš punktų Personalo valdyba ar stru</text:span><text:span text:style-name="T204">ktūrinio padalinio personalo skyrius įpareigojami nukentėjusįjį pareigūną nusiųsti į Centrinę medicininės ekspertizės komisiją (CMEK), siekiant nustatyti, ar yra pareigūno sveikatos pakitimų, sumažėjęs jo tinkamumas tarnybai, yra liekamųjų reiškinių. Jei p</text:span><text:span text:style-name="T205">areigūnas atsisako vykti į CMEK, tai užfiksuojama akte, kurį pasirašo personalo vadovas ir du tarnautojai.</text:span></text:p>
      <text:p text:style-name="P206"><text:span text:style-name="T207">24</text:span><text:span text:style-name="T208">. Kitų tarnybos valstybės tarnautojų ir darbuotojų, dirbančių pagal darbo sutartis nelaimingų atsitikimų, susijusių su tarnyba, tyrimas atlieka</text:span><text:span text:style-name="T209">mas, vadovaujantis LR Vyriausybės 2001 m. birželio 19 d. nutarimu Nr. 748 „Dėl nelaimingų atsitikimų darbe tyrimo ir apskaitos nuostatų patvirtinimo“ (Žin., 2001, Nr.<text:s/></text:span><text:a xlink:href="https://www.e-tar.lt/portal/lt/legalAct/TAR.78219AE53412" office:target-frame-name="_blank" xlink:show="new"><text:span text:style-name="T210">53-1881</text:span></text:a><text:span text:style-name="T211">) p</text:span><text:span text:style-name="T212">atvirtintų nuostatų reikalavimais. Šiuos tyrimus pagal nustatytą tvarką atlieka tarnybos ar jai pavaldžių struktūrinių padalinių tarnautojai, atsakingi už darbų saugą.<text:s/></text:span></text:p>
      <text:p text:style-name="P213"/>
      <text:p text:style-name="P214"><text:span text:style-name="T215">III</text:span><text:span text:style-name="T216">.<text:s/></text:span><text:span text:style-name="T217">dėl KOMPENSACIJOS tarnybos pareigūnui išmokėjimo</text:span></text:p>
      <text:p text:style-name="P218"/>
      <text:p text:style-name="P219"><text:span text:style-name="T220">25</text:span><text:span text:style-name="T221">. Personalo<text:s/></text:span><text:span text:style-name="T222">valdybos ar struktūrinio padalinio personalo skyriaus atsakingas pareigūnas, gavęs CMEK išvadą, jog pareigūnui po patirtos traumos sumažėjo tinkamumas tarnybai, liko liekamųjų reiškinių arba jis negali tęsti tarnybos vidaus reikalų sistemoje, ne vėliau kai</text:span><text:span text:style-name="T223">p kitą darbo dieną informuoja personalo vadovą.</text:span></text:p>
      <text:p text:style-name="P224"><text:span text:style-name="T225">Personalo vadovas nedelsdamas apie tai praneša tarnybos vadui, kurio pavedimu Vidaus audito ir kontrolės skyrius atlieka papildomą tyrimą.</text:span></text:p>
      <text:p text:style-name="P226"><text:span text:style-name="T227">26</text:span><text:span text:style-name="T228">. Papildomas tyrimas atliekamas per 30 dienų, dėl kompensacijų<text:s/></text:span><text:span text:style-name="T229">išmokėjimo surašoma tarnybinio patikrinimo išvada.<text:s/></text:span></text:p>
      <text:p text:style-name="P230"><text:span text:style-name="T231">27</text:span><text:span text:style-name="T232">. Tarnybinio patikrinimo išvados projektas derinamas su Sienos apsaugos valdybos Teisės skyriumi ir Biudžeto planavimo ir apskaitos valdyba.<text:s/></text:span></text:p>
      <text:p text:style-name="P233"><text:span text:style-name="T234">28</text:span><text:span text:style-name="T235">. Biudžeto planavimo ir apskaitos valdyba, remdama</text:span><text:span text:style-name="T236">si tarnybos vado patvirtintomis tarnybinio patikrinimo išvadomis, rengia įsakymo projektą dėl kompensacijos išmokėjimo tarnybos pareigūno žūties, sužeidimo (suluošinimo), vykdant tarnybines pareigas, atvejais. Įsakymo projektas derinamas su Sienos apsaugos</text:span><text:span text:style-name="T237"><text:s/>valdybos Teisės skyriumi, Vidaus audito ir kontrolės skyriumi. Įsakymo kopijos skiriamos Sienos apsaugos valdybos Teisės skyriui dėl ieškinio kaltiems asmenims regreso tvarka pateikimo bei Vidaus audito ir kontrolės skyriui.</text:span></text:p>
      <text:p text:style-name="P238"><text:span text:style-name="T239">30</text:span><text:span text:style-name="T240">. Žuvusiojo įpėdiniams<text:s/></text:span><text:span text:style-name="T241">kompensacija išmokama norminių aktų nustatyta tvarka.</text:span></text:p>
      <text:p text:style-name="P242"/>
      <text:p text:style-name="P243"><text:span text:style-name="T244">IV</text:span><text:span text:style-name="T245">.<text:s/></text:span><text:span text:style-name="T246">MATERIALINĖS ŽALOS, PATIRTOS RYŠIUM SU TARNYBA, TYRIMAS IR ATLYGINIMAS</text:span></text:p>
      <text:p text:style-name="P247"/>
      <text:p text:style-name="P248"><text:span text:style-name="T249">31</text:span><text:span text:style-name="T250">. Pareigūnas, turėdamas pagrįstus įtarimus, kad patyrė materialinę žalą ryšium su tarnyba, privalo apie tai nedel</text:span><text:span text:style-name="T251">sdamas tarnybiniu pranešimu informuoti</text:span><text:span text:style-name="T252"><text:s/></text:span><text:span text:style-name="T253">padalinio budintį pareigūną, kuris apie tai informuoja nukentėjusiojo tiesioginį viršininką. Minėta informacija tarp padalinių perduodama vadovaujantis Informacijos apie Valstybės sienos apsaugos tarnybos veiklą ir įv</text:span><text:span text:style-name="T254">ykius prie valstybės sienos rinkimo, apdorojimo ir perdavimo taisyklėmis. Jei nukentėjusysis neturi galimybės surašyti tarnybinio pranešimo, tai turi padaryti tiesioginis viršininkas.</text:span></text:p>
      <text:p text:style-name="P255"><text:span text:style-name="T256">Taip pat apie minėtą įvykį nukentėjęs pareigūnas privalo informuoti atit</text:span><text:span text:style-name="T257">inkamą teisėsaugos instituciją.</text:span></text:p>
      <text:p text:style-name="P258"><text:span text:style-name="T259">32</text:span><text:span text:style-name="T260">. Sienos apsaugos valdybos Operatyvaus valdymo centro Operacijų skyriaus pareigūnai minėtą informaciją įtraukia į paros įvykių suvestinę, gavę raštišką nukentėjusiojo (ar jo viršininko) tarnybinį pranešimą ar padalinio</text:span><text:span text:style-name="T261"><text:s/>raštišką informaciją, vadovaudamiesi galiojančiomis Informacijos apie Valstybės sienos apsaugos tarnybos veiklą ir įvykius prie valstybės sienos rinkimo, apdorojimo ir perdavimo taisyklėmis.</text:span></text:p>
      <text:p text:style-name="P262"><text:span text:style-name="T263">33</text:span><text:span text:style-name="T264">. Pareigūnų, kuriuos į pareigas skiria tarnybos vadas, pat</text:span><text:span text:style-name="T265">irtos materialinės žalos ryšį su tarnyba tarnybos vado pavedimu nustato ir tarnybinio patikrinimo išvadas surašo Vidaus audito ir kontrolės skyriaus pareigūnai.</text:span></text:p>
      <text:p text:style-name="P266"><text:span text:style-name="T267">34</text:span><text:span text:style-name="T268">. Pareigūnų, kurie nepriskirtini tarnybos vado nomenklatūrai, patirtos materialinės žalos</text:span><text:span text:style-name="T269"><text:s/>ryšį su tarnyba tarnybos struktūrinio padalinio vadovo pavedimu nustato ir tarnybinio patikrinimo išvadas surašo pareigūnas, kuriam pagal pareigybės aprašymą pavesta atlikti tarnybinius patikrinimus.</text:span></text:p>
      <text:p text:style-name="P270"><text:span text:style-name="T271">35</text:span><text:span text:style-name="T272">. Tarnybos vadas pasilieka sau teisę Vidaus audit</text:span><text:span text:style-name="T273">o ir kontrolės skyriui pavesti atlikti tarnybinius patikrinimus ir nustatyti pareigūno patirtos materialinės žalos ryšį su tarnyba ir dėl pareigūnų, nepriskirtų tarnybos vado nomenklatūrai.</text:span></text:p>
      <text:p text:style-name="P274"><text:span text:style-name="T275">36</text:span><text:span text:style-name="T276">. Tyrimą atliekantis pareigūnas privalo nustatyti, ar pareig</text:span><text:span text:style-name="T277">ūnas materialinę žalą patyrė ryšium su tarnyba bei koks šios žalos dydis.</text:span></text:p>
      <text:p text:style-name="P278"><text:span text:style-name="T279">37</text:span><text:span text:style-name="T280">. Tarnybinis patikrinimas atliekamas vadovaujantis vidaus reiklų ministro 2003 m</text:span><text:span text:style-name="T281">. rugpjūčio 27 d. įsakymu Nr. 1V-308 patvirtintos Tarnybinių patikrinimų atlikimo ir tarnybinių nuobaudų skyrimo ir panaikinimo tvarkos (Žin., 2003, Nr.<text:s/></text:span><text:a xlink:href="https://www.e-tar.lt/portal/lt/legalAct/TAR.955E5EC0BDB7" office:target-frame-name="_blank" xlink:show="new"><text:span text:style-name="T282">84-3861</text:span></text:a><text:span text:style-name="T283">) nuostatomis.</text:span></text:p>
      <text:p text:style-name="P284"><text:span text:style-name="T285">38</text:span><text:span text:style-name="T286">. Tarnybos struktūrinio padalinio tyrimą atliekantis pareigūnas, prieš pateikdamas padalinio vadovui tvirtinti tarnybinio patikrinimo išvadą, privalo ją suderinti su Vidaus audito ir kontrolės skyriumi.</text:span></text:p>
      <text:p text:style-name="P287"><text:span text:style-name="T288">39</text:span><text:span text:style-name="T289">. Remiantis tarnybinio patikrinimo išvada,<text:s/></text:span><text:span text:style-name="T290">materialinė žala, patirta ryšium su tarnyba, iki 3500 Lt kompensuojama tarnybos vado įsakymu, didesnė – vidaus reikalų ministro įsakymu, tačiau vienkartinės kompensacijos dydis negali viršyti metinio pareigūno darbo užmokesčio dydžio.<text:s/></text:span></text:p>
      <text:p text:style-name="P291"/>
      <text:p text:style-name="P292"><text:span text:style-name="T293">V</text:span><text:span text:style-name="T294">.<text:s/></text:span><text:span text:style-name="T295">SKUNDŲ IR<text:s/></text:span><text:span text:style-name="T296">PAREIŠKIMŲ NAGRINĖJIMAS</text:span></text:p>
      <text:p text:style-name="P297"/>
      <text:p text:style-name="P298"><text:span text:style-name="T299">40</text:span><text:span text:style-name="T300">. Pareiškimai dėl tarnybinio patikrinimo išvadų pagrįstumo ir teisėtumo nagrinėjami norminių aktų nustatyta tvarka.</text:span></text:p>
      <text:p text:style-name="P301"/>
      <text:p text:style-name="P302"><text:span text:style-name="T303">VI</text:span><text:span text:style-name="T304">.<text:s/></text:span><text:span text:style-name="T305">BAIGIAMOSIOS NUOSTATOS</text:span></text:p>
      <text:p text:style-name="P306"/>
      <text:p text:style-name="P307"><text:span text:style-name="T308">41</text:span><text:span text:style-name="T309">. Nelaimingų atsitikimų darbe tyrimo metu nustačius pareigūno tarnyb</text:span><text:span text:style-name="T310">inio nusižengimo požymių, tarnybinio nusižengimo tyrimas išskiriamas tyrimą atliekančio pareigūno motyvuotu tarnybiniu pranešimu, ir tarnybinis patikrinimas atliekamas vadovaujantis vidaus reiklų ministro 2003 m. rugpjūčio 27 d. įsakymu Nr. 1V-308 patvirti</text:span><text:span text:style-name="T311">ntos Tarnybinių patikrinimų atlikimo ir tarnybinių nuobaudų skyrimo ir panaikinimo tvarkos (Žin., 2003, Nr.<text:s/></text:span><text:a xlink:href="https://www.e-tar.lt/portal/lt/legalAct/TAR.955E5EC0BDB7" office:target-frame-name="_blank" xlink:show="new"><text:span text:style-name="T312">84-3861</text:span></text:a><text:span text:style-name="T313">) nuostatomis.</text:span></text:p>
      <text:p text:style-name="P314"><text:span text:style-name="T315">42</text:span><text:span text:style-name="T316">. Instrukcija netenka galios Lietuvos Res</text:span><text:span text:style-name="T317">publikos Vyriausybei ar vidaus reikalų ministrui patvirtinus minėtą sritį reglamentuojančius norminius aktus.</text:span></text:p>
      <text:p text:style-name="P318"><text:span text:style-name="T319">______________</text:span></text:p>
      <text:soft-page-break/>
      <text:p text:style-name="P320"><text:span text:style-name="T321">Laikinosios nelaimingų atsitikimų tyrimo ir<text:s/></text:span></text:p>
      <text:p text:style-name="P322">kompensacijų išmokėjimo instrukcijos<text:s/></text:p>
      <text:p text:style-name="P323"><text:span text:style-name="T324">priedas</text:span></text:p>
      <text:p text:style-name="P325"/>
      <text:p text:style-name="P326">(Nelaimingo atsitikimo darbe<text:s/>akto formos pavyzdys)</text:p>
      <text:p text:style-name="P327"/>
      <text:p text:style-name="P328"/>
      <text:p text:style-name="P329"/>
      <text:p text:style-name="P330"><text:span text:style-name="T331">______________________________________________________________</text:span></text:p>
      <text:p text:style-name="P332">(Padalinio pavadinimas)</text:p>
      <text:p text:style-name="P333"/>
      <text:p text:style-name="P334"/>
      <text:p text:style-name="P335">TVIRTINU</text:p>
      <text:p text:style-name="P336">(Pareigos, laipsnis)</text:p>
      <text:p text:style-name="P337">(Parašas)</text:p>
      <text:p text:style-name="P338">(Vardas, pavardė)</text:p>
      <text:p text:style-name="P339"/>
      <text:p text:style-name="P340">A. V.</text:p>
      <text:p text:style-name="P341"/>
      <text:p text:style-name="P342"/>
      <text:p text:style-name="P343"><text:span text:style-name="T344">AKTAS</text:span></text:p>
      <text:p text:style-name="P345"/>
      <text:p text:style-name="P346">200_-00-00 Nr.____</text:p>
      <text:p text:style-name="P347"/>
      <text:p text:style-name="P348">(vieta)</text:p>
      <text:p text:style-name="P349"/>
      <text:p text:style-name="P350"/>
      <text:p text:style-name="P351"><text:span text:style-name="T352">1</text:span><text:span text:style-name="T353">. Padalinio (tarnyba, rinktinė) adresas<text:s/></text:span><text:span text:style-name="T354"><text:tab/></text:span></text:p>
      <text:p text:style-name="P355"/>
      <text:p text:style-name="P356"><text:span text:style-name="T357">2</text:span><text:span text:style-name="T358">. Darbdavys</text:span><text:span text:style-name="T359"><text:tab/></text:span></text:p>
      <text:p text:style-name="P360"><text:tab/></text:p>
      <text:p text:style-name="P361"/>
      <text:p text:style-name="P362"><text:span text:style-name="T363">3</text:span><text:span text:style-name="T364">. Nukentėjusiojo vardas, pavardė, asmens kodas<text:s/></text:span><text:span text:style-name="T365"><text:tab/></text:span></text:p>
      <text:p text:style-name="P366"><text:tab/></text:p>
      <text:p text:style-name="P367"/>
      <text:p text:style-name="P368"><text:span text:style-name="T369">3.1</text:span><text:span text:style-name="T370">. Pareigos<text:s/></text:span><text:span text:style-name="T371"><text:tab/></text:span></text:p>
      <text:p text:style-name="P372"/>
      <text:p text:style-name="P373"><text:span text:style-name="T374">3.2</text:span><text:span text:style-name="T375">. Blaivumas įvykio metu<text:s/></text:span><text:span text:style-name="T376"><text:tab/></text:span></text:p>
      <text:p text:style-name="P377"/>
      <text:p text:style-name="P378"><text:span text:style-name="T379">4</text:span><text:span text:style-name="T380">. Nelaimingo atsitikimo data<text:s/></text:span><text:span text:style-name="T381"><text:tab/></text:span></text:p>
      <text:p text:style-name="P382"><text:span text:style-name="T383"><text:tab/>(Metai, mėnuo, diena, savaitės diena, laika</text:span><text:span text:style-name="T384">s)</text:span></text:p>
      <text:p text:style-name="P385"><text:span text:style-name="T386">5</text:span><text:span text:style-name="T387">. Nelaimingo atsitikimo vieta<text:s/></text:span><text:span text:style-name="T388"><text:tab/></text:span></text:p>
      <text:p text:style-name="P389"/>
      <text:p text:style-name="P390"><text:span text:style-name="T391">6</text:span><text:span text:style-name="T392">. Nelaimingo atsitikimo aplinkybės vykstant į darbą ar grįžtant iš darbo<text:s/></text:span><text:span text:style-name="T393"><text:tab/></text:span></text:p>
      <text:p text:style-name="P394"><text:tab/></text:p>
      <text:p text:style-name="P395"><text:tab/></text:p>
      <text:p text:style-name="P396"><text:tab/></text:p>
      <text:p text:style-name="P397"><text:tab/></text:p>
      <text:p text:style-name="P398"><text:tab/></text:p>
      <text:p text:style-name="P399"><text:span text:style-name="T400"><text:tab/></text:span></text:p>
      <text:p text:style-name="P401"><text:span text:style-name="T402">7</text:span><text:span text:style-name="T403">. Nelaimingo atsitikimo aplinkybės darbo metu</text:span><text:span text:style-name="T404"><text:tab/></text:span></text:p>
      <text:p text:style-name="P405"><text:tab/></text:p>
      <text:soft-page-break/>
      <text:p text:style-name="P406"><text:tab/></text:p>
      <text:p text:style-name="P407"><text:tab/></text:p>
      <text:p text:style-name="P408"><text:tab/></text:p>
      <text:p text:style-name="P409"><text:tab/></text:p>
      <text:p text:style-name="P410"/>
      <text:p text:style-name="P411"><text:span text:style-name="T412">8</text:span><text:span text:style-name="T413">. Priežastinis ryšys su tarnyba<text:s/></text:span><text:span text:style-name="T414"><text:tab/></text:span></text:p>
      <text:p text:style-name="P415"><text:tab/></text:p>
      <text:p text:style-name="P416">(Tarnybos metu,<text:s/>vykstant į tarnybą, vykstant iš tarnybos, pratybų (mokymo) metu, ne tarnybos metu)</text:p>
      <text:p text:style-name="P417"/>
      <text:p text:style-name="P418"><text:span text:style-name="T419">9</text:span><text:span text:style-name="T420">. Nelaimingo atsitikimo priežastys<text:s/></text:span><text:span text:style-name="T421"><text:tab/></text:span></text:p>
      <text:p text:style-name="P422"><text:tab/></text:p>
      <text:p text:style-name="P423"><text:tab/></text:p>
      <text:p text:style-name="P424"><text:tab/></text:p>
      <text:p text:style-name="P425"><text:tab/></text:p>
      <text:p text:style-name="P426"><text:tab/></text:p>
      <text:p text:style-name="P427"/>
      <text:p text:style-name="P428"><text:span text:style-name="T429">10</text:span><text:span text:style-name="T430">. Aktas surašytas _____ m. __________________ d.</text:span></text:p>
      <text:p text:style-name="P431"/>
      <text:p text:style-name="P432"/>
      <text:p text:style-name="P433"/>
      <text:p text:style-name="P434">______________________________</text:p>
      <text:p text:style-name="P435">(Nelaimingų atsitikimų</text:p>
      <text:p text:style-name="P436">tyrimo<text:s/>komisijos pirmininkas, pareigos)<text:tab/>(Parašas)<text:tab/>(Vardas ir pavardė)</text:p>
      <text:p text:style-name="P437"/>
      <text:p text:style-name="P438"/>
      <text:p text:style-name="P439">Nariai:</text:p>
      <text:p text:style-name="P440"/>
      <text:p text:style-name="P441">________________________________</text:p>
      <text:p text:style-name="P442"><text:tab/>(Pareigos)<text:tab/>(Parašas)<text:tab/>(Vardas ir pavardė)</text:p>
      <text:p text:style-name="P443"/>
      <text:p text:style-name="P444"/>
      <text:p text:style-name="P445"/>
      <text:p text:style-name="P446">________________________________</text:p>
      <text:p text:style-name="P447"><text:tab/>(Pareigos)<text:tab/>(Parašas)<text:tab/>(Vardas ir pavardė)</text:p>
      <text:p text:style-name="P448"/>
      <text:p text:style-name="P449"/>
      <text:p text:style-name="P450"/>
      <text:p text:style-name="P451"/>
      <text:p text:style-name="P452">PASTABA. Surašomi 2 akto<text:s/>egzemplioriai.</text:p>
      <text:p text:style-name="P453">______________</text:p>
      <text:p text:style-name="P4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25:00Z</meta:creation-date>
    <dc:date>2015-09-13T20:25:00Z</dc:date>
    <meta:template xlink:href="Normal" xlink:type="simple"/>
    <meta:editing-cycles>2</meta:editing-cycles>
    <meta:editing-duration>PT0S</meta:editing-duration>
    <meta:document-statistic meta:page-count="7" meta:paragraph-count="143" meta:word-count="1953" meta:character-count="16031" meta:row-count="507" meta:non-whitespace-character-count="14221"/>
  </office:meta>
</office:document-meta>
</file>