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16in"/>
    </style:style>
    <style:style style:name="P19" style:parent-style-name="Normal" style:family="paragraph">
      <style:paragraph-properties fo:text-align="justify" fo:text-indent="0.4916in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IŠORĖS SIENŲ FONDĄ IR EUROPOS GRĄŽINIMO FONDĄ ADMINISTRUOJANČIŲ INSTITUCIJŲ PASKYRIMO IR ĮGALIOJIMŲ SUTEIKIMO</text:p>
      <text:p text:style-name="P11"/>
      <text:p text:style-name="P12">2007 m. spalio 24 d. Nr. 1128</text:p>
      <text:p text:style-name="P13">Vilnius</text:p>
      <text:p text:style-name="P14"/>
      <text:p text:style-name="P15">Įgyvendindama 2007 m. gegužės 23 d. Europos Parlamento ir Tarybos sprendimą Nr. 574/2007/EB dėl Išorės sienų fondo 2007–2013 m. laikotarpiui pagal Solidarumo ir migracijos srautų valdymo bendrąją programą įsteigimo (OL 2007 L 144, p. 22) ir 2007 m. gegužės 23 d. Europos Parlamento ir Tarybos sprendimą Nr. 575/2007/EB dėl Europos grąžinimo fondo 2008–2013 m. laikotarpiui pagal Solidarumo ir migracijos srautų valdymo bendrąją programą įsteigimo (OL 2007 L 144, p. 45), Lietuvos Respublikos Vyriausybė<text:span text:style-name="T16"><text:s/></text:span><text:span text:style-name="T17">nutari</text:span>a:</text:p>
      <text:p text:style-name="P18">1. Paskirti<text:s/>šias institucijas administruoti Išorės sienų fondą ir Europos grąžinimo fondą (toliau vadinama – fondai):</text:p>
      <text:p text:style-name="P19">1.1. atsakingąja institucija – Vidaus reikalų ministeriją;</text:p>
      <text:p text:style-name="P20">1.2. įgaliotąja ir tvirtinančiąja institucija – viešąją įstaigą Centrinę projektų valdymo agentūrą;</text:p>
      <text:p text:style-name="P21">1.3. audito institucija – Vidaus reikalų ministerijos Vidaus audito skyrių.</text:p>
      <text:p text:style-name="P22">2. Pavesti vidaus reikalų ministrui priimti fondams administruoti būtinus teisės aktus.</text:p>
      <text:p text:style-name="P23"/>
      <text:p text:style-name="P24"/>
      <text:p text:style-name="P25">MINISTRAS PIRMININKAS<text:tab/>GEDIMINAS KIRKILAS</text:p>
      <text:p text:style-name="P26"/>
      <text:p text:style-name="P27">VIDAUS REIKALŲ<text:s/>MINISTRAS<text:tab/>RAIMONDAS ŠUKY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9T03:55:00Z</meta:creation-date>
    <dc:date>2015-09-09T03:55:00Z</dc:date>
    <meta:print-date>2007-10-29T07:12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77" meta:character-count="1270" meta:row-count="48" meta:non-whitespace-character-count="1109"/>
  </office:meta>
</office:document-meta>
</file>