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UOLATINĖS KOMISIJOS INFORMACIJAI APIE EUROPOS TARYBOS TAUTINIŲ MAŽUMŲ APSAUGOS PAGRINDŲ KONVENCIJOS ĮGYVENDINIMĄ LIETUVOS RESPUBLIKOJE RENGTI SUDARYMO</text:p>
      <text:p text:style-name="P12"/>
      <text:p text:style-name="P13">2000 m. rugsėjo 7 d. Nr. 1069</text:p>
      <text:p text:style-name="P14">Vilnius</text:p>
      <text:p text:style-name="P15"/>
      <text:p text:style-name="P16"><text:span text:style-name="T17">Vadovaudamasi Lietuvos Respublikos įstatymu dėl Europos Tarybos tautinių mažumų apsaugos pagrindų konvencijos ratifikavimo (Žin., 2000, Nr.<text:s/></text:span><text:a xlink:href="https://www.e-tar.lt/portal/lt/legalAct/TAR.BCA135166C9F" office:target-frame-name="_blank" xlink:show="new"><text:span text:style-name="T18">20-491</text:span></text:a><text:span text:style-name="T19">) ir Europos Tarybos tautinių mažumų apsaugos pagrindų konvencijos (Žin., 2000, Nr.<text:s/></text:span><text:a xlink:href="https://www.e-tar.lt/portal/lt/legalAct/TAR.C0FE75D2B96A" office:target-frame-name="_blank" xlink:show="new"><text:span text:style-name="T20">20-497</text:span></text:a><text:span text:style-name="T21">) 25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Sudaryti šią nuolatinę komisiją Lietuvos Respublikos informacijai apie Europos Tarybos tautinių mažumų apsaugos pagrindų konvencijos įgyvendinimą rengti (toliau vadinama – komisija):</text:span></text:p>
      <text:p text:style-name="P28">komisijos pirmininkas – Tautinių mažumų ir išeivijos departamento prie Lietuvos Respublikos Vyriausybės generalinis direktorius;</text:p>
      <text:p text:style-name="P29">nariai:</text:p>
      <text:p text:style-name="P30">Europos teisės departamento prie Lietuvos Respublikos Vyriausybės atstovas;</text:p>
      <text:p text:style-name="P31">Kultūros ministerijos atstovas;</text:p>
      <text:p text:style-name="P32">Švietimo ir mokslo ministerijos atstovas;</text:p>
      <text:p text:style-name="P33">Užsienio reikalų ministerijos Teisės ir tarptautinių sutarčių departamento atstovas;</text:p>
      <text:p text:style-name="P34">Valdymo reformų ir savivaldybių reikalų ministerijos atstovas;</text:p>
      <text:p text:style-name="P35"><text:span text:style-name="T36">Valstybinės lietuvių kalbos komisijos prie Lietuvos Respublikos Seimo atstovas.</text:span></text:p>
      <text:p text:style-name="P37"><text:span text:style-name="T38">2</text:span><text:span text:style-name="T39">. Pavesti valdymo reformų ir savivaldybių reikalų ministrui iki 2000 m. rugsėjo 10 d. patvirtinti personalinę komisijos sudėtį ir komisijos veiklos tvarką.</text:span></text:p>
      <text:p text:style-name="P40"><text:span text:style-name="T41">3</text:span><text:span text:style-name="T42">. Pavesti komisijai:</text:span></text:p>
      <text:p text:style-name="P43"><text:span text:style-name="T44">3.1</text:span><text:span text:style-name="T45">. parengti ir iki 2000 m. lapkričio 15 d. pateikti Lietuvos Respublikos Vyriausybei Europos Tarybos tautinių mažumų apsaugos pagrindų konvencijos nuostatų įgyvendinimo tvarkos projektą;</text:span></text:p>
      <text:p text:style-name="P46"><text:span text:style-name="T47">3.2</text:span><text:span text:style-name="T48">. iki 2001 m. liepos 1 d. parengti Europos Tarybos generaliniam sekretoriui pirmąją informaciją apie teisines ir kitas priemones, kurių buvo imtasi Lietuvos Respublikoje Europos Tarybos tautinių mažumų apsaugos pagrindų konvencijos principams įgyvendinti.</text:span></text:p>
      <text:p text:style-name="P49"><text:span text:style-name="T50">4</text:span><text:span text:style-name="T51">. Įpareigoti ministerijas ir kitas valstybės valdymo institucijas teikti komisijai reikiamą informaciją.</text:span></text:p>
      <text:p text:style-name="P52"/>
      <text:p text:style-name="P53"/>
      <text:p text:style-name="P54"/>
      <text:p text:style-name="P55">MINISTRAS PIRMININKAS<text:tab/>ANDRIUS KUBILIUS</text:p>
      <text:p text:style-name="P56"/>
      <text:p text:style-name="P57"/>
      <text:p text:style-name="P58"/>
      <text:p text:style-name="P59">VALDYMO REFORMŲ IR SAVIVALDYBIŲ</text:p>
      <text:p text:style-name="P60">REIKALŲ MINISTRAS<text:tab/>JONAS RUDAL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14T13:07:00Z</meta:creation-date>
    <dc:date>2016-07-14T13:07:00Z</dc:date>
    <meta:template xlink:href="Normal" xlink:type="simple"/>
    <meta:editing-cycles>2</meta:editing-cycles>
    <meta:editing-duration>PT0S</meta:editing-duration>
    <meta:document-statistic meta:page-count="1" meta:paragraph-count="21" meta:word-count="277" meta:character-count="2269" meta:row-count="61" meta:non-whitespace-character-count="2013"/>
  </office:meta>
</office:document-meta>
</file>