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end" fo:text-indent="0.4923in"/>
      <style:text-properties fo:color="#000000" style:font-size-complex="4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PRIEŠGAISRINĖS APSAUGOS IR GELBĖJIMO DEPARTAMENTO PRIE LIETUVOS RESPUBLIKOS VIDAUS REIKALŲ MINISTERIJOS DIREKTORIUS</text:span></text:p>
      <text:p text:style-name="P12"/>
      <text:p text:style-name="P13">Į S A K Y M A S</text:p>
      <text:p text:style-name="P14">DĖL ŪKIO SUBJEKTŲ, ĮSTAIGŲ DARBUOTOJŲ CIVILINĖS SAUGOS MOKYMO PROGRAMOS PATVIRTINIMO</text:p>
      <text:p text:style-name="P15"/>
      <text:p text:style-name="P16">2005 m. liepos 18 d. Nr. 1-216</text:p>
      <text:p text:style-name="P17">Vilnius</text:p>
      <text:p text:style-name="P18"/>
      <text:p text:style-name="P19"><text:span text:style-name="T20">Vadovaudamasis Lietuvos Respublikos civilinės saugos įstatymo (Žin., 1998, Nr.<text:s/></text:span><text:a xlink:href="https://www.e-tar.lt/portal/lt/legalAct/TAR.C15592B096FA" office:target-frame-name="_blank" xlink:show="new"><text:span text:style-name="T21">115-3230</text:span></text:a><text:span text:style-name="T22">) 33 straipsnio 2 punktu,</text:span></text:p>
      <text:p text:style-name="P23"><text:span text:style-name="T24">tvirtinu</text:span><text:span text:style-name="T25"><text:s/>Ūkio subjektų,<text:s/></text:span><text:span text:style-name="T26">įstaigų darbuotojų civilinės saugos mokymo programą (pridedama).</text:span></text:p>
      <text:p text:style-name="P27"/>
      <text:p text:style-name="P28"/>
      <text:p text:style-name="P29"><text:span text:style-name="T30">DIREKTORIUS</text:span></text:p>
      <text:p text:style-name="P31">VIDAUS TARNYBOS GENEROLAS<text:tab/>KAZYS ZULONAS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<text:span text:style-name="T37">Priešgaisrinės apsaugos ir gelbėjimo</text:span></text:p>
      <text:p text:style-name="P38">departamento prie vidaus reikalų ministerijos</text:p>
      <text:p text:style-name="P39"><text:span text:style-name="T40">direktoriaus 2005 m.</text:span><text:span text:style-name="T41"><text:s/>liepos 18 d.</text:span></text:p>
      <text:p text:style-name="P42"><text:span text:style-name="T43">įsakymu Nr. 1-216</text:span></text:p>
      <text:p text:style-name="P44"/>
      <text:p text:style-name="P45"><text:span text:style-name="T46">ŪKIO SUBJEKTŲ, ĮSTAIGŲ DARBUOTOJŲ CIVILINĖS SAUGOS MOKYMO PROGRAMA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Ūkio subjektų ir įstaigų darbuotojų civilinės saugos mokymo paskirtis – supažindinti įmonių, įstaigų darbuotojus su<text:s/></text:span><text:span text:style-name="T56">gyventojų teisėmis ir pareigomis civilinės saugos srityje, galimomis ekstremaliomis situacijomis, veiksmais joms susidarius, pagrindiniais gyventojų ir turto apsaugos ekstremalių situacijų atvejais principais.</text:span></text:p>
      <text:p text:style-name="P57"/>
      <text:p text:style-name="P58"><text:span text:style-name="T59">II</text:span><text:span text:style-name="T60">.<text:s/></text:span><text:span text:style-name="T61">MOKYMO TVARKA</text:span></text:p>
      <text:p text:style-name="P62"/>
      <text:p text:style-name="P63"><text:span text:style-name="T64">2</text:span><text:span text:style-name="T65">. Ūkio subjektų</text:span><text:span text:style-name="T66"><text:s/>ir įstaigų darbuotojų civilinės saugos mokymą įmonėje, įstaigoje ar organizacijoje (toliau – objekte) organizuoja objekto vadovas.</text:span></text:p>
      <text:p text:style-name="P67"><text:span text:style-name="T68">3</text:span><text:span text:style-name="T69">. Objekto vadovas turi nustatyti objekto darbuotojų civilinės saugos mokymo ir praktinių įgūdžių patikrinimo tvarką.</text:span></text:p>
      <text:p text:style-name="P70"><text:span text:style-name="T71">4</text:span><text:span text:style-name="T72">. Darbuotojai, išklausę civilinės saugos mokymo programos kursą, turi laikyti įskaitas, o įskaitų rezultatai įforminami protokolu.</text:span></text:p>
      <text:p text:style-name="P73"/>
      <text:p text:style-name="P74"><text:span text:style-name="T75">III</text:span><text:span text:style-name="T76">.<text:s/></text:span><text:span text:style-name="T77">civilinės SAUGOS MOKYMO MASTAS</text:span></text:p>
      <text:p text:style-name="P78"/>
      <text:p text:style-name="P79"><text:span text:style-name="T80">5</text:span><text:span text:style-name="T81">. Ūkio subjektų ir įstaigų darbuotojų civilinės saugos mokymui kasmet tur</text:span><text:span text:style-name="T82">i būti skiriama ne mažiau kaip 4 valandos.</text:span></text:p>
      <text:p text:style-name="P83"><text:span text:style-name="T84">6</text:span><text:span text:style-name="T85">. Atsižvelgiant į objekto specifiką, civilinės saugos mokymo programą galima papildyti naujomis temomis, didinti atskiroms temoms numatytą valandų skaičių.</text:span></text:p>
      <text:p text:style-name="P86"/>
      <text:p text:style-name="P87"><text:span text:style-name="T88">IV</text:span><text:span text:style-name="T89">.<text:s/></text:span><text:span text:style-name="T90">civilinės SAUGOS MOKYMO TEMOS</text:span></text:p>
      <text:p text:style-name="P91"/>
      <text:p text:style-name="P92"><text:span text:style-name="T93">7</text:span><text:span text:style-name="T94">.<text:s/></text:span><text:span text:style-name="T95">Gyventojų teisės ir pareigos civilinės saugos srityje</text:span><text:span text:style-name="T96"><text:s/>(1 valanda).</text:span></text:p>
      <text:p text:style-name="P97"><text:span text:style-name="T98">8</text:span><text:span text:style-name="T99">. Ekstremalios situacijos (gamtinės, techninės, ekologinės, socialinės), jų priežastys ir galimi padariniai<text:s/></text:span><text:span text:style-name="T100">(1 valanda).</text:span></text:p>
      <text:p text:style-name="P101"><text:span text:style-name="T102">9</text:span><text:span text:style-name="T103">. Veiksmai ekstremalių situacijų atvejais. Civilinės saugo</text:span><text:span text:style-name="T104">s signalai<text:s/></text:span><text:span text:style-name="T105">(1 valanda).</text:span></text:p>
      <text:p text:style-name="P106"><text:span text:style-name="T107">10</text:span><text:span text:style-name="T108">. Žmonių ir turto apsauga ekstremalių situacijų atvejais. Individualiosios apsaugos priemonės<text:s/></text:span><text:span text:style-name="T109">(1 valanda).</text:span></text:p>
      <text:p text:style-name="P110">______________</text:p>
      <text:p text:style-name="P1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12:00Z</meta:creation-date>
    <dc:date>2015-10-10T21:12:00Z</dc:date>
    <meta:template xlink:href="Normal" xlink:type="simple"/>
    <meta:editing-cycles>2</meta:editing-cycles>
    <meta:editing-duration>PT0S</meta:editing-duration>
    <meta:document-statistic meta:page-count="2" meta:paragraph-count="37" meta:word-count="305" meta:character-count="2388" meta:row-count="111" meta:non-whitespace-character-count="2120"/>
  </office:meta>
</office:document-meta>
</file>