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>VALSTYBINĖS GEODEZIJOS IR KARTOGRAFIJOS TARNYBOS PRIE LIETUVOS RESPUBLIKOS VYRIAUSYBĖS DIREKTORIUS</text:span></text:p>
      <text:p text:style-name="P8"/>
      <text:p text:style-name="P9">Į S A K Y M A S</text:p>
      <text:p text:style-name="P10">DĖL TECHNINIŲ REIKALAVIMŲ KARTOGRAFINIŲ DUOMENŲ BAZEI REGLAMENTO PATVIRTINIMO</text:p>
      <text:p text:style-name="P11"/>
      <text:p text:style-name="P12">2000 m. kovo 8 d. Nr. 17</text:p>
      <text:p text:style-name="P13">Vilnius</text:p>
      <text:p text:style-name="P14"/>
      <text:p text:style-name="P15"><text:span text:style-name="T16">Vadovaudam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17">108-2729</text:span></text:a><text:span text:style-name="T18">) 1 straipsnio 1 punktu bei organizaciniu tvarkomuoju geodezijos ir kartografijos techniniu reglamentu GKTR 1.01.01:1999,</text:span></text:p>
      <text:p text:style-name="P19"><text:span text:style-name="T20">1</text:span><text:span text:style-name="T21">.<text:s/></text:span><text:span text:style-name="T22">Tvirtinu</text:span><text:span text:style-name="T23"><text:s/>„</text:span><text:span text:style-name="T24">T</text:span><text:span text:style-name="T25">echninių reikalavimų kartografinių</text:span><text:span text:style-name="T26"><text:s/></text:span><text:span text:style-name="T27">duomenų bazei reglamentą GKTR 2.09.01.:2000. Lietuvos Respublikos mastelio 1:10 000 žemėlapio kartografinių duomenų bazė KDB10LT-mikro lygis. Specifikacija. Versija 1.0. Pirmasis leidimas“.</text:span></text:p>
      <text:p text:style-name="P28"><text:span text:style-name="T29">2</text:span><text:span text:style-name="T30">. Nustatau, kad GKTR 2.09.01:2000 įsigalioja nuo 2000 m. balandžio 1 d.</text:span></text:p>
      <text:p text:style-name="P31"/>
      <text:p text:style-name="P32"/>
      <text:p text:style-name="P33"/>
      <text:p text:style-name="P34">DIREKTORIUS<text:tab/>Z. KUMET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4T13:13:00Z</meta:creation-date>
    <dc:date>2016-12-14T13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75" meta:row-count="26" meta:non-whitespace-character-count="861"/>
  </office:meta>
</office:document-meta>
</file>