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TERITORINIŲ MUITINIŲ POSTŲ SĄRAŠO, PATVIRTINTO MUITINĖS DEPARTAMENTO DIREKTORIAUS 2000 M. RUGSĖJO 15 D. ĮSAKYMU NR. 372, IR MUITINĖS ĮSTAIGŲ KLASIFIKATORIAUS, PATVIRTINTO MUITINĖS DEPARTAMENTO DIREKTORIAUS 2001 M. VASARIO 12 D. ĮSAKYMU NR. 100, DALINIO PAKEITIMO</text:p>
      <text:p text:style-name="P11"/>
      <text:p text:style-name="P12">2001 m. spalio 9 d. Nr. 611</text:p>
      <text:p text:style-name="P13">Vilnius</text:p>
      <text:p text:style-name="P14"/>
      <text:p text:style-name="P15"/>
      <text:p text:style-name="P16"><text:span text:style-name="T17">1</text:span><text:span text:style-name="T18">. Iš dalies<text:s/></text:span><text:span text:style-name="T19">pakeičiu</text:span><text:span text:style-name="T20"><text:s/>Teritorinių muitinių postų sąrašą, patvirtintą Muitinės departamento direktoriaus 2000 m. rugsėjo 15 d. įsakymu Nr. 372 „Dėl naujo muitinės postų sąrašo patvirtinimo“ (Žin., 2000, Nr. 40-581):</text:span></text:p>
      <text:p text:style-name="P21"><text:span text:style-name="T22">1.1</text:span><text:span text:style-name="T23">. 3.7 ir 3.8 punktus išdėstau taip:</text:span></text:p>
      <text:p text:style-name="P24"><text:span text:style-name="T25">„</text:span><text:span text:style-name="T26">3.7</text:span><text:span text:style-name="T27">. Molo jūrų uosto postas, Naujoji Uosto g. 23, Klaipėda;</text:span></text:p>
      <text:p text:style-name="P28"><text:span text:style-name="T29">3.8</text:span><text:span text:style-name="T30">. Pilies jūrų uosto postas, Nemuno g. 24, Klaipėda“;</text:span></text:p>
      <text:p text:style-name="P31"><text:span text:style-name="T32">1.2</text:span><text:span text:style-name="T33">. laikau netekusiais galios 3.11 ir 3.12 punktus.</text:span></text:p>
      <text:p text:style-name="P34"><text:span text:style-name="T35">2</text:span><text:span text:style-name="T36">. Iš dalies<text:s/></text:span><text:span text:style-name="T37">pakeičiu</text:span><text:span text:style-name="T38"><text:s/>Muitinės įstaigų klasifikatorių, patvirtintą Muitinės departamento direktoriaus 2001 m. vasario 12 d. įsakymu Nr. 100 „Dėl Muitinės įstaigų klasifikatoriaus patvirtinimo“ (Žin., 2001, Nr.<text:s/></text:span><text:a xlink:href="https://www.e-tar.lt/portal/lt/legalAct/TAR.702F21483EE2" office:target-frame-name="_blank" xlink:show="new"><text:span text:style-name="T39">15-484</text:span></text:a><text:span text:style-name="T40">):</text:span></text:p>
      <text:p text:style-name="P41"><text:span text:style-name="T42">2.1</text:span><text:span text:style-name="T43">. Lietuvos muitinės įstaigų sąraše išbraukiu šias pastraipas:</text:span></text:p>
      <text:p text:style-name="P44"><text:span text:style-name="T45">„Vitės jūrų uosto postas, Naujoji Uosto g. 23, Klaipėda, KLVITE LU10</text:span></text:p>
      <text:p text:style-name="P46"><text:span text:style-name="T47">Smeltės jūrų uosto postas, Nemuno g. 24, Klaipėda, KLSMELTE LU20</text:span></text:p>
      <text:p text:style-name="P48"><text:span text:style-name="T49">Marių jūrų uosto postas, Pilies g. 4, Klaipėda, KLMARIOS LU50</text:span></text:p>
      <text:p text:style-name="P50"><text:span text:style-name="T51">Burių jūrų uosto postas, Burių g. 19, Klaipėda, KLBURES LU70“;</text:span></text:p>
      <text:p text:style-name="P52"><text:span text:style-name="T53">2.2</text:span><text:span text:style-name="T54">. Lietuvos muitinės įstaigų sąrašą papildau šiomis pastraipomis:</text:span></text:p>
      <text:p text:style-name="P55"><text:span text:style-name="T56">„ Molo jūrų uosto postas, Naujoji Uosto g. 23, Klaipėda, KLMOLO LUA0</text:span></text:p>
      <text:p text:style-name="P57"><text:span text:style-name="T58">Pilies jūrų uosto postas, Nemuno g. 24, Klaipėda, KLPILIS LUB0“.</text:span></text:p>
      <text:p text:style-name="P59"><text:span text:style-name="T60">3</text:span><text:span text:style-name="T61">.<text:s/></text:span><text:span text:style-name="T62">Pavedu</text:span><text:span text:style-name="T63"><text:s/>Muitinės veiklos organizavimo skyriui (V. Volungevičius) įsakymą paskelbti oficialiame leidinyje „Valstybės žinios“ ir interneto Muitinės departamento tinklapyje.</text:span></text:p>
      <text:p text:style-name="P64"><text:span text:style-name="T65">4</text:span><text:span text:style-name="T66">. Šis įsakymas įsigalioja nuo 2001 m. spalio 15 d.</text:span></text:p>
      <text:p text:style-name="P67"/>
      <text:p text:style-name="P68"/>
      <text:p text:style-name="P69"/>
      <text:p text:style-name="P70">DIREKTORIUS<text:tab/>VALERIJONAS VALIC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07:30:00Z</meta:creation-date>
    <dc:date>2016-11-08T07:30:00Z</dc:date>
    <meta:template xlink:href="Normal.dotm" xlink:type="simple"/>
    <meta:editing-cycles>2</meta:editing-cycles>
    <meta:editing-duration>PT0S</meta:editing-duration>
    <meta:document-statistic meta:page-count="1" meta:paragraph-count="11" meta:word-count="250" meta:character-count="1971" meta:row-count="48" meta:non-whitespace-character-count="1732"/>
  </office:meta>
</office:document-meta>
</file>