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P50" style:parent-style-name="Normal" style:family="paragraph">
      <style:paragraph-properties fo:break-before="page"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end" fo:text-indent="0.4923in"/>
      <style:text-properties fo:color="#000000"/>
    </style:style>
    <style:style style:name="P239" style:parent-style-name="Normal" style:family="paragraph">
      <style:paragraph-properties fo:keep-with-next="always" fo:text-align="end" fo:text-indent="0.4923in"/>
      <style:text-properties fo:color="#000000"/>
    </style:style>
    <style:style style:name="P240" style:parent-style-name="Normal" style:family="paragraph">
      <style:paragraph-properties fo:keep-with-next="always" fo:text-align="end" fo:text-indent="0.4923in"/>
      <style:text-properties fo:color="#000000"/>
    </style:style>
    <style:style style:name="TableColumn242" style:family="table-column">
      <style:table-column-properties style:column-width="4.1333in" style:use-optimal-column-width="false"/>
    </style:style>
    <style:style style:name="TableColumn243" style:family="table-column">
      <style:table-column-properties style:column-width="2.559in" style:use-optimal-column-width="false"/>
    </style:style>
    <style:style style:name="Table241" style:family="table">
      <style:table-properties style:width="6.6923in" fo:margin-left="0.075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min-row-height="0.3937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min-row-height="0.3131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text-align="justify" fo:text-indent="0.4923in"/>
      <style:text-properties fo:color="#000000" fo:letter-spacing="-0.0013in"/>
    </style:style>
    <style:style style:name="P296" style:parent-style-name="Normal" style:family="paragraph">
      <style:paragraph-properties fo:text-align="end" fo:text-indent="0.4923in"/>
      <style:text-properties fo:color="#000000" fo:letter-spacing="-0.0013in"/>
    </style:style>
    <style:style style:name="P297" style:parent-style-name="Normal" style:family="paragraph">
      <style:paragraph-properties fo:text-align="end" fo:text-indent="0.4923in"/>
      <style:text-properties fo:color="#000000" fo:letter-spacing="-0.0013in"/>
    </style:style>
    <style:style style:name="TableColumn299" style:family="table-column">
      <style:table-column-properties style:column-width="3.7388in" style:use-optimal-column-width="false"/>
    </style:style>
    <style:style style:name="TableColumn300" style:family="table-column">
      <style:table-column-properties style:column-width="0.9243in" style:use-optimal-column-width="false"/>
    </style:style>
    <style:style style:name="TableColumn301" style:family="table-column">
      <style:table-column-properties style:column-width="0.9243in" style:use-optimal-column-width="false"/>
    </style:style>
    <style:style style:name="TableColumn302" style:family="table-column">
      <style:table-column-properties style:column-width="1.1048in" style:use-optimal-column-width="false"/>
    </style:style>
    <style:style style:name="Table298" style:family="table">
      <style:table-properties style:width="6.6923in" fo:margin-left="0in" table:align="left"/>
    </style:style>
    <style:style style:name="TableRow303" style:family="table-row">
      <style:table-row-properties style:min-row-height="0.25in" style:use-optimal-row-height="false"/>
    </style:style>
    <style:style style:name="TableCell304" style:family="table-cell">
      <style:table-cell-properties fo:border="0.0069in solid #000000" style:vertical-align="middle" fo:padding-top="0in" fo:padding-left="0.0395in" fo:padding-bottom="0in" fo:padding-right="0.039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style:vertical-align="middle" fo:padding-top="0in" fo:padding-left="0.0395in" fo:padding-bottom="0in" fo:padding-right="0.039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style:vertical-align="middle" fo:padding-top="0in" fo:padding-left="0.0395in" fo:padding-bottom="0in" fo:padding-right="0.039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vertical-align="middle" fo:padding-top="0in" fo:padding-left="0.0395in" fo:padding-bottom="0in" fo:padding-right="0.039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min-row-height="0.25in" style:use-optimal-row-height="false"/>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Row317" style:family="table-row">
      <style:table-row-properties style:min-row-height="0.1916in" style:use-optimal-row-height="false"/>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text-properties fo:color="#000000" fo:font-size="10pt" style:font-size-asian="10pt"/>
    </style:style>
    <style:style style:name="TableRow320" style:family="table-row">
      <style:table-row-properties style:min-row-height="0.3979in" style:use-optimal-row-height="false"/>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395in" fo:padding-bottom="0in" fo:padding-right="0.039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color="#000000" style:text-position="super 60%"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395in" fo:padding-bottom="0in" fo:padding-right="0.039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395in" fo:padding-bottom="0in" fo:padding-right="0.039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text-properties fo:color="#000000" fo:font-size="10pt" style:font-size-asian="10pt"/>
    </style:style>
    <style:style style:name="TableRow349" style:family="table-row">
      <style:table-row-properties style:min-row-height="0.1923in" style:use-optimal-row-height="false"/>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text-properties fo:color="#000000" fo:font-size="10pt" style:font-size-asian="10pt"/>
    </style:style>
    <style:style style:name="TableCell352" style:family="table-cell">
      <style:table-cell-properties fo:border="0.0069in solid #000000" fo:padding-top="0in" fo:padding-left="0.0395in" fo:padding-bottom="0in" fo:padding-right="0.039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Row357" style:family="table-row">
      <style:table-row-properties style:min-row-height="0.1916in" style:use-optimal-row-height="false"/>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text-properties fo:color="#000000" fo:font-size="10pt" style:font-size-asian="10p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395in" fo:padding-bottom="0in" fo:padding-right="0.039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TableRow389" style:family="table-row">
      <style:table-row-properties style:min-row-height="0.1472in" style:use-optimal-row-height="false"/>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Row405" style:family="table-row">
      <style:table-row-properties style:min-row-height="0.2243in" style:use-optimal-row-height="false"/>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text-properties fo:color="#000000" fo:font-size="10pt" style:font-size-asian="10pt"/>
    </style:style>
    <style:style style:name="TableRow455" style:family="table-row">
      <style:table-row-properties style:min-row-height="0.4076in" style:use-optimal-row-height="false"/>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fo:color="#000000" fo:font-size="10pt" style:font-size-asian="10pt"/>
    </style:style>
    <style:style style:name="TableRow473" style:family="table-row">
      <style:table-row-properties style:min-row-height="0.3729in" style:use-optimal-row-height="false"/>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fo:color="#000000" fo:font-size="10pt" style:font-size-asian="10pt"/>
    </style:style>
    <style:style style:name="TableCell534" style:family="table-cell">
      <style:table-cell-properties fo:border="0.0069in solid #000000" style:vertical-align="middle" fo:padding-top="0in" fo:padding-left="0.0395in" fo:padding-bottom="0in" fo:padding-right="0.039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395in" fo:padding-bottom="0in" fo:padding-right="0.0395in"/>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text-position="super 60%"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style:text-position="super 60%"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color="#000000" fo:font-size="10pt" style:font-size-asian="10pt"/>
    </style:style>
    <style:style style:name="TableRow553" style:family="table-row">
      <style:table-row-properties style:min-row-height="0.1576in" style:use-optimal-row-height="false"/>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fo:color="#000000" fo:font-size="10pt" style:font-size-asian="10pt"/>
    </style:style>
    <style:style style:name="TableRow562" style:family="table-row">
      <style:table-row-properties style:min-row-height="0.4118in" style:use-optimal-row-height="false"/>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395in" fo:padding-bottom="0in" fo:padding-right="0.039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395in" fo:padding-bottom="0in" fo:padding-right="0.039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395in" fo:padding-bottom="0in" fo:padding-right="0.039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395in" fo:padding-bottom="0in" fo:padding-right="0.039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395in" fo:padding-bottom="0in" fo:padding-right="0.039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395in" fo:padding-bottom="0in" fo:padding-right="0.039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395in" fo:padding-bottom="0in" fo:padding-right="0.0395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Row623" style:family="table-row">
      <style:table-row-properties style:min-row-height="0.2743in" style:use-optimal-row-height="false"/>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text-properties fo:color="#000000" fo:font-size="10pt" style:font-size-asian="10pt"/>
    </style:style>
    <style:style style:name="TableRow632" style:family="table-row">
      <style:table-row-properties style:min-row-height="0.1743in" style:use-optimal-row-height="false"/>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0.0069in solid #000000" fo:border-bottom="none" fo:border-right="0.0069in solid #000000" fo:padding-top="0in" fo:padding-left="0.0395in" fo:padding-bottom="0in" fo:padding-right="0.039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fo:color="#000000" fo:font-size="10pt" style:font-size-asian="10pt"/>
    </style:style>
    <style:style style:name="TableCell676" style:family="table-cell">
      <style:table-cell-properties fo:border-top="none" fo:border-left="0.0069in solid #000000" fo:border-bottom="0.0069in solid #000000" fo:border-right="0.0069in solid #000000" fo:padding-top="0in" fo:padding-left="0.0395in" fo:padding-bottom="0in" fo:padding-right="0.0395in"/>
    </style:style>
    <style:style style:name="P677" style:parent-style-name="Normal" style:family="paragraph">
      <style:text-properties fo:color="#000000"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end" fo:text-indent="0.4923in"/>
      <style:text-properties fo:color="#000000"/>
    </style:style>
    <style:style style:name="P785" style:parent-style-name="Normal" style:family="paragraph">
      <style:paragraph-properties fo:text-align="end" fo:text-indent="0.4923in"/>
      <style:text-properties fo:color="#000000"/>
    </style:style>
    <style:style style:name="TableColumn787" style:family="table-column">
      <style:table-column-properties style:column-width="3.959in" style:use-optimal-column-width="false"/>
    </style:style>
    <style:style style:name="TableColumn788" style:family="table-column">
      <style:table-column-properties style:column-width="2.7333in" style:use-optimal-column-width="false"/>
    </style:style>
    <style:style style:name="Table786" style:family="table">
      <style:table-properties style:width="6.6923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text-align="justify" fo:text-indent="0.4923in"/>
      <style:text-properties fo:color="#000000" fo:letter-spacing="-0.0013in"/>
    </style:style>
    <style:style style:name="P840" style:parent-style-name="Normal" style:family="paragraph">
      <style:paragraph-properties fo:text-align="end" fo:text-indent="0.4923in"/>
      <style:text-properties fo:color="#000000"/>
    </style:style>
    <style:style style:name="P841" style:parent-style-name="Normal" style:family="paragraph">
      <style:paragraph-properties fo:text-align="end" fo:text-indent="0.4923in"/>
      <style:text-properties fo:color="#000000"/>
    </style:style>
    <style:style style:name="TableColumn843" style:family="table-column">
      <style:table-column-properties style:column-width="3.55in" style:use-optimal-column-width="false"/>
    </style:style>
    <style:style style:name="TableColumn844" style:family="table-column">
      <style:table-column-properties style:column-width="0.9125in" style:use-optimal-column-width="false"/>
    </style:style>
    <style:style style:name="TableColumn845" style:family="table-column">
      <style:table-column-properties style:column-width="1.0138in" style:use-optimal-column-width="false"/>
    </style:style>
    <style:style style:name="TableColumn846" style:family="table-column">
      <style:table-column-properties style:column-width="1.2159in" style:use-optimal-column-width="false"/>
    </style:style>
    <style:style style:name="Table842" style:family="table">
      <style:table-properties style:width="6.6923in" fo:margin-left="0in" table:align="left"/>
    </style:style>
    <style:style style:name="TableRow847" style:family="table-row">
      <style:table-row-properties style:min-row-height="0.1916in" style:use-optimal-row-height="false" fo:keep-together="always"/>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2187in" style:use-optimal-row-height="false" fo:keep-together="always"/>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text-properties fo:color="#000000" fo:font-size="10pt" style:font-size-asian="10pt"/>
    </style:style>
    <style:style style:name="TableRow859" style:family="table-row">
      <style:table-row-properties style:min-row-height="0.7548in" style:use-optimal-row-height="false" fo:keep-together="always"/>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text-properties fo:color="#000000" fo:font-size="10pt" style:font-size-asian="10pt"/>
    </style:style>
    <style:style style:name="TableRow868" style:family="table-row">
      <style:table-row-properties style:min-row-height="0.7548in" style:use-optimal-row-height="false" fo:keep-together="always"/>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Row876" style:family="table-row">
      <style:table-row-properties style:min-row-height="0.7548in" style:use-optimal-row-height="false" fo:keep-together="always"/>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Row884" style:family="table-row">
      <style:table-row-properties style:min-row-height="0.7548in" style:use-optimal-row-height="false" fo:keep-together="always"/>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style:min-row-height="0.2465in" style:use-optimal-row-height="false" fo:keep-together="always"/>
    </style:style>
    <style:style style:name="TableCell893" style:family="table-cell">
      <style:table-cell-properties fo:border="0.0069in solid #000000" style:vertical-align="middle" fo:padding-top="0in" fo:padding-left="0.0395in" fo:padding-bottom="0in" fo:padding-right="0.0395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vertical-align="middle" fo:padding-top="0in" fo:padding-left="0.0395in" fo:padding-bottom="0in" fo:padding-right="0.0395in"/>
    </style:style>
    <style:style style:name="P903" style:parent-style-name="Normal" style:family="paragraph">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fo:color="#000000" fo:font-size="10pt" style:font-size-asian="10pt"/>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text-properties fo:color="#000000" fo:font-size="10pt" style:font-size-asian="10pt"/>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395in" fo:padding-bottom="0in" fo:padding-right="0.0395in"/>
    </style:style>
    <style:style style:name="T948" style:parent-style-name="DefaultParagraphFont" style:family="text">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text-properties fo:color="#000000" fo:font-size="10pt" style:font-size-asian="10pt"/>
    </style:style>
    <style:style style:name="TableRow961" style:family="table-row">
      <style:table-row-properties style:min-row-height="0.4305in" style:use-optimal-row-height="false" fo:keep-together="always"/>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395in" fo:padding-bottom="0in" fo:padding-right="0.0395in"/>
    </style:style>
    <style:style style:name="T969" style:parent-style-name="DefaultParagraphFont" style:family="text">
      <style:text-properties fo:color="#000000" fo:font-size="10pt" style:font-size-asian="10pt"/>
    </style:style>
    <style:style style:name="TableRow970" style:family="table-row">
      <style:table-row-properties style:min-row-height="0.2298in" style:use-optimal-row-height="false" fo:keep-together="always"/>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text-properties fo:color="#000000"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395in" fo:padding-bottom="0in" fo:padding-right="0.039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text-properties fo:color="#000000" fo:font-size="10pt" style:font-size-asian="10pt"/>
    </style:style>
    <style:style style:name="TableRow1026" style:family="table-row">
      <style:table-row-properties style:min-row-height="0.1513in" style:use-optimal-row-height="false" fo:keep-together="always"/>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text-properties fo:color="#000000" fo:font-size="10pt" style:font-size-asian="10pt"/>
    </style:style>
    <style:style style:name="TableRow1035" style:family="table-row">
      <style:table-row-properties style:min-row-height="0.1513in" style:use-optimal-row-height="false" fo:keep-together="always"/>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text-properties fo:color="#000000"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text-properties fo:color="#000000" fo:font-size="10pt" style:font-size-asian="10pt"/>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text-properties fo:color="#000000"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keep-with-next="always" fo:text-align="justify" fo:text-indent="0.4923in"/>
      <style:text-properties fo:color="#000000"/>
    </style:style>
    <style:style style:name="P1209" style:parent-style-name="Normal" style:family="paragraph">
      <style:paragraph-properties fo:keep-with-next="always" fo:text-align="end" fo:text-indent="0.4923in"/>
      <style:text-properties fo:color="#000000"/>
    </style:style>
    <style:style style:name="P1210" style:parent-style-name="Normal" style:family="paragraph">
      <style:paragraph-properties fo:keep-with-next="always" fo:text-align="end" fo:text-indent="0.4923in"/>
      <style:text-properties fo:font-weight="bold" style:font-weight-asian="bold" fo:color="#000000"/>
    </style:style>
    <style:style style:name="TableColumn1212" style:family="table-column">
      <style:table-column-properties style:column-width="3.7979in" style:use-optimal-column-width="false"/>
    </style:style>
    <style:style style:name="TableColumn1213" style:family="table-column">
      <style:table-column-properties style:column-width="2.8944in" style:use-optimal-column-width="false"/>
    </style:style>
    <style:style style:name="Table1211" style:family="table">
      <style:table-properties style:width="6.6923in" fo:margin-left="0in" table:align="lef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min-row-height="0.4034in"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keep-with-next="always" fo:text-align="end" fo:text-indent="0.4923in"/>
      <style:text-properties fo:color="#000000"/>
    </style:style>
    <style:style style:name="P1269" style:parent-style-name="Normal" style:family="paragraph">
      <style:paragraph-properties fo:keep-with-next="always" fo:text-align="end" fo:text-indent="0.4923in"/>
      <style:text-properties fo:color="#000000"/>
    </style:style>
    <style:style style:name="TableColumn1271" style:family="table-column">
      <style:table-column-properties style:column-width="3.6506in" style:use-optimal-column-width="false"/>
    </style:style>
    <style:style style:name="TableColumn1272" style:family="table-column">
      <style:table-column-properties style:column-width="0.9118in" style:use-optimal-column-width="false"/>
    </style:style>
    <style:style style:name="TableColumn1273" style:family="table-column">
      <style:table-column-properties style:column-width="1.1159in" style:use-optimal-column-width="false"/>
    </style:style>
    <style:style style:name="TableColumn1274" style:family="table-column">
      <style:table-column-properties style:column-width="1.0138in" style:use-optimal-column-width="false"/>
    </style:style>
    <style:style style:name="Table1270" style:family="table">
      <style:table-properties style:width="6.6923in" fo:margin-left="0in" table:align="left"/>
    </style:style>
    <style:style style:name="TableRow1275" style:family="table-row">
      <style:table-row-properties style:min-row-height="0.25in" style:use-optimal-row-height="false" fo:keep-together="always"/>
    </style:style>
    <style:style style:name="TableCell1276" style:family="table-cell">
      <style:table-cell-properties fo:border="0.0069in solid #000000" style:vertical-align="middle" fo:padding-top="0in" fo:padding-left="0.0395in" fo:padding-bottom="0in" fo:padding-right="0.039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min-row-height="0.25in" style:use-optimal-row-height="false" fo:keep-together="always"/>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min-row-height="0.1951in" style:use-optimal-row-height="false" fo:keep-together="always"/>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text-properties fo:color="#000000" fo:font-size="10pt" style:font-size-asian="10pt"/>
    </style:style>
    <style:style style:name="TableRow1292" style:family="table-row">
      <style:table-row-properties style:min-row-height="0.325in" style:use-optimal-row-height="false" fo:keep-together="always"/>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395in" fo:padding-bottom="0in" fo:padding-right="0.0395in"/>
    </style:style>
    <style:style style:name="T1300" style:parent-style-name="DefaultParagraphFont" style:family="text">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395in" fo:padding-bottom="0in" fo:padding-right="0.0395in"/>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395in" fo:padding-bottom="0in" fo:padding-right="0.0395in"/>
    </style:style>
    <style:style style:name="T1326" style:parent-style-name="DefaultParagraphFont" style:family="text">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text-properties fo:color="#000000" fo:font-size="10pt" style:font-size-asian="10pt"/>
    </style:style>
    <style:style style:name="P1334" style:parent-style-name="Normal" style:family="paragraph">
      <style:text-properties fo:font-weight="bold" style:font-weight-asian="bold" fo:font-style="italic" style:font-style-asian="italic"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395in" fo:padding-bottom="0in" fo:padding-right="0.039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395in" fo:padding-bottom="0in" fo:padding-right="0.0395in"/>
    </style:style>
    <style:style style:name="T1352" style:parent-style-name="DefaultParagraphFont" style:family="text">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395in" fo:padding-bottom="0in" fo:padding-right="0.0395in"/>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395in" fo:padding-bottom="0in" fo:padding-right="0.0395in"/>
    </style:style>
    <style:style style:name="T1358" style:parent-style-name="DefaultParagraphFont" style:family="text">
      <style:text-properties fo:color="#000000" fo:font-size="10pt" style:font-size-asian="10pt"/>
    </style:style>
    <style:style style:name="TableCell1359" style:family="table-cell">
      <style:table-cell-properties fo:border="0.0069in solid #000000" fo:padding-top="0in" fo:padding-left="0.0395in" fo:padding-bottom="0in" fo:padding-right="0.039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fo:padding-top="0in" fo:padding-left="0.0395in" fo:padding-bottom="0in" fo:padding-right="0.0395in"/>
    </style:style>
    <style:style style:name="T1362" style:parent-style-name="DefaultParagraphFont" style:family="text">
      <style:text-properties fo:color="#000000" fo:font-size="10pt" style:font-size-asian="10pt"/>
    </style:style>
    <style:style style:name="TableCell1363" style:family="table-cell">
      <style:table-cell-properties fo:border="0.0069in solid #000000" fo:padding-top="0in" fo:padding-left="0.0395in" fo:padding-bottom="0in" fo:padding-right="0.039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395in" fo:padding-bottom="0in" fo:padding-right="0.0395in"/>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fo:font-size="10pt" style:font-size-asian="10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395in" fo:padding-bottom="0in" fo:padding-right="0.039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395in" fo:padding-bottom="0in" fo:padding-right="0.039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text-properties fo:color="#000000" fo:font-size="10pt" style:font-size-asian="10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395in" fo:padding-bottom="0in" fo:padding-right="0.039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395in" fo:padding-bottom="0in" fo:padding-right="0.0395in"/>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font-weight="bold" style:font-weight-asian="bold" fo:color="#000000" fo:font-size="10pt" style:font-size-asian="10pt"/>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fo:padding-top="0in" fo:padding-left="0.0395in" fo:padding-bottom="0in" fo:padding-right="0.039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395in" fo:padding-bottom="0in" fo:padding-right="0.0395in"/>
    </style:style>
    <style:style style:name="T1406" style:parent-style-name="DefaultParagraphFont" style:family="text">
      <style:text-properties fo:color="#000000" fo:font-size="10pt" style:font-size-asian="10pt"/>
    </style:style>
    <style:style style:name="TableRow1407" style:family="table-row">
      <style:table-row-properties style:min-row-height="0.3923in" style:use-optimal-row-height="false" fo:keep-together="always"/>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keep-with-next="always" fo:text-align="end" fo:text-indent="0.4923in"/>
      <style:text-properties fo:color="#000000"/>
    </style:style>
    <style:style style:name="P1419" style:parent-style-name="Normal" style:family="paragraph">
      <style:paragraph-properties fo:keep-with-next="always" fo:text-align="end" fo:text-indent="0.4923in"/>
      <style:text-properties fo:color="#000000"/>
    </style:style>
    <style:style style:name="TableColumn1421" style:family="table-column">
      <style:table-column-properties style:column-width="3.4479in" style:use-optimal-column-width="false"/>
    </style:style>
    <style:style style:name="TableColumn1422" style:family="table-column">
      <style:table-column-properties style:column-width="0.9125in" style:use-optimal-column-width="false"/>
    </style:style>
    <style:style style:name="TableColumn1423" style:family="table-column">
      <style:table-column-properties style:column-width="1.318in" style:use-optimal-column-width="false"/>
    </style:style>
    <style:style style:name="TableColumn1424" style:family="table-column">
      <style:table-column-properties style:column-width="1.0138in" style:use-optimal-column-width="false"/>
    </style:style>
    <style:style style:name="Table1420" style:family="table">
      <style:table-properties style:width="6.6923in" fo:margin-left="0in" table:align="left"/>
    </style:style>
    <style:style style:name="TableRow1425" style:family="table-row">
      <style:table-row-properties style:min-row-height="0.25in" style:use-optimal-row-height="false" fo:keep-together="always"/>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vertical-align="middle" fo:padding-top="0in" fo:padding-left="0.0395in" fo:padding-bottom="0in" fo:padding-right="0.039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style:vertical-align="middle" fo:padding-top="0in" fo:padding-left="0.0395in" fo:padding-bottom="0in" fo:padding-right="0.039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vertical-align="middle" fo:padding-top="0in" fo:padding-left="0.0395in" fo:padding-bottom="0in" fo:padding-right="0.0395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min-row-height="0.25in" style:use-optimal-row-height="false" fo:keep-together="always"/>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TableRow1439" style:family="table-row">
      <style:table-row-properties style:use-optimal-row-height="false" fo:keep-together="always"/>
    </style:style>
    <style:style style:name="TableCell1440" style:family="table-cell">
      <style:table-cell-properties fo:border="0.0069in solid #000000" fo:padding-top="0in" fo:padding-left="0.0395in" fo:padding-bottom="0in" fo:padding-right="0.0395in"/>
    </style:style>
    <style:style style:name="P1441" style:parent-style-name="Normal" style:family="paragraph">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395in" fo:padding-bottom="0in" fo:padding-right="0.039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text-properties fo:color="#000000" fo:font-size="10pt" style:font-size-asian="10pt"/>
    </style:style>
    <style:style style:name="TableRow1451" style:family="table-row">
      <style:table-row-properties style:min-row-height="0.2055in" style:use-optimal-row-height="false" fo:keep-together="always"/>
    </style:style>
    <style:style style:name="TableCell1452" style:family="table-cell">
      <style:table-cell-properties fo:border="0.0069in solid #000000" fo:padding-top="0in" fo:padding-left="0.0395in" fo:padding-bottom="0in" fo:padding-right="0.0395in"/>
    </style:style>
    <style:style style:name="P1453" style:parent-style-name="Normal" style:family="paragraph">
      <style:text-properties fo:color="#000000" fo:font-size="10pt" style:font-size-asian="10pt"/>
    </style:style>
    <style:style style:name="TableRow1454" style:family="table-row">
      <style:table-row-properties style:min-row-height="0.4381in" style:use-optimal-row-height="false" fo:keep-together="always"/>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395in" fo:padding-bottom="0in" fo:padding-right="0.0395in"/>
    </style:style>
    <style:style style:name="T1465" style:parent-style-name="DefaultParagraphFont" style:family="text">
      <style:text-properties fo:text-transform="uppercase" fo:color="#000000"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padding-top="0in" fo:padding-left="0.0395in" fo:padding-bottom="0in" fo:padding-right="0.039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style:vertical-align="middle" fo:padding-top="0in" fo:padding-left="0.0395in" fo:padding-bottom="0in" fo:padding-right="0.0395in"/>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395in" fo:padding-bottom="0in" fo:padding-right="0.0395in"/>
    </style:style>
    <style:style style:name="T1476" style:parent-style-name="DefaultParagraphFont" style:family="text">
      <style:text-properties fo:text-transform="uppercase" fo:color="#000000" fo:font-size="10pt" style:font-size-asian="10pt"/>
    </style:style>
    <style:style style:name="T1477" style:parent-style-name="DefaultParagraphFont" style:family="text">
      <style:text-properties fo:color="#000000" fo:font-size="10pt" style:font-size-asian="10pt"/>
    </style:style>
    <style:style style:name="TableCell1478" style:family="table-cell">
      <style:table-cell-properties fo:border="0.0069in solid #000000" fo:padding-top="0in" fo:padding-left="0.0395in" fo:padding-bottom="0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395in" fo:padding-bottom="0in" fo:padding-right="0.0395in"/>
    </style:style>
    <style:style style:name="P1494" style:parent-style-name="Normal" style:family="paragraph">
      <style:text-properties fo:color="#000000" fo:font-size="10pt" style:font-size-asian="10pt"/>
    </style:style>
    <style:style style:name="TableRow1495" style:family="table-row">
      <style:table-row-properties style:min-row-height="0.5479in" style:use-optimal-row-height="false" fo:keep-together="always"/>
    </style:style>
    <style:style style:name="TableCell1496" style:family="table-cell">
      <style:table-cell-properties fo:border="0.0069in solid #000000" fo:padding-top="0in" fo:padding-left="0.0395in" fo:padding-bottom="0in" fo:padding-right="0.039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text-properties fo:color="#000000" fo:font-size="10pt" style:font-size-asian="10pt"/>
    </style:style>
    <style:style style:name="TableRow1504" style:family="table-row">
      <style:table-row-properties style:use-optimal-row-height="false" fo:keep-together="always"/>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395in" fo:padding-bottom="0in" fo:padding-right="0.039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text-properties fo:color="#000000" fo:font-size="10pt" style:font-size-asian="10pt"/>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end" fo:text-indent="0.4923in"/>
      <style:text-properties fo:color="#000000"/>
    </style:style>
    <style:style style:name="P1517" style:parent-style-name="Normal" style:family="paragraph">
      <style:paragraph-properties fo:text-align="end" fo:text-indent="0.4923in"/>
      <style:text-properties fo:color="#000000"/>
    </style:style>
    <style:style style:name="TableColumn1519" style:family="table-column">
      <style:table-column-properties style:column-width="3.7388in" style:use-optimal-column-width="false"/>
    </style:style>
    <style:style style:name="TableColumn1520" style:family="table-column">
      <style:table-column-properties style:column-width="0.9243in" style:use-optimal-column-width="false"/>
    </style:style>
    <style:style style:name="TableColumn1521" style:family="table-column">
      <style:table-column-properties style:column-width="1.027in" style:use-optimal-column-width="false"/>
    </style:style>
    <style:style style:name="TableColumn1522" style:family="table-column">
      <style:table-column-properties style:column-width="0.993in" style:use-optimal-column-width="false"/>
    </style:style>
    <style:style style:name="TableColumn1523" style:family="table-column">
      <style:table-column-properties style:column-width="0.009in" style:use-optimal-column-width="false"/>
    </style:style>
    <style:style style:name="Table1518" style:family="table">
      <style:table-properties style:width="6.6923in" fo:margin-left="0in" table:align="left"/>
    </style:style>
    <style:style style:name="TableRow1524" style:family="table-row">
      <style:table-row-properties style:min-row-height="0.25in" style:use-optimal-row-height="false" fo:keep-together="always"/>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395in" fo:padding-bottom="0in" fo:padding-right="0.039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min-row-height="0.25in" style:use-optimal-row-height="false" fo:keep-together="always"/>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text-properties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0.0069in solid #000000" fo:padding-top="0in" fo:padding-left="0.0395in" fo:padding-bottom="0in" fo:padding-right="0.039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395in" fo:padding-bottom="0in" fo:padding-right="0.0395in"/>
    </style:style>
    <style:style style:name="T1545" style:parent-style-name="DefaultParagraphFont" style:family="text">
      <style:text-properties fo:color="#000000" fo:letter-spacing="-0.0006in" fo:font-size="10pt" style:font-size-asian="10pt"/>
    </style:style>
    <style:style style:name="TableCell1546" style:family="table-cell">
      <style:table-cell-properties fo:border="0.0069in solid #000000" fo:padding-top="0in" fo:padding-left="0.0395in" fo:padding-bottom="0in" fo:padding-right="0.039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text-properties fo:color="#000000" fo:font-size="10pt" style:font-size-asian="10pt"/>
    </style:style>
    <style:style style:name="TableRow1550" style:family="table-row">
      <style:table-row-properties style:use-optimal-row-height="false" fo:keep-together="always"/>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395in" fo:padding-bottom="0in" fo:padding-right="0.0395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letter-spacing="-0.0034in" fo:font-size="10pt" style:font-size-asian="10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395in" fo:padding-bottom="0in" fo:padding-right="0.0395in"/>
    </style:style>
    <style:style style:name="T1571" style:parent-style-name="DefaultParagraphFont" style:family="text">
      <style:text-properties fo:text-transform="uppercase" fo:color="#000000" fo:font-size="10pt" style:font-size-asian="10pt"/>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fo:padding-top="0in" fo:padding-left="0.0395in" fo:padding-bottom="0in" fo:padding-right="0.0395in"/>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fo:padding-top="0in" fo:padding-left="0.0395in" fo:padding-bottom="0in" fo:padding-right="0.039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395in" fo:padding-bottom="0in" fo:padding-right="0.0395in"/>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text-transform="uppercase" fo:color="#000000"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fo:font-size="10pt" style:font-size-asian="10pt"/>
    </style:style>
    <style:style style:name="TableCell1585" style:family="table-cell">
      <style:table-cell-properties fo:border="0.0069in solid #000000" fo:padding-top="0in" fo:padding-left="0.0395in" fo:padding-bottom="0in" fo:padding-right="0.0395in"/>
    </style:style>
    <style:style style:name="T1586" style:parent-style-name="DefaultParagraphFont" style:family="text">
      <style:text-properties fo:color="#000000" fo:letter-spacing="-0.0006in" fo:font-size="10pt" style:font-size-asian="10pt"/>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395in" fo:padding-bottom="0in" fo:padding-right="0.039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395in" fo:padding-bottom="0in" fo:padding-right="0.0395in"/>
    </style:style>
    <style:style style:name="P1600" style:parent-style-name="Normal" style:family="paragraph">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text-properties fo:color="#000000" fo:letter-spacing="-0.0006in" fo:font-size="10pt" style:font-size-asian="10p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395in" fo:padding-bottom="0in" fo:padding-right="0.0395in"/>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fo:font-size="10pt" style:font-size-asian="10pt"/>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KAIMO PLĖTROS 2006–2008 METŲ PROGRAMOS PATVIRTINIMO</text:p>
      <text:p text:style-name="P15"/>
      <text:p text:style-name="P16">2006 m. birželio 19 d. Nr. 590</text:p>
      <text:p text:style-name="P17">Vilnius</text:p>
      <text:p text:style-name="P18"/>
      <text:p text:style-name="P19"><text:span text:style-name="T20">Įgyvendindama Lietuvos Respublikos Vyriausybės 2004–2008 metų</text:span><text:span text:style-name="T21"><text:s/>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217 punktą, Lietuvos Respublikos V</text:span><text:span text:style-name="T24">yriausybė<text:s/></text:span><text:span text:style-name="T25">nutari</text:span><text:span text:style-name="T26">a:</text:span></text:p>
      <text:p text:style-name="P27"><text:span text:style-name="T28">1</text:span><text:span text:style-name="T29">. Patvirtinti Valstybinę kaimo plėtros 2006–2008 metų programą (pridedama).</text:span></text:p>
      <text:p text:style-name="P30"><text:span text:style-name="T31">2</text:span><text:span text:style-name="T32">. Nustatyti, kad Valstybinės kaimo plėtros 2006–2008 metų programos priemonės įgyvendinamos 2006–2008 metų Lietuvos Respublikos valstybės biudžeto, Eur</text:span><text:span text:style-name="T33">opos Sąjungos paramos ir privataus sektoriaus lėšomis.</text:span></text:p>
      <text:p text:style-name="P34"><text:span text:style-name="T35">3</text:span><text:span text:style-name="T36">. Rekomenduoti savivaldybėms dalyvauti įgyvendinant Valstybinę kaimo plėtros 2006–2008 metų programą.</text:span></text:p>
      <text:p text:style-name="P37"><text:span text:style-name="T38">4</text:span><text:span text:style-name="T39">. Pavesti Žemės ūkio ministerijai koordinuoti ir kontroliuoti Valstybinės kaimo plėtros 2</text:span><text:span text:style-name="T40">006–2008 metų programos įgyvendinimą.</text:span></text:p>
      <text:p text:style-name="P41"/>
      <text:p text:style-name="P42"/>
      <text:p text:style-name="P43"><text:span text:style-name="T44">L.e. Ministro Pirmininko pareigas</text:span><text:span text:style-name="T45"><text:tab/>Zigmantas Balčytis</text:span></text:p>
      <text:p text:style-name="P46"/>
      <text:p text:style-name="P47">L.e. žemės ūkio ministro pareigas<text:tab/>Kazimira Danutė Prunskienė</text:p>
      <text:p text:style-name="P48">______________</text:p>
      <text:p text:style-name="P49"/>
      <text:soft-page-break/>
      <text:p text:style-name="P50"><text:span text:style-name="T51">Patvirtinta</text:span></text:p>
      <text:p text:style-name="P52">Lietuvos Respublikos Vyriausybės<text:s/></text:p>
      <text:p text:style-name="P53">2006 m. birželio 19 d. nutarimu<text:s/>Nr. 590</text:p>
      <text:p text:style-name="P54"/>
      <text:p text:style-name="P55"><text:span text:style-name="T56">valstybinė kaimo plėtros 2006–2008 metų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olitinė ir teisinė kaimo plėtros aplinka 2006–2008 metais susijusi su Europos Sąjungos (toliau vadinama – ES) ir nacionalinės politikos prioritetais ir strategi</text:span><text:span text:style-name="T66">nėmis nuostatomis.</text:span></text:p>
      <text:p text:style-name="P67">Lietuva, būdama Bendrijos narė, vadovaujasi ES integruotos kaimo plėtros principais, išdėstytais Europos Tarybos 1995 metais parengtoje Kaimo vietovių chartijoje, 1996 metų Korko (Airija) konferencijos deklaracijoje ir išplėtotais 2003 metais Zalcburge (Austrijoje) vykusios antrosios Europos kaimo plėtros konferencijos deklaracijoje. Siekiama, kad kaimas būtų patraukli vieta gyventi ir dirbti, su gera infrastruktūra, gyvybingais žemės ūkio ir kitos ekonominės veiklos sektoriais, sveika aplinka, išsaugotu ir puoselėjamu kraštovaizdžiu. Socialinė ir ekonominė politika turi būti derinama taip, kad visi kaimo regionai būtų plėtojami tolygiai.</text:p>
      <text:p text:style-name="P68"><text:span text:style-name="T69">Lietuva kaip ir kitos ES narės pirmenybę teikia kaimo plėtros sritims, kurios svarbios siekiant įgyven</text:span><text:span text:style-name="T70">dinti Bendrijos prioritetus, susijusius su Ministrų Tarybos Gioteborge (Švedija) 2001 metais patvirtintais darnios plėtros tikslais ir Europos Vadovų Tarybos 2000 metais patvirtinta Lisabonos strategija. ES bendroji žemės ūkio politika (toliau vadinama – B</text:span><text:span text:style-name="T71">ŽŪP) orientuota į tris pagrindines sektoriaus plėtros kryptis: ekonominės veiklos konkurencingumą, aplinkosaugą ir gyvenimo kokybės gerinimą kaimo gyvenamosiose vietovėse.</text:span></text:p>
      <text:p text:style-name="P72"><text:span text:style-name="T73">2</text:span><text:span text:style-name="T74">. Valstybinė kaimo plėtros 2006–2008 metų programa bus įgyvendinama dviejų ES f</text:span><text:span text:style-name="T75">inansinių laikotarpių sankirtoje.</text:span></text:p>
      <text:p text:style-name="P76">2006 metais struktūrinės ir kompensacinės žemės ir maisto ūkio bei kaimo plėtros priemonės bus vykdomos vadovaujantis 1999 m. gegužės 17 d. Tarybos reglamentu (EB) Nr. 1257/1999 dėl Europos žemės ūkio orientavimo ir garantijų fondo (toliau vadinama – EŽŪOGF) paramos kaimo plėtrai ir iš dalies pakeičiančiu bei panaikinančiu tam tikrus reglamentus ir 2005 m. birželio 21 d. Tarybos reglamentu (EB) Nr. 1290/2005 dėl bendrosios žemės ūkio politikos finansavimo. Nuo 2007 metų pradžios žemės ir maisto ūkio bei kaimo plėtros nacionalinių prioritetų įgyvendinimo gaires brėš ES 2007–2013 metų finansinė perspektyva, kurios vienas iš svarbiausių įgyvendinimą reglamentuojančių dokumentų yra 2005 m. rugsėjo 20 d. Tarybos reglamentas (EB)<text:s/>Nr. 1698/2005 dėl Europos žemės ūkio fondo kaimo plėtrai (EŽŪFKP) paramos kaimo plėtrai.</text:p>
      <text:p text:style-name="P77"><text:span text:style-name="T78">2006 metais bus priimti struktūrinių fondų naudojimą reglamentuojantys teisės aktai: Nacionalinė 2007–2013 metų ES struktūrinės paramos naudojimo strategija, šios stra</text:span><text:span text:style-name="T79">tegijos įgyvendinimo programos, Nacionalinė kaimo plėtros 2007–2013 metų strategija, Kaimo plėtros 2007–2013 metų planas, Lietuvos žuvininkystės sektoriaus 2007–2013 metų nacionalinis strateginis planas. Šiuo programiniu laikotarpiu žemdirbių pajamų palaik</text:span><text:span text:style-name="T80">ymo priemonė – tiesioginės išmokos – bus įgyvendinama vadovaujantis 2003 m. rugsėjo 29 d. Tarybos reglamentu (EB) Nr. 1782/2003,<text:s/></text:span><text:span text:style-name="T81">nustatančiu bendrąsias tiesioginės paramos schemų pagal bendrą žemės ūkio politiką taisykles ir nustatančiu tam tikras paramos<text:s/></text:span><text:span text:style-name="T82">schemas ūkininkams bei iš dalies pakeičiančiu reglamentus (EEB) Nr. 2019/93, (EB) Nr. 1452/2001, (EB) Nr. 1453/2001, (EB) Nr. 1454/2001, (EB) Nr. 1868/94, (EB) Nr. 1251/1999, (EB) Nr. 1254/1999, (EB) Nr. 1673/2000, (EEB) Nr. 2358/71 ir (EB) Nr. 2529/2001.</text:span></text:p>
      <text:p text:style-name="P83"><text:span text:style-name="T84">Pagal ES papildomumo principą investicijos į infrastruktūrą, žmogiškąjį kapitalą ir kitas kaimo plėtros priemones bus remiamos ir iš kitų ES paramos fondų (Europos regioninės plėtros fondo, Europos socialinio fondo). Lietuvos Respublikos valstybės biudžeto</text:span><text:span text:style-name="T85"><text:s/>lėšomis bus finansuojamos valstybės pagalbos priemonės iš Specialiosios kaimo rėmimo programos. Tolesnis valstybės pagalbos priemonių taikymas priklausys nuo Europos Komisijai pateiktų programų įvertinimo.</text:span></text:p>
      <text:p text:style-name="P86"><text:span text:style-name="T87">3</text:span><text:span text:style-name="T88">. Lietuva siekia ne tik spartaus ekonomikos<text:s/></text:span><text:span text:style-name="T89">augimo, bet ir ilgalaikio nacionalinės regioninės politikos tikslo – užtikrinti gerą gyvenimo kokybę visos šalies teritorijos gyventojams, didesnę teritorinę socialinę sanglaudą. ES kompensacinė, investicinė parama ir valstybės pagalbos priemonės naudojamo</text:span><text:span text:style-name="T90">s ekonominiams ir socialiniams šalies regionų skirtumams mažinti. Tradiciniuose žemės ūkio plėtros regionuose mokamos tiesioginės išmokos, remiama ūkių investicinė plėtra, o tokių kaimo plėtros priemonių, kaip kaimo turizmo, alternatyvios žemės ūkiui veikl</text:span><text:span text:style-name="T91">os, skatinimas orientuotas į socialiai ar ekonomiškai remtinus regionus, kuriuose kaimo gyventojai gauna labai menkas pajamas iš tradicinės žemės ūkio veiklos. Rengiamuose 2007–2013 metų programinio laikotarpio dokumentuose taip pat daug dėmesio bus skiria</text:span><text:span text:style-name="T92">ma aktualių regioninės plėtros klausimų sprendimui.</text:span></text:p>
      <text:p text:style-name="P93"/>
      <text:p text:style-name="P94"><text:span text:style-name="T95">II</text:span><text:span text:style-name="T96">.<text:s/></text:span><text:span text:style-name="T97">ŽEMĖS IR MAISTO ŪKIO KONKURENCINGUMO DIDINIMAS</text:span></text:p>
      <text:p text:style-name="P98"/>
      <text:p text:style-name="P99"><text:span text:style-name="T100">4</text:span><text:span text:style-name="T101">. Vienas pagrindinių sėkmingos kaimo plėtros veiksnių – konkurencinga žemės ir maisto ūkio veikla, sukurianti daugiausia darbo vietų kaime.<text:s/></text:span><text:span text:style-name="T102">Žemės ir maisto ūkio konkurencingumo rodiklis – didėjanti Lietuvoje pagamintų produktų dalis vidaus rinkoje ir augantis eksportas, o pagrindiniai konkurencingumą lemiantys veiksniai – žmogiškasis ir fizinis potencialas bei finansiniai ištekliai.</text:span></text:p>
      <text:p text:style-name="P103"><text:span text:style-name="T104">5</text:span><text:span text:style-name="T105">. Nuo</text:span><text:span text:style-name="T106"><text:s/>2004 metų Lietuvoje pradėta taikyti ES vienkartinės išmokos už plotus schema (toliau vadinama – VIPS) ir mokamos papildomos nacionalinės tiesioginės išmokos (toliau vadinama – PNTI). Ši tiesioginių išmokų schema numato vienodas išmokas už visas geros agra</text:span><text:span text:style-name="T107">rinės būklės žemės ūkio naudmenas ir išmokas, susietas su išaugintos ar pagamintos produkcijos kiekiu. 2004–2005 metais mokamos PNTI už ES remtinus pasėlius (javus, rapsus, bulves krakmolui), linus pluoštui, karves žindenes, bulius, skerdžiamus suaugusius<text:s/></text:span><text:span text:style-name="T108">galvijus, ėriavedes. Nuo 2005 metų papildomai mokamos PNTI už baltyminius augalus ir kvotinį pieną. Šios išmokos nuo 2005 metų pakeitė 2004-aisiais mokėtas PNTI už pienines karves. Pradėjus 2006 metais įgyvendinti ES cukraus reformą, gali būti pradėtos mok</text:span><text:span text:style-name="T109">ėti papildomos tiesioginės išmokos cukrinių runkelių augintojams.</text:span></text:p>
      <text:p text:style-name="P110"><text:span text:style-name="T111">6</text:span><text:span text:style-name="T112">. Žemės ūkio veikla užsiimančių subjektų pajamos palaikomos ir kompensacinėmis išmokomis. Už ūkininkavimą mažiau palankiose ūkininkauti vietovėse mokamos diferencijuotos kompensacinės i</text:span><text:span text:style-name="T113">šmokos. Šiuo metu mažiau palankiomis ūkininkauti vietovėmis pripažinta 1,467 mln. hektarų (43,5 procento) šalies žemės ūkio naudmenų.</text:span></text:p>
      <text:p text:style-name="P114"><text:span text:style-name="T115">7</text:span><text:span text:style-name="T116">. Didelė struktūrinės paramos paklausa ir didėjantys žemės ūkio subjektų kreditai rodo didėjantį kreditų garantijų ir</text:span><text:span text:style-name="T117"><text:s/>palūkanų kompensavimo poreikį. Siekiant išlaikyti jau sudarytas palankias kredito gavimo sąlygas, bus toliau vykdomos kreditų palūkanų kompensavimo ir kreditų garantijų teikimo priemonės.</text:span></text:p>
      <text:p text:style-name="P118"><text:span text:style-name="T119">8</text:span><text:span text:style-name="T120">. Dėl finansinių išteklių stokos ir nepalankių draudimo sąlygų</text:span><text:span text:style-name="T121"><text:s/>labai nedaug ūkių apdraudžia savo verslo objektus, ypač pasėlius. Nelaimės atveju numatyta valstybės pagalba, be to, kompensuojama dalis draudimo įmokų, tačiau parama nedidelė.</text:span></text:p>
      <text:p text:style-name="P122"><text:span text:style-name="T123">9</text:span><text:span text:style-name="T124">. Šalies žemės ūkyje naudojamas dyzelinas įsigyjamas žymėtas, be akcizo m</text:span><text:span text:style-name="T125">okesčio. Tačiau esama rėmimo tvarka neužtikrina žymėto dyzelino naudojimo pagal paskirtį kontrolės. Šią sistemą artimiausiu metu ketinama keisti – įdiegti diferencijuotas kuro normas, priklausančias nuo ūkyje vykdomos veiklos.</text:span></text:p>
      <text:p text:style-name="P126"><text:span text:style-name="T127">Atsižvelgiant į padėtį pasaul</text:span><text:span text:style-name="T128">io degalų rinkoje, taip pat siekiant mažinti priklausomybę nuo energijos šaltinių importo ir siūlyti žemdirbiams naujas rinkas, ypač daug dėmesio turi būti skiriama biokuro gamybai. Kol kas Lietuvoje biokuro pagaminama labai mažai, o jo gamybos sąnaudos di</text:span><text:span text:style-name="T129">desnės nei mineralinio kuro, todėl būtina skatinti biokuro gamybą ir vartojimą.</text:span></text:p>
      <text:p text:style-name="P130"><text:span text:style-name="T131">10</text:span><text:span text:style-name="T132">. Žemės ūkyje, miškininkystėje, medžioklėje ir žuvininkystėje 2004 metais dirbo 15,8 procento visų šalies dirbančių gyventojų. Žemės ūkio veikla daugiausia užsiima vyresn</text:span><text:span text:style-name="T133">io amžiaus žmonės, jaunimas nesirenka žemdirbio profesijos. Siekiant spręsti šią problemą, būtina jaunimo profesinio konsultavimo ir orientavimo sistema, kelianti žemdirbio profesijos prestižą ir<text:s/></text:span><text:soft-page-break/><text:span text:style-name="T134">išryškinanti gyvenimo kaimo gyvenamosiose vietovėse privalum</text:span><text:span text:style-name="T135">us, bei jaunųjų ūkininkų kūrimosi skatinimo politika.</text:span></text:p>
      <text:p text:style-name="P136"><text:span text:style-name="T137">11</text:span><text:span text:style-name="T138">. Žemės ūkio darbuotojų išsimokslinimo lygis neatitinka vis didėjančių reikalavimų, jie stokoja profesinių ir vadybos žinių, verslumo gebėjimų. Net apie 36 procentai ūkininkų turi tik pradinį išsi</text:span><text:span text:style-name="T139">lavinimą, 29 procentai – pagrindinį, 31 procentas – specialųjį ir bendrąjį vidurinį ir tik 4 procentai – aukštąjį išsilavinimą. Tai lemia lėtą mokslo naujovių diegimą į gamybą ir gebančio konkuruoti laisvos rinkos sąlygomis ūkio kūrimą.</text:span></text:p>
      <text:p text:style-name="P140"><text:span text:style-name="T141">Kasmet mažėja<text:s/></text:span><text:span text:style-name="T142">šalies specializuotose mokymo įstaigose parengtų žemės ūkio specialistų ir kvalifikuotų darbininkų. Mokymo programos ir mokymo institucijų materialinė bazė bei praktinių įgūdžių įgijimo sąlygos neatitinka šiuolaikinių reikalavimų. Taigi baigusiųjų mokyklas</text:span><text:span text:style-name="T143"><text:s/>kvalifikacija netenkina darbo rinkos poreikių, nemažai absolventų įsidarbina kitur.</text:span></text:p>
      <text:p text:style-name="P144"><text:span text:style-name="T145">12</text:span><text:span text:style-name="T146">. Didėja suaugusiųjų tęstinio mokymo svarba keliant dirbančiųjų žemės ūkyje kvalifikaciją. Sukurta žemdirbių ir kitų kaimo gyventojų tęstinio mokymo sistema, parengt</text:span><text:span text:style-name="T147">os mokymo programos. Žemdirbiai mokomi regioniniuose žemdirbių tęstinio profesinio mokymo centruose, kurie tolygiai išsidėstę po visą Lietuvą, taip pat kitose mokslo, mokymo ir konsultavimo institucijose.</text:span></text:p>
      <text:p text:style-name="P148"><text:span text:style-name="T149">13</text:span><text:span text:style-name="T150">. Žemės ūkio konsultavimo sistemos institucij</text:span><text:span text:style-name="T151">os įsikūrusios visoje šalies teritorijoje. Žemdirbiai gauna kvalifikuotas bendro pobūdžio konsultacijas (gamybos technologijų, ūkių ekonomikos, apskaitos), tačiau dar stokojama specializuotų konsultavimo paslaugų ekologinio ūkininkavimo ir aplinkosaugos, b</text:span><text:span text:style-name="T152">endruomeninės veiklos ir partnerystės, rinkodaros ir ekonominės veiklos diversifikavimo klausimais. Tikslinga tobulinti konsultavimo sistemą – užtikrinti konsultantų kvalifikacinį pasirengimą, konsultavimo institucijų veiklos priežiūrą, konsultavimo paslau</text:span><text:span text:style-name="T153">gų kokybę ir prieinamumą, žemdirbių ir kaimo visuomenės aprūpinimą geros kokybės informacija.</text:span></text:p>
      <text:p text:style-name="P154"><text:span text:style-name="T155">14</text:span><text:span text:style-name="T156">.</text:span><text:span text:style-name="T157"><text:s/></text:span><text:span text:style-name="T158">Ekonominiam žemės ūkio ir maisto sektoriaus augimui kliudo neracionali gamybos ir ūkių struktūra. Padėtis žemės ūkio ir maisto produktų rinkoje, gamtos iš</text:span><text:span text:style-name="T159">tekliai ir turima patirtis lemia palankias gyvulininkystės plėtros sąlygas. Padėtis grūdų rinkoje, artėjanti cukraus sektoriaus reforma, didėjantis energetinių augalų ir ekologiškos produkcijos poreikis verčia keisti augalininkystės prioritetus.</text:span></text:p>
      <text:p text:style-name="P160"><text:span text:style-name="T161">15</text:span><text:span text:style-name="T162">. No</text:span><text:span text:style-name="T163">rs šiuo metu ūkiai stambėja (2005 metų žemės ūkio naudmenų ir pasėlių deklaravimo duomenimis, vidutinis ūkio dydis – 11,3 hektaro), vis dar vyrauja pusiau natūriniai smulkūs ūkiai (beveik du trečdaliai ūkių yra iki 5 hektarų). Tai daugiausia lėmė užtrukusi</text:span><text:span text:style-name="T164"><text:s/>žemės reforma ir investicinio kapitalo stoka.</text:span></text:p>
      <text:p text:style-name="P165"><text:span text:style-name="T166">16</text:span><text:span text:style-name="T167">. Mažų ir vidutinių ūkių problemas sprendžianti kooperacija Lietuvoje plėtojama per mažai. Vyrauja smulkios kooperatinės bendrovės (kooperatyvai), 64 procentai jų vienija iki 11 narių ir tik 9 procentai<text:s/></text:span><text:span text:style-name="T168">turi daugiau negu 100 narių. Daugiausia kooperatinių bendrovių (kooperatyvų) veikė pieno ir uogų sektoriuose.</text:span></text:p>
      <text:p text:style-name="P169"><text:span text:style-name="T170">17</text:span><text:span text:style-name="T171">. Konkurencingo ūkio plėtrai labai svarbu sėkmingas naujovių ir geros patirties taikymas ūkiuose. Mokslininkai, remdamiesi taikomaisiais tyr</text:span><text:span text:style-name="T172">imais, turi parengti išsamias, išties taikomas praktikoje, ekonomiškai pagrįstas rekomendacijas. Tačiau taikomieji tyrimai finansuojami per menkai. Švietimo ir mokslo ministerija, naudodama Lietuvos Respublikos valstybės biudžeto lėšas, pirmenybę teikia fu</text:span><text:span text:style-name="T173">ndamentiniams moksliniams tyrimams, o Specialiosios kaimo rėmimo programos lėšomis finansuojama tik nedidelė taikomųjų tyrimų dalis. Būtina remti mokslo ir verslo partnerystės struktūrinių elementų kūrimą, spartesnę mokslo rezultatų sklaidą, diegimą ūkinin</text:span><text:span text:style-name="T174">kų ūkiuose.</text:span></text:p>
      <text:p text:style-name="P175"><text:span text:style-name="T176">18</text:span><text:span text:style-name="T177">. Lietuvoje plėtojama vidaus vandenų žuvininkystė, priekrantės ir jūrų</text:span><text:span text:style-name="T178"><text:s/></text:span><text:span text:style-name="T179">žvejyba, žuvų perdirbimo pramonė. Pramoninio tipo tvenkinių plotas – 10,5 tūkst. hektarų, per metus galėtų būti išauginta – 5,</text:span><text:span text:style-name="T180">5 tūkst</text:span><text:span text:style-name="T181">. tonų prekinių žuvų, tačiau naudo</text:span><text:span text:style-name="T182">jama tik apie 49 procentai pajėgumų. Daugiausiai auginami karpiai vidaus rinkai. Ž</text:span><text:span text:style-name="T183">uvininkystės ūkiuose būtina auginti įvairesnes žuvis, užtikrinti jų sveikatingumą ir produkcijos kokybę, derinti žvejybos pajėgumus su žuvų ištekliais, renovuoti žvejybos inf</text:span><text:span text:style-name="T184">rastruktūrą.</text:span></text:p>
      <text:p text:style-name="P185"><text:span text:style-name="T186">19</text:span><text:span text:style-name="T187">.</text:span><text:span text:style-name="T188"><text:s/></text:span><text:span text:style-name="T189">Kadangi pasirengimo ES narystei laikotarpiu galėta pasinaudoti SAPARD lėšomis, sparčiau restruktūrizuotas perdirbimo sektorius. Modernizuotos perdirbimo įmonės atitinka ES reikalavimus. Didžiuma įmonių įdiegė sertifikuotas kokybės vady</text:span><text:span text:style-name="T190">bos sistemas pagal standartą LST EN ISO 9001 „Kokybės vadybos sistemos. Reikalavimai“ ir aplinkos vadybos sistemas pagal standartą LST EN ISO 14001 „Aplinkos vadybos sistemos. Reikalavimai ir naudojimo rekomendacijos“. Bendrajai ES rinkai tiekti produkciją</text:span><text:span text:style-name="T191"><text:s/>gali beveik pusė visų mėsos perdirbimo įmonių, beveik visos pieno perdirbimo įmonės, didelė dalis žuvų perdirbimo įmonių. Tuo tarpu tik nedaugelis pieno ūkių turi produkcijos kokybės sertifikatus.</text:span></text:p>
      <text:p text:style-name="P192"><text:span text:style-name="T193">20</text:span><text:span text:style-name="T194">.</text:span><text:span text:style-name="T195"><text:s/></text:span><text:span text:style-name="T196">Pagrindiniai Lietuvos žemės ūkio ir maisto produkt</text:span><text:span text:style-name="T197">ų gamintojų teikiami vidaus ir užsienio rinkoms produktai yra pienas ir jo produktai, mėsa (kiauliena, jautiena, paukštiena), jos gaminiai, grūdai ir jų produktai, cukrus, daržovės. 2004 metais daugiausia eksportuota sūrių, produktų, naudojamų gyvūnų pašar</text:span><text:span text:style-name="T198">ams, ir kviečių. Be to, eksportą labai išplėtė alaus ir mėsos pramonės įmonės.</text:span></text:p>
      <text:p text:style-name="P199"><text:span text:style-name="T200">Didėjant ekologiškų produktų gamybai, šis sektorius nepasinaudoja visomis eksporto galimybėmis. Ekologiškų produktų gamintojai nesukaupia reikiamo kiekio produkcijos Vakarų rink</text:span><text:span text:style-name="T201">ai. Be to, eksportuotojams trūksta informacijos apie potencialias užsienio rinkas.</text:span></text:p>
      <text:p text:style-name="P202"><text:span text:style-name="T203">21</text:span><text:span text:style-name="T204">. Nuo 2004 metų grūdai intervenciniu būdu perkami vadovaujantis ES teisės aktais – superkami visi valstybės įmonei Lietuvos žemės ūkio ir maisto produktų rinkos<text:s/></text:span><text:span text:style-name="T205">reguliavimo agentūrai pasiūlyti šalyje išauginti kviečių ir miežių grūdai, atitinkantys kokybės reikalavimus. Intervencinio pirkimo veiksmingumą riboja neracionaliai šalies teritorijoje išdėstyti intervenciniai grūdų sandėliai.</text:span></text:p>
      <text:p text:style-name="P206"/>
      <text:p text:style-name="P207"><text:span text:style-name="T208">Žemės ir maisto ūkio konk</text:span><text:span text:style-name="T209">urencingumo didinimo tikslas ir pagrindiniai uždaviniai</text:span></text:p>
      <text:p text:style-name="P210"/>
      <text:p text:style-name="P211">Tikslas – didinti žemės ir maisto ūkio konkurencingumą.</text:p>
      <text:p text:style-name="P212"><text:span text:style-name="T213">22</text:span><text:span text:style-name="T214">. Pagrindiniai uždaviniai:</text:span></text:p>
      <text:p text:style-name="P215"><text:span text:style-name="T216">22.1</text:span><text:span text:style-name="T217">. palaikyti žemdirbių pajamas;</text:span></text:p>
      <text:p text:style-name="P218"><text:span text:style-name="T219">22.2</text:span><text:span text:style-name="T220">. stiprinti žemės ir maisto ūkio žmogiškąjį potencialą;</text:span></text:p>
      <text:p text:style-name="P221"><text:span text:style-name="T222">22.3</text:span><text:span text:style-name="T223">.</text:span><text:span text:style-name="T224"><text:s/>sudaryti palankias inovacijų plėtros žemės ir maisto ūkyje sąlygas;</text:span></text:p>
      <text:p text:style-name="P225"><text:span text:style-name="T226">22.4</text:span><text:span text:style-name="T227">. stiprinti žemės ir maisto ūkio fizinį potencialą, gerinti ūkių struktūrą, plėtoti kooperaciją;</text:span></text:p>
      <text:p text:style-name="P228"><text:span text:style-name="T229">22.5</text:span><text:span text:style-name="T230">. užtikrinti žemės ir maisto ūkio gamybos standartų laikymąsi ir gerinti p</text:span><text:span text:style-name="T231">roduktų kokybę;</text:span></text:p>
      <text:p text:style-name="P232"><text:span text:style-name="T233">22.6</text:span><text:span text:style-name="T234">. sudaryti pardavimo vidaus ir užsienio rinkose plėtros sąlygas.</text:span></text:p>
      <text:p text:style-name="P235"/>
      <text:p text:style-name="P236"><text:span text:style-name="T237">Siektini žemės ir maisto ūkio konkurencingumo didinimo rezultatai, jų vertinimo kriterijai</text:span></text:p>
      <text:p text:style-name="P238"/>
      <text:p text:style-name="P239">(1 lentelė)</text:p>
      <text:p text:style-name="P240"/>
      <table:table table:style-name="Table241">
        <table:table-columns>
          <table:table-column table:style-name="TableColumn242"/>
          <table:table-column table:style-name="TableColumn243"/>
        </table:table-columns>
        <table:table-header-rows>
          <table:table-row table:style-name="TableRow244">
            <table:table-cell table:style-name="TableCell245">
              <text:p text:style-name="P246">Siektini rezultatai</text:p>
            </table:table-cell>
            <table:table-cell table:style-name="TableCell247">
              <text:p text:style-name="P248">Vertinimo kriterijai</text:p>
            </table:table-cell>
          </table:table-row>
          <table:table-row table:style-name="TableRow249">
            <table:table-cell table:style-name="TableCell250">
              <text:p text:style-name="Normal"><text:span text:style-name="T251">1. Kasmet<text:s/></text:span><text:span text:style-name="T252">bus didinamos tiesioginės išmokos, mokamos kompensacinės išmokos ūkininkaujantiesiems mažiau palankiose vietovėse. Per 2006–2008 metus išmokomis pasinaudos daugiau kaip 200 tūkst. paramos gavėjų, didės jų pajamos</text:span></text:p>
            </table:table-cell>
            <table:table-cell table:style-name="TableCell253">
              <text:p text:style-name="Normal"><text:span text:style-name="T254">tiesioginės ir kompensacinės išmokos, tenka</text:span><text:span text:style-name="T255">nčios vienam žemės ūkio naudmenų hektarui</text:span></text:p>
            </table:table-cell>
          </table:table-row>
          <table:table-row table:style-name="TableRow256">
            <table:table-cell table:style-name="TableCell257">
              <text:p text:style-name="P258">2. Tobulės žemės ūkio darbuotojų profesinė ir vadybinė kompetencija. Gerės kvalifikacijos kėlimo sąlygos</text:p>
            </table:table-cell>
            <table:table-cell table:style-name="TableCell259">
              <text:p text:style-name="P260">dalyvavusių tęstinio mokymo kursuose žemdirbių skaičius; konsultuotų asmenų ir suteiktų konsultavimo paslaugų skaičius</text:p>
            </table:table-cell>
          </table:table-row>
          <table:table-row table:style-name="TableRow261">
            <table:table-cell table:style-name="TableCell262">
              <text:p text:style-name="P263">3. Stambės ūkiai, daugės vidutinių ūkių</text:p>
            </table:table-cell>
            <table:table-cell table:style-name="TableCell264">
              <text:p text:style-name="P265">vidutinio ūkio dydžio ir ūkių struktūros pokyčiai</text:p>
            </table:table-cell>
          </table:table-row>
          <table:table-row table:style-name="TableRow266">
            <table:table-cell table:style-name="TableCell267">
              <text:p text:style-name="P268">4. Aktyvės kooperatinis judėjimas, kuris darys vis didesnį poveikį žemės ūkio ir maisto produktų rinkai</text:p>
            </table:table-cell>
            <table:table-cell table:style-name="TableCell269">
              <text:p text:style-name="P270">ūkininkų, dalyvaujančių kooperatinių bendrovių<text:s/>(kooperatyvų) veikloje, skaičiaus pokyčiai</text:p>
            </table:table-cell>
          </table:table-row>
          <table:table-row table:style-name="TableRow271">
            <table:table-cell table:style-name="TableCell272">
              <text:p text:style-name="P273">5. Stiprės žemės ir maisto ūkio fizinis potencialas, gerės apsirūpinimas nauja technika ir technologine įranga</text:p>
            </table:table-cell>
            <table:table-cell table:style-name="TableCell274">
              <text:p text:style-name="P275">modernizuotų ūkių ir įmonių skaičius</text:p>
            </table:table-cell>
          </table:table-row>
          <text:soft-page-break/>
          <table:table-row table:style-name="TableRow276">
            <table:table-cell table:style-name="TableCell277">
              <text:p text:style-name="P278">6. Iki programinio laikotarpio pabaigos visos perdirbimo įmonės<text:s/>bus prisitaikiusios prie ES standartų ir turės teisę tiekti savo produkciją į bendrąją ES rinką</text:p>
            </table:table-cell>
            <table:table-cell table:style-name="TableCell279">
              <text:p text:style-name="P280">ES standartus atitinkančių įmonių skaičius</text:p>
            </table:table-cell>
          </table:table-row>
          <table:table-row table:style-name="TableRow281">
            <table:table-cell table:style-name="TableCell282">
              <text:p text:style-name="P283">7. Daugės lietuviškų maisto produktų dalis šalies rinkoje, augs jų eksportas</text:p>
            </table:table-cell>
            <table:table-cell table:style-name="TableCell284">
              <text:p text:style-name="P285">prekybos balansas, vidaus rinkos ir eksporto struktūriniai pokyčiai</text:p>
            </table:table-cell>
          </table:table-row>
        </table:table-header-rows>
      </table:table>
      <text:p text:style-name="P286"/>
      <text:p text:style-name="P287"><text:span text:style-name="T288">Žemės ir maisto ūkio konkurencingumo didinimo priemonės, atsakomybės pasiskirstymas ir finansavimo šaltiniai</text:span></text:p>
      <text:p text:style-name="P289"/>
      <text:p text:style-name="P290"><text:span text:style-name="T291">23</text:span><text:span text:style-name="T292">. Atsižvelgiant į ž</text:span><text:span text:style-name="T293">emės ir maisto ūkio konkurencingumo didinimo tikslus ir pagrindinius uždavinius, numato</text:span><text:span text:style-name="T294">mos šios nacionalinės priemonės:</text:span></text:p>
      <text:p text:style-name="P295"/>
      <text:p text:style-name="P296">(2 lentelė)</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Priemonės</text:p>
            </table:table-cell>
            <table:table-cell table:style-name="TableCell306" table:number-rows-spanned="2">
              <text:p text:style-name="P307">Įvykdymo laikas (metai)</text:p>
            </table:table-cell>
            <table:table-cell table:style-name="TableCell308" table:number-rows-spanned="2">
              <text:p text:style-name="P309">Atsakingi vykdytojai</text:p>
            </table:table-cell>
            <table:table-cell table:style-name="TableCell310" table:number-rows-spanned="2">
              <text:p text:style-name="P311">Finansavimo šaltinis</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able:number-columns-spanned="4">
              <text:p text:style-name="P319">Uždavinys – palaikyti žemdirbių pajamas:</text:p>
            </table:table-cell>
            <table:covered-table-cell/>
            <table:covered-table-cell/>
            <table:covered-table-cell/>
          </table:table-row>
          <table:table-row table:style-name="TableRow320">
            <table:table-cell table:style-name="TableCell321">
              <text:p text:style-name="P322">1. Mokėti tiesiogines išmokas už žemės ūkio naudmenų plotus, pasėlius ir gyvulius</text:p>
            </table:table-cell>
            <table:table-cell table:style-name="TableCell323">
              <text:p text:style-name="P324">2006–2008</text:p>
            </table:table-cell>
            <table:table-cell table:style-name="TableCell325">
              <text:p text:style-name="P326">Žemės ūkio ministerija</text:p>
            </table:table-cell>
            <table:table-cell table:style-name="TableCell327" table:number-rows-spanned="2">
              <text:p text:style-name="Normal"><text:span text:style-name="T328">Lietuvos Respublikos valstybės biudžeto (toliau vadinama – valstybės biudžetas) lėšos, ES parama (iš EŽŪOGF, EŽŪGF</text:span><text:span text:style-name="T329"><text:note text:note-class="footnote" text:id="_ftn0"><text:note-citation>1</text:note-citation><text:note-body><text:p text:style-name="Normal"><text:span text:style-name="T330">EŽŪGF – Europos žemės ūkio garantijų fondas.</text:span></text:p></text:note-body></text:note></text:span><text:span text:style-name="T331">)</text:span></text:p>
            </table:table-cell>
          </table:table-row>
          <table:table-row table:style-name="TableRow332">
            <table:table-cell table:style-name="TableCell333">
              <text:p text:style-name="P334">2. Mokėti kompensacines išmokas ūkininkaujantiesiems mažiau palankiose vietovėse</text:p>
            </table:table-cell>
            <table:table-cell table:style-name="TableCell335">
              <text:p text:style-name="P336">2006–2008</text:p>
            </table:table-cell>
            <table:table-cell table:style-name="TableCell337">
              <text:p text:style-name="P338">Žemės ūkio<text:s/>ministerija</text:p>
            </table:table-cell>
            <table:covered-table-cell>
              <text:p text:style-name="P339"/>
            </table:covered-table-cell>
          </table:table-row>
          <table:table-row table:style-name="TableRow340">
            <table:table-cell table:style-name="TableCell341">
              <text:p text:style-name="P342">3. Kompensuoti dalį energetikos išteklių moderniems žieminiams šiltnamiams įsigijimo išlaidų</text:p>
            </table:table-cell>
            <table:table-cell table:style-name="TableCell343">
              <text:p text:style-name="P344">2006–2007</text:p>
            </table:table-cell>
            <table:table-cell table:style-name="TableCell345">
              <text:p text:style-name="P346">Žemės ūkio ministerija</text:p>
            </table:table-cell>
            <table:table-cell table:style-name="TableCell347" table:number-rows-spanned="8">
              <text:p text:style-name="P348">valstybės biudžeto lėšos</text:p>
            </table:table-cell>
          </table:table-row>
          <table:table-row table:style-name="TableRow349">
            <table:table-cell table:style-name="TableCell350">
              <text:p text:style-name="P351">4. Teikti garantijas ir kompensuoti dalį garantinio užmokesčio</text:p>
            </table:table-cell>
            <table:table-cell table:style-name="TableCell352">
              <text:p text:style-name="P353">2006–2008</text:p>
            </table:table-cell>
            <table:table-cell table:style-name="TableCell354">
              <text:p text:style-name="P355">Žemės ūkio<text:s/>ministerija</text:p>
            </table:table-cell>
            <table:covered-table-cell>
              <text:p text:style-name="P356"/>
            </table:covered-table-cell>
          </table:table-row>
          <table:table-row table:style-name="TableRow357">
            <table:table-cell table:style-name="TableCell358">
              <text:p text:style-name="P359">5. Palaikyti uždarosios akcinės bendrovės Žemės ūkio paskolų garantijų fondo garantinių įsipareigojimų rezervą</text:p>
            </table:table-cell>
            <table:table-cell table:style-name="TableCell360">
              <text:p text:style-name="P361">2006–2008</text:p>
            </table:table-cell>
            <table:table-cell table:style-name="TableCell362">
              <text:p text:style-name="P363">Žemės ūkio ministerija</text:p>
            </table:table-cell>
            <table:covered-table-cell>
              <text:p text:style-name="P364"/>
            </table:covered-table-cell>
          </table:table-row>
          <table:table-row table:style-name="TableRow365">
            <table:table-cell table:style-name="TableCell366">
              <text:p text:style-name="P367">6. Kompensuoti dalį kreditų palūkanų</text:p>
            </table:table-cell>
            <table:table-cell table:style-name="TableCell368">
              <text:p text:style-name="P369">2006–2008</text:p>
            </table:table-cell>
            <table:table-cell table:style-name="TableCell370">
              <text:p text:style-name="P371">Žemės ūkio ministerija</text:p>
            </table:table-cell>
            <table:covered-table-cell>
              <text:p text:style-name="P372"/>
            </table:covered-table-cell>
          </table:table-row>
          <table:table-row table:style-name="TableRow373">
            <table:table-cell table:style-name="TableCell374">
              <text:p text:style-name="P375">7. Skirti paramą<text:s/>nelaimės atveju</text:p>
            </table:table-cell>
            <table:table-cell table:style-name="TableCell376">
              <text:p text:style-name="P377">2006–2007</text:p>
            </table:table-cell>
            <table:table-cell table:style-name="TableCell378">
              <text:p text:style-name="P379">Žemės ūkio ministerija</text:p>
            </table:table-cell>
            <table:covered-table-cell>
              <text:p text:style-name="P380"/>
            </table:covered-table-cell>
          </table:table-row>
          <table:table-row table:style-name="TableRow381">
            <table:table-cell table:style-name="TableCell382">
              <text:p text:style-name="P383">8. Kompensuoti dalį draudimo įmokų</text:p>
            </table:table-cell>
            <table:table-cell table:style-name="TableCell384">
              <text:p text:style-name="P385">2006–2008</text:p>
            </table:table-cell>
            <table:table-cell table:style-name="TableCell386">
              <text:p text:style-name="P387">Žemės ūkio ministerija</text:p>
            </table:table-cell>
            <table:covered-table-cell>
              <text:p text:style-name="P388"/>
            </table:covered-table-cell>
          </table:table-row>
          <table:table-row table:style-name="TableRow389">
            <table:table-cell table:style-name="TableCell390">
              <text:p text:style-name="P391">9. Finansuoti akvakultūrą</text:p>
            </table:table-cell>
            <table:table-cell table:style-name="TableCell392">
              <text:p text:style-name="P393">2006–2008</text:p>
            </table:table-cell>
            <table:table-cell table:style-name="TableCell394">
              <text:p text:style-name="P395">Žemės ūkio ministerija</text:p>
            </table:table-cell>
            <table:covered-table-cell>
              <text:p text:style-name="P396"/>
            </table:covered-table-cell>
          </table:table-row>
          <table:table-row table:style-name="TableRow397">
            <table:table-cell table:style-name="TableCell398">
              <text:p text:style-name="P399">10. Skatinti biokuro gamybą</text:p>
            </table:table-cell>
            <table:table-cell table:style-name="TableCell400">
              <text:p text:style-name="P401">2006–2008</text:p>
            </table:table-cell>
            <table:table-cell table:style-name="TableCell402">
              <text:p text:style-name="P403">Žemės ūkio ministerija</text:p>
            </table:table-cell>
            <table:covered-table-cell>
              <text:p text:style-name="P404"/>
            </table:covered-table-cell>
          </table:table-row>
          <table:table-row table:style-name="TableRow405">
            <table:table-cell table:style-name="TableCell406" table:number-columns-spanned="4">
              <text:p text:style-name="P407">Uždavinys –<text:s/>stiprinti žemės ir maisto ūkio žmogiškąjį potencialą:</text:p>
            </table:table-cell>
            <table:covered-table-cell/>
            <table:covered-table-cell/>
            <table:covered-table-cell/>
          </table:table-row>
          <table:table-row table:style-name="TableRow408">
            <table:table-cell table:style-name="TableCell409">
              <text:p text:style-name="P410">11. Finansuoti asmenų, susijusių su žemės ir miškų ūkio veikla, tęstinį mokymą</text:p>
            </table:table-cell>
            <table:table-cell table:style-name="TableCell411">
              <text:p text:style-name="P412">2006–2008</text:p>
            </table:table-cell>
            <table:table-cell table:style-name="TableCell413">
              <text:p text:style-name="P414">Žemės ūkio ministerija</text:p>
            </table:table-cell>
            <table:table-cell table:style-name="TableCell415">
              <text:p text:style-name="P416">valstybės biudžeto lėšos, ES parama (iš EŽŪOGF, EŽŪFKP)</text:p>
            </table:table-cell>
          </table:table-row>
          <table:table-row table:style-name="TableRow417">
            <table:table-cell table:style-name="TableCell418">
              <text:p text:style-name="P419">12. Finansuoti žemdirbių ir kaimo gyventojų konsultavimo, švietimo, informavimo paslaugas<text:s/></text:p>
            </table:table-cell>
            <table:table-cell table:style-name="TableCell420">
              <text:p text:style-name="P421">2006–2008</text:p>
            </table:table-cell>
            <table:table-cell table:style-name="TableCell422">
              <text:p text:style-name="P423">Žemės ūkio ministerija</text:p>
            </table:table-cell>
            <table:table-cell table:style-name="TableCell424">
              <text:p text:style-name="P425">valstybės biudžeto lėšos, ES parama (iš EŽŪOGF, EŽŪFKP), privataus sektoriaus lėšos</text:p>
            </table:table-cell>
          </table:table-row>
          <text:soft-page-break/>
          <table:table-row table:style-name="TableRow426">
            <table:table-cell table:style-name="TableCell427">
              <text:p text:style-name="P428">13. Tobulinti specialistų ir kvalifikuotų darbuotojų, užsiimančių žemės ūkiu ir jam alternatyvia veikla, rengimo sistemą – patikslinti mokymo programas, diegti dualinio mokymo sistemą, sukurti praktinio mokymo bazę</text:p>
            </table:table-cell>
            <table:table-cell table:style-name="TableCell429">
              <text:p text:style-name="P430">2006–2008</text:p>
            </table:table-cell>
            <table:table-cell table:style-name="TableCell431">
              <text:p text:style-name="P432">Švietimo ir mokslo ministerija, Žemės ūkio ministerija</text:p>
            </table:table-cell>
            <table:table-cell table:style-name="TableCell433" table:number-rows-spanned="2">
              <text:p text:style-name="P434">valstybės biudžeto lėšos</text:p>
            </table:table-cell>
          </table:table-row>
          <table:table-row table:style-name="TableRow435">
            <table:table-cell table:style-name="TableCell436">
              <text:p text:style-name="P437">14. Parengti ir patvirtinti specialistų ir kvalifikuotų darbuotojų žemės ūkiui ir kaimui rengimo strategiją</text:p>
            </table:table-cell>
            <table:table-cell table:style-name="TableCell438">
              <text:p text:style-name="P439">2007</text:p>
            </table:table-cell>
            <table:table-cell table:style-name="TableCell440">
              <text:p text:style-name="P441">Žemės ūkio ministerija, Švietimo ir mokslo ministerija</text:p>
            </table:table-cell>
            <table:covered-table-cell>
              <text:p text:style-name="P442"/>
            </table:covered-table-cell>
          </table:table-row>
          <table:table-row table:style-name="TableRow443">
            <table:table-cell table:style-name="TableCell444" table:number-columns-spanned="4">
              <text:p text:style-name="P445">Uždavinys – sudaryti palankias inovacijų plėtros žemės ir maisto ūkyje sąlygas:</text:p>
            </table:table-cell>
            <table:covered-table-cell/>
            <table:covered-table-cell/>
            <table:covered-table-cell/>
          </table:table-row>
          <table:table-row table:style-name="TableRow446">
            <table:table-cell table:style-name="TableCell447">
              <text:p text:style-name="P448">15. Skatinti inovacijų paramos infrastruktūros elementų veiklą</text:p>
            </table:table-cell>
            <table:table-cell table:style-name="TableCell449">
              <text:p text:style-name="P450">2006–2008</text:p>
            </table:table-cell>
            <table:table-cell table:style-name="TableCell451">
              <text:p text:style-name="P452">Ūkio ministerija, Žemės ūkio ministerija, Švietimo ir mokslo ministerija</text:p>
            </table:table-cell>
            <table:table-cell table:style-name="TableCell453">
              <text:p text:style-name="P454">valstybės biudžeto lėšos, ES parama</text:p>
            </table:table-cell>
          </table:table-row>
          <table:table-row table:style-name="TableRow455">
            <table:table-cell table:style-name="TableCell456">
              <text:p text:style-name="P457">16. Finansuoti taikomuosius tyrimus, skirtus žemės ūkio ir kaimo plėtros,<text:s/>agrarinės aplinkosaugos problemoms spręsti, žemės ir maisto ūkio bei kaimo plėtros strateginėms nuostatoms įgyvendinti</text:p>
            </table:table-cell>
            <table:table-cell table:style-name="TableCell458">
              <text:p text:style-name="P459">2006–2008</text:p>
            </table:table-cell>
            <table:table-cell table:style-name="TableCell460">
              <text:p text:style-name="P461">Žemės ūkio ministerija</text:p>
            </table:table-cell>
            <table:table-cell table:style-name="TableCell462">
              <text:p text:style-name="P463">valstybės biudžeto lėšos</text:p>
            </table:table-cell>
          </table:table-row>
          <table:table-row table:style-name="TableRow464">
            <table:table-cell table:style-name="TableCell465">
              <text:p text:style-name="P466">17. Finansuoti inovacijų sklaidos priemones</text:p>
            </table:table-cell>
            <table:table-cell table:style-name="TableCell467">
              <text:p text:style-name="P468">2006–2008</text:p>
            </table:table-cell>
            <table:table-cell table:style-name="TableCell469">
              <text:p text:style-name="P470">Žemės ūkio ministerija,<text:s/>Ūkio ministerija, Švietimo ir mokslo ministerija</text:p>
            </table:table-cell>
            <table:table-cell table:style-name="TableCell471">
              <text:p text:style-name="P472">valstybės biudžeto lėšos, ES parama (iš EŽŪFKP)</text:p>
            </table:table-cell>
          </table:table-row>
          <table:table-row table:style-name="TableRow473">
            <table:table-cell table:style-name="TableCell474" table:number-columns-spanned="4">
              <text:p text:style-name="P475">Uždavinys – stiprinti žemės ir maisto ūkio fizinį potencialą, gerinti ūkių struktūrą, plėtoti kooperaciją:</text:p>
            </table:table-cell>
            <table:covered-table-cell/>
            <table:covered-table-cell/>
            <table:covered-table-cell/>
          </table:table-row>
          <table:table-row table:style-name="TableRow476">
            <table:table-cell table:style-name="TableCell477">
              <text:p text:style-name="P478">18. Finansuoti investicijas į žemės ūkio valdas</text:p>
            </table:table-cell>
            <table:table-cell table:style-name="TableCell479">
              <text:p text:style-name="P480">2006–2008</text:p>
            </table:table-cell>
            <table:table-cell table:style-name="TableCell481">
              <text:p text:style-name="P482">Žemės ūkio ministerija</text:p>
            </table:table-cell>
            <table:table-cell table:style-name="TableCell483" table:number-rows-spanned="2">
              <text:p text:style-name="P484">valstybės biudžeto lėšos, ES parama (iš EŽŪOGF, EŽŪFKP), privataus sektoriaus lėšos</text:p>
            </table:table-cell>
          </table:table-row>
          <table:table-row table:style-name="TableRow485">
            <table:table-cell table:style-name="TableCell486">
              <text:p text:style-name="P487">19. Finansuoti žemės ūkio produktų perdirbimo ir rinkodaros gerinimą</text:p>
            </table:table-cell>
            <table:table-cell table:style-name="TableCell488">
              <text:p text:style-name="P489">2006–2008</text:p>
            </table:table-cell>
            <table:table-cell table:style-name="TableCell490">
              <text:p text:style-name="P491">Žemės ūkio ministerija</text:p>
            </table:table-cell>
            <table:covered-table-cell>
              <text:p text:style-name="P492"/>
            </table:covered-table-cell>
          </table:table-row>
          <table:table-row table:style-name="TableRow493">
            <table:table-cell table:style-name="TableCell494">
              <text:p text:style-name="P495">20. Finansuoti jaunųjų ūkininkų<text:s/>kūrimąsi</text:p>
            </table:table-cell>
            <table:table-cell table:style-name="TableCell496">
              <text:p text:style-name="P497">2006–2008</text:p>
            </table:table-cell>
            <table:table-cell table:style-name="TableCell498">
              <text:p text:style-name="P499">Žemės ūkio ministerija</text:p>
            </table:table-cell>
            <table:table-cell table:style-name="TableCell500" table:number-rows-spanned="3">
              <text:p text:style-name="P501">valstybės biudžeto lėšos, ES parama (iš EŽŪOGF, EŽŪFKP)</text:p>
            </table:table-cell>
          </table:table-row>
          <table:table-row table:style-name="TableRow502">
            <table:table-cell table:style-name="TableCell503">
              <text:p text:style-name="P504">21. Finansuoti pusiau natūrinius restruktūrizuojamus ūkius</text:p>
            </table:table-cell>
            <table:table-cell table:style-name="TableCell505">
              <text:p text:style-name="P506">2006–2008</text:p>
            </table:table-cell>
            <table:table-cell table:style-name="TableCell507">
              <text:p text:style-name="P508">Žemės ūkio ministerija</text:p>
            </table:table-cell>
            <table:covered-table-cell>
              <text:p text:style-name="P509"/>
            </table:covered-table-cell>
          </table:table-row>
          <table:table-row table:style-name="TableRow510">
            <table:table-cell table:style-name="TableCell511">
              <text:p text:style-name="P512">22. Skatinti ankstyvą pasitraukimą iš prekinės žemės ūkio<text:s/>gamybos</text:p>
            </table:table-cell>
            <table:table-cell table:style-name="TableCell513">
              <text:p text:style-name="P514">2006–2008</text:p>
            </table:table-cell>
            <table:table-cell table:style-name="TableCell515">
              <text:p text:style-name="P516">Žemės ūkio ministerija</text:p>
            </table:table-cell>
            <table:covered-table-cell>
              <text:p text:style-name="P517"/>
            </table:covered-table-cell>
          </table:table-row>
          <table:table-row table:style-name="TableRow518">
            <table:table-cell table:style-name="TableCell519">
              <text:p text:style-name="P520">23. Finansuoti kooperacijos plėtrą</text:p>
            </table:table-cell>
            <table:table-cell table:style-name="TableCell521">
              <text:p text:style-name="P522">2006–2008</text:p>
            </table:table-cell>
            <table:table-cell table:style-name="TableCell523">
              <text:p text:style-name="P524">Žemės ūkio ministerija</text:p>
            </table:table-cell>
            <table:table-cell table:style-name="TableCell525">
              <text:p text:style-name="P526">valstybės biudžeto lėšos</text:p>
            </table:table-cell>
          </table:table-row>
          <table:table-row table:style-name="TableRow527">
            <table:table-cell table:style-name="TableCell528">
              <text:p text:style-name="P529">24. Finansuoti gamintojų organizacijų ir grupių kūrimąsi</text:p>
            </table:table-cell>
            <table:table-cell table:style-name="TableCell530">
              <text:p text:style-name="P531">2007–2008</text:p>
            </table:table-cell>
            <table:table-cell table:style-name="TableCell532">
              <text:p text:style-name="P533">Žemės ūkio ministerija</text:p>
            </table:table-cell>
            <table:table-cell table:style-name="TableCell534">
              <text:p text:style-name="P535">valstybės biudžeto lėšos, ES<text:s/>parama (iš EŽŪFKP)</text:p>
            </table:table-cell>
          </table:table-row>
          <table:table-row table:style-name="TableRow536">
            <table:table-cell table:style-name="TableCell537">
              <text:p text:style-name="P538">25. Finansuoti vandens išteklių apsaugą ir plėtrą, žvejybos ir žuvų perdirbimo įmonių modernizavimą</text:p>
            </table:table-cell>
            <table:table-cell table:style-name="TableCell539">
              <text:p text:style-name="P540">2006–2008</text:p>
            </table:table-cell>
            <table:table-cell table:style-name="TableCell541">
              <text:p text:style-name="P542">Žemės ūkio ministerija</text:p>
            </table:table-cell>
            <table:table-cell table:style-name="TableCell543">
              <text:p text:style-name="Normal"><text:span text:style-name="T544">valstybės biudžeto lėšos, ES parama (iš ŽOFP</text:span><text:span text:style-name="T545"><text:note text:note-class="footnote" text:id="_ftn1"><text:note-citation>2</text:note-citation><text:note-body><text:p text:style-name="P546"><text:s/><text:span text:style-name="T547">ŽOFP – Žuvininkystės orientavimo finansinė priemonė (1999</text:span><text:span text:style-name="T548"><text:s/>m. gruodžio 17 d. Tarybos reglamentas (EB) Nr. 2792/1999, nustatantis išsamias Bendrijos struktūrinės paramos žuvininkystės sektoriuje taisykles ir tvarką).</text:span></text:p></text:note-body></text:note></text:span><text:span text:style-name="T549">, EŽF</text:span><text:span text:style-name="T550"><text:note text:note-class="footnote" text:id="_ftn2"><text:note-citation>3</text:note-citation><text:note-body><text:p text:style-name="Normal"><text:span text:style-name="T551"><text:s/>EŽF – Europos žuvininkystės fondas.</text:span></text:p></text:note-body></text:note></text:span><text:span text:style-name="T552">)</text:span></text:p>
            </table:table-cell>
          </table:table-row>
          <text:soft-page-break/>
          <table:table-row table:style-name="TableRow553">
            <table:table-cell table:style-name="TableCell554">
              <text:p text:style-name="P555">26. Finansuoti bitininkystės plėtrą</text:p>
            </table:table-cell>
            <table:table-cell table:style-name="TableCell556">
              <text:p text:style-name="P557">2006–2007</text:p>
            </table:table-cell>
            <table:table-cell table:style-name="TableCell558">
              <text:p text:style-name="P559">Žemės ūkio ministerija</text:p>
            </table:table-cell>
            <table:table-cell table:style-name="TableCell560">
              <text:p text:style-name="P561">valstybės biudžeto lėšos, ES parama (iš EŽŪGF, EŽŪOGF)</text:p>
            </table:table-cell>
          </table:table-row>
          <table:table-row table:style-name="TableRow562">
            <table:table-cell table:style-name="TableCell563" table:number-columns-spanned="4">
              <text:p text:style-name="P564">Uždavinys – užtikrinti žemės ir maisto ūkio gamybos standartų laikymąsi ir gerinti produktų kokybę:</text:p>
            </table:table-cell>
            <table:covered-table-cell/>
            <table:covered-table-cell/>
            <table:covered-table-cell/>
          </table:table-row>
          <table:table-row table:style-name="TableRow565">
            <table:table-cell table:style-name="TableCell566">
              <text:p text:style-name="P567">27. Iš dalies finansuoti ES standartų diegimą</text:p>
            </table:table-cell>
            <table:table-cell table:style-name="TableCell568">
              <text:p text:style-name="P569">2006–2008</text:p>
            </table:table-cell>
            <table:table-cell table:style-name="TableCell570">
              <text:p text:style-name="P571">Žemės ūkio ministerija</text:p>
            </table:table-cell>
            <table:table-cell table:style-name="TableCell572">
              <text:p text:style-name="P573">valstybės biudžeto lėšos, ES parama (iš EŽŪOGF, EŽŪFKP)</text:p>
            </table:table-cell>
          </table:table-row>
          <table:table-row table:style-name="TableRow574">
            <table:table-cell table:style-name="TableCell575">
              <text:p text:style-name="P576">28. Iš dalies finansuoti kokybės tyrimų sistemos plėtrą</text:p>
            </table:table-cell>
            <table:table-cell table:style-name="TableCell577">
              <text:p text:style-name="P578">2006–2008</text:p>
            </table:table-cell>
            <table:table-cell table:style-name="TableCell579">
              <text:p text:style-name="P580">Žemės ūkio ministerija</text:p>
            </table:table-cell>
            <table:table-cell table:style-name="TableCell581" table:number-rows-spanned="6">
              <text:p text:style-name="P582">valstybės biudžeto lėšos</text:p>
            </table:table-cell>
          </table:table-row>
          <table:table-row table:style-name="TableRow583">
            <table:table-cell table:style-name="TableCell584">
              <text:p text:style-name="P585">29. Iš dalies finansuoti augalų sertifikuotos dauginamosios medžiagos įsigijimą</text:p>
            </table:table-cell>
            <table:table-cell table:style-name="TableCell586">
              <text:p text:style-name="P587">2006–2008</text:p>
            </table:table-cell>
            <table:table-cell table:style-name="TableCell588">
              <text:p text:style-name="P589">Žemės ūkio ministerija</text:p>
            </table:table-cell>
            <table:covered-table-cell>
              <text:p text:style-name="P590"/>
            </table:covered-table-cell>
          </table:table-row>
          <table:table-row table:style-name="TableRow591">
            <table:table-cell table:style-name="TableCell592">
              <text:p text:style-name="P593">30. Iš dalies finansuoti gyvulių veislininkystę</text:p>
            </table:table-cell>
            <table:table-cell table:style-name="TableCell594">
              <text:p text:style-name="P595">2006–2008</text:p>
            </table:table-cell>
            <table:table-cell table:style-name="TableCell596">
              <text:p text:style-name="P597">Žemės ūkio ministerija</text:p>
            </table:table-cell>
            <table:covered-table-cell>
              <text:p text:style-name="P598"/>
            </table:covered-table-cell>
          </table:table-row>
          <table:table-row table:style-name="TableRow599">
            <table:table-cell table:style-name="TableCell600">
              <text:p text:style-name="P601">31. Iš dalies finansuoti veislinių gyvūnų įsigijimą</text:p>
            </table:table-cell>
            <table:table-cell table:style-name="TableCell602">
              <text:p text:style-name="P603">2006–2008</text:p>
            </table:table-cell>
            <table:table-cell table:style-name="TableCell604">
              <text:p text:style-name="P605">Žemės ūkio ministerija</text:p>
            </table:table-cell>
            <table:covered-table-cell>
              <text:p text:style-name="P606"/>
            </table:covered-table-cell>
          </table:table-row>
          <table:table-row table:style-name="TableRow607">
            <table:table-cell table:style-name="TableCell608">
              <text:p text:style-name="P609">32. Finansuoti augalų ir augalinių produktų ligų<text:s/>naikinimo sistemos diegimą</text:p>
            </table:table-cell>
            <table:table-cell table:style-name="TableCell610">
              <text:p text:style-name="P611">2006–2008</text:p>
            </table:table-cell>
            <table:table-cell table:style-name="TableCell612">
              <text:p text:style-name="P613">Žemės ūkio ministerija</text:p>
            </table:table-cell>
            <table:covered-table-cell>
              <text:p text:style-name="P614"/>
            </table:covered-table-cell>
          </table:table-row>
          <table:table-row table:style-name="TableRow615">
            <table:table-cell table:style-name="TableCell616">
              <text:p text:style-name="P617">33. Iš dalies finansuoti šalutinių gyvūninių produktų tvarkymą</text:p>
            </table:table-cell>
            <table:table-cell table:style-name="TableCell618">
              <text:p text:style-name="P619">2006–2008</text:p>
            </table:table-cell>
            <table:table-cell table:style-name="TableCell620">
              <text:p text:style-name="P621">Žemės ūkio ministerija</text:p>
            </table:table-cell>
            <table:covered-table-cell>
              <text:p text:style-name="P622"/>
            </table:covered-table-cell>
          </table:table-row>
          <table:table-row table:style-name="TableRow623">
            <table:table-cell table:style-name="TableCell624">
              <text:p text:style-name="P625">34. Finansuoti maisto kokybės schemas</text:p>
            </table:table-cell>
            <table:table-cell table:style-name="TableCell626">
              <text:p text:style-name="P627">2007–2008</text:p>
            </table:table-cell>
            <table:table-cell table:style-name="TableCell628">
              <text:p text:style-name="P629">Žemės ūkio ministerija</text:p>
            </table:table-cell>
            <table:table-cell table:style-name="TableCell630">
              <text:p text:style-name="P631">ES parama (iš EŽŪFKT)</text:p>
            </table:table-cell>
          </table:table-row>
          <table:table-row table:style-name="TableRow632">
            <table:table-cell table:style-name="TableCell633" table:number-columns-spanned="4">
              <text:p text:style-name="P634">Uždavinys – sudaryti pardavimo vidaus ir užsienio rinkose plėtros sąlygas:</text:p>
            </table:table-cell>
            <table:covered-table-cell/>
            <table:covered-table-cell/>
            <table:covered-table-cell/>
          </table:table-row>
          <table:table-row table:style-name="TableRow635">
            <table:table-cell table:style-name="TableCell636">
              <text:p text:style-name="P637">35. Vykdyti intervencinius pirkimus</text:p>
            </table:table-cell>
            <table:table-cell table:style-name="TableCell638">
              <text:p text:style-name="P639">2006–2008</text:p>
            </table:table-cell>
            <table:table-cell table:style-name="TableCell640">
              <text:p text:style-name="P641">Žemės ūkio ministerija</text:p>
            </table:table-cell>
            <table:table-cell table:style-name="TableCell642">
              <text:p text:style-name="P643">valstybės biudžeto lėšos, ES parama (iš EŽŪOGF, EŽŪGF)</text:p>
            </table:table-cell>
          </table:table-row>
          <table:table-row table:style-name="TableRow644">
            <table:table-cell table:style-name="TableCell645">
              <text:p text:style-name="P646">36. Finansuoti žemės ūkio informacinės sistemos plėtrą,<text:s/>eksporto skatinimo ir informacijos apie kaimo plėtrą, maisto ir žemės ūkį, žuvininkystės politiką sklaidos programas</text:p>
            </table:table-cell>
            <table:table-cell table:style-name="TableCell647">
              <text:p text:style-name="P648">2006–2008</text:p>
            </table:table-cell>
            <table:table-cell table:style-name="TableCell649">
              <text:p text:style-name="P650">Žemės ūkio ministerija</text:p>
            </table:table-cell>
            <table:table-cell table:style-name="TableCell651" table:number-rows-spanned="3">
              <text:p text:style-name="P652">valstybės biudžeto lėšos</text:p>
            </table:table-cell>
          </table:table-row>
          <table:table-row table:style-name="TableRow653">
            <table:table-cell table:style-name="TableCell654">
              <text:p text:style-name="P655">37. Iš dalies finansuoti privatų grūdų saugojimą</text:p>
            </table:table-cell>
            <table:table-cell table:style-name="TableCell656">
              <text:p text:style-name="P657">2006–2008</text:p>
            </table:table-cell>
            <table:table-cell table:style-name="TableCell658">
              <text:p text:style-name="P659">Žemės ūkio<text:s/>ministerija</text:p>
            </table:table-cell>
            <table:covered-table-cell>
              <text:p text:style-name="P660"/>
            </table:covered-table-cell>
          </table:table-row>
          <table:table-row table:style-name="TableRow661">
            <table:table-cell table:style-name="TableCell662">
              <text:p text:style-name="P663">38. Skatinti Lietuvos įmones aktyviau dalyvauti tarptautiniuose renginiuose<text:s/></text:p>
            </table:table-cell>
            <table:table-cell table:style-name="TableCell664">
              <text:p text:style-name="P665">2006–2008</text:p>
            </table:table-cell>
            <table:table-cell table:style-name="TableCell666">
              <text:p text:style-name="P667">Ūkio ministerija, Žemės ūkio ministerija</text:p>
            </table:table-cell>
            <table:covered-table-cell>
              <text:p text:style-name="P668"/>
            </table:covered-table-cell>
          </table:table-row>
          <table:table-row table:style-name="TableRow669">
            <table:table-cell table:style-name="TableCell670">
              <text:p text:style-name="P671">39. Skatinti licencijuotų sandėlių sistemos diegimą</text:p>
            </table:table-cell>
            <table:table-cell table:style-name="TableCell672">
              <text:p text:style-name="P673">2006–2008</text:p>
            </table:table-cell>
            <table:table-cell table:style-name="TableCell674">
              <text:p text:style-name="P675">Žemės ūkio ministerija</text:p>
            </table:table-cell>
            <table:table-cell table:style-name="TableCell676">
              <text:p text:style-name="P677"/>
            </table:table-cell>
          </table:table-row>
        </table:table-header-rows>
      </table:table>
      <text:p text:style-name="P678"/>
      <text:p text:style-name="P679"><text:span text:style-name="T680">III</text:span><text:span text:style-name="T681">.<text:s/></text:span><text:span text:style-name="T682">ŽEMĖS<text:s/></text:span><text:span text:style-name="T683">IŠTEKLIŲ VALDYMAS IR APLINKOSAUGA</text:span></text:p>
      <text:p text:style-name="P684"/>
      <text:p text:style-name="P685"><text:span text:style-name="T686">24</text:span><text:span text:style-name="T687">. Lietuvos Respublikos žemės fondas – 6,5 mln. hektarų. Žemės ūkio paskirties žemės – 3,96 mln. hektarų (61 procentas šalies teritorijos). Vykdant žemės reformą kaimo gyvenamosiose vietovėse, iki 2005 m. liepos 1 d.</text:span><text:span text:style-name="T688"><text:s/>įteisintos nuosavybės teisės į 2,67 mln. hektarų žemės ūkio paskirties žemės, įregistravus ją Nekilnojamojo turto registre. Liko įteisinti nuosavybės teises į daugiau kaip 1 mln. hektarų žemės (atkurti nuosavybės teises į apie 314 tūkst. hektarų žemės, pa</text:span><text:span text:style-name="T689">rduoti apie 200–250 tūkst. hektarų asmeninio ūkio žemės, parduoti apie 600–700 tūkst. hektarų laisvos valstybinio fondo žemės). Žemės reforma lėtėja, nes darosi sudėtingesni projektavimo darbai asmeninio ūkio žemėje ir rėžinių kaimų gyvenamosiose vietovėse</text:span><text:span text:style-name="T690">, stokojama projektuotojų.</text:span></text:p>
      <text:p text:style-name="P691"><text:span text:style-name="T692">25</text:span><text:span text:style-name="T693">. Dalis valstybinės ir privačios žemės naudojama neintensyviai, todėl 2004 metais nedeklaruota 745 tūkst. hektarų (22 procentai) žemės ūkio naudmenų. Didžiuma šio ploto (apie 290 tūkst. hektarų valstybinės ir 200–250 tūkst.</text:span><text:span text:style-name="T694"><text:s/>hektarų privačios žemės) apleista.</text:span></text:p>
      <text:p text:style-name="P695"><text:span text:style-name="T696">26</text:span><text:span text:style-name="T697">. Sukurta teisinė bazė žemės konsolidacijos projektams rengti, tam tikslui numatytos lėšos, tačiau Lietuvos Respublikos žemės įstatyme (Žin., 1994, Nr.<text:s/></text:span><text:a xlink:href="https://www.e-tar.lt/portal/lt/legalAct/TAR.CC10C5274343" office:target-frame-name="_blank" xlink:show="new"><text:span text:style-name="T698">34-620</text:span></text:a><text:span text:style-name="T699">; 2004, Nr.<text:s/></text:span><text:a xlink:href="https://www.e-tar.lt/portal/lt/legalAct/TAR.7ED447C0D254" office:target-frame-name="_blank" xlink:show="new"><text:span text:style-name="T700">28-868</text:span></text:a><text:span text:style-name="T701">) numatyti kaimo plėtros žemėtvarkos projektai ir žemėtvarkos schemos nereng</text:span><text:span text:style-name="T702">iami. Šie žemėtvarkos planavimo dokumentai leistų kompleksiškai derinti įvairias žemės tvarkymo priemones: ūkių centrų išdėstymą, vietinės reikšmės kelių tinklą, melioracijos sistemų rekonstravimą, saugotinų teritorijų ribas.</text:span></text:p>
      <text:p text:style-name="P703"><text:span text:style-name="T704">27</text:span><text:span text:style-name="T705">. Lietuva yra drėgmės pe</text:span><text:span text:style-name="T706">rtekliaus zonoje, apie 80 procentų žemės ūkio paskirties žemės reikia sausinti. Nusausinta 2,6 mln. hektarų, melioracijos statinių balansinė vertė – 7,5 mlrd. litų, normatyvinis nusidėvėjimas – 54 procentai, apie 15 procentų nusausinto ploto blogos ir pate</text:span><text:span text:style-name="T707">nkinamos būklės. Apie 46 procentai melioracijos statinių priklauso valstybei, 54 procentai – žemės savininkams. Melioracijos sistemos nepritaikytos privataus ūkininkavimo sąlygoms ir aplinkosaugos reikalavimams.</text:span></text:p>
      <text:p text:style-name="P708"><text:span text:style-name="T709">28</text:span><text:span text:style-name="T710">. Dirvožemių rūgštėjimas – vienas iš c</text:span><text:span text:style-name="T711">heminės dirvožemio degradacijos procesų, ribojantis augalų įvairovę ir derlingumą. Rūgštėjančių dirvožemių (pH ≤ 5,5), kuriuos reikia kalkinti, Vakarų Lietuvoje – 31 procentas, Rytų Lietuvoje – 28 procentai, Vidurio Lietuvoje – 6,7 procento. Nuo 1999 metų<text:s/></text:span><text:span text:style-name="T712">valstybė lėšų dirvoms kalkinti neskiria.</text:span></text:p>
      <text:p text:style-name="P713"><text:span text:style-name="T714">29</text:span><text:span text:style-name="T715">. Užtrukus žemės reformai, kaimo gyvenamosiose vietovėse nemažai pastatų liekanų, kurios nešalinamos dėl finansinių išteklių stokos.</text:span></text:p>
      <text:p text:style-name="P716"><text:span text:style-name="T717">30</text:span><text:span text:style-name="T718">. Lietuvai įstojus į ES, pradėta įgyvendinti Kaimo plėtros plano (toli</text:span><text:span text:style-name="T719">au vadinama – KPP), patvirtinto 2004 m. rugpjūčio 3 d. Komisijos sprendimu Nr. C(2004)2949, agrarinės aplinkosaugos priemonė pagal keturias programas: paviršinio vandens telkinių pakrančių apsaugos juostos įrengimas pievose ir ariamojoje žemėje, apsaugos n</text:span><text:span text:style-name="T720">uo erozijos programa, kraštovaizdžio tvarkymo programa; ekologinio ūkininkavimo programa; retų veislių gyvulių ir paukščių programa.</text:span></text:p>
      <text:p text:style-name="P721"><text:span text:style-name="T722">31</text:span><text:span text:style-name="T723">. Ekologinis žemės ūkis kompleksiškai sprendžia aplinkosaugos, ekonominius ir socialinius kaimo plėtros klausimus. Ek</text:span><text:span text:style-name="T724">ologiniai ūkiai gamina saugius, geros kokybės maisto produktus, išsaugo ir atkuria gyvybingą dirvožemį, saugo aplinką nuo taršos. Ekologinių ūkių Lietuvoje sparčiai daugėja: 2000 metais buvo 230 ūkių, 2004 metais – jau 1178 ūkiai. Nors ekologinių ūkių paga</text:span><text:span text:style-name="T725">usėjo ir naudmenų plotas pastaruosius ketverius metus padidėjo apie 1000 hektarų, ekologiškos produkcijos pagaminama nepakankamai, kad būtų galima šių produktų perdirbimo ir eksporto plėtra. Neišplėtota ekologiškų produktų gamintojų kooperacija, nesukurta<text:s/></text:span><text:span text:style-name="T726">šių produktų realizavimo sistema. Tik 45 procentai sertifikuotos produkcijos parduodama kaip ekologiška.</text:span></text:p>
      <text:p text:style-name="P727"><text:span text:style-name="T728">32</text:span><text:span text:style-name="T729">.<text:s/></text:span><text:span text:style-name="T730">Šalies vidaus vandenyse sparčiai plėtojama valstybės remiama ekologinė žuvininkystė: sertifikuota 14 ekologinių tvenkinių žuvininkystės bendrov</text:span><text:span text:style-name="T731">ių, t.y. 3,8 tūkst. hektarų tvenkinių. Numatoma<text:s/></text:span><text:span text:style-name="T732">plėtoti ekologinę žuvininkystę, remti sertifikuotus ekologinius žuvininkystės ūkius – teikti jiems dalinę paramą už įveistų tvenkinių plotus.</text:span></text:p>
      <text:p text:style-name="P733"><text:span text:style-name="T734">33</text:span><text:span text:style-name="T735">. Prisidedant prie pastangų sustabdyti biologinės įvairovės<text:s/></text:span><text:span text:style-name="T736">nykimą Europos Bendrijoje ir Lietuvoje, kuriamas Europos ekologinis tinklas „Natura 2000“. 1991 m. gruodžio 12 d. Tarybos direktyva Nr. 91/676/EEB dėl vandenų apsaugos nuo taršos nitratais iš žemės ūkio šaltinių įgyvendinama vykdant Valstybinę vandenų tarš</text:span><text:span text:style-name="T737">os iš žemės ūkio šaltinių mažinimo programą, patvirtintą Lietuvos Respublikos Vyriausybės 2003 m. rugpjūčio 26 d. nutarimu Nr. 1076 (Žin., 2003, Nr.<text:s/></text:span><text:a xlink:href="https://www.e-tar.lt/portal/lt/legalAct/TAR.B0F9BCAD1A58" office:target-frame-name="_blank" xlink:show="new"><text:span text:style-name="T738">83-3792</text:span></text:a><text:span text:style-name="T739">).</text:span></text:p>
      <text:p text:style-name="P740"><text:span text:style-name="T741">34</text:span><text:span text:style-name="T742">. Miško žemė</text:span><text:span text:style-name="T743"><text:s/>– 2091 tūkst. hektarų (32 procentai) šalies teritorijos. Yra apie 400–500 tūkst. hektarų žemės ūkio veiklai nenaudojamų arba mažai tam tinkamų žemių, baigtų eksploatuoti naudingųjų iškasenų karjerų ir durpynų, kitų apleistų žemės plotų, kurių didžiuma gal</text:span><text:span text:style-name="T744">ėtų būti apželdinta mišku. Kasmet mišku apsodinama tik apie 1 tūkst. hektarų žemės ūkio paskirties žemės ir apie 4–5 tūkst. hektarų nenaudojamos žemės savaime apauga nevertingu mišku. 2005 m. sausio 1 d. buvo 684,5 tūkst. hektarų privačių miškų (33 procent</text:span><text:span text:style-name="T745">ai viso šalies miškų ploto).</text:span></text:p>
      <text:p text:style-name="P746"><text:span text:style-name="T747">35</text:span><text:span text:style-name="T748">. Miškus įveisti trukdo tai, kad dar ne visoms savivaldybėms parengtos miškų išdėstymo žemėtvarkos schemos, miškų urėdijoms neperduoti miškams įveisti numatyti laisvos valstybinės žemės fondo plotai, per mažai remiami miš</text:span><text:span text:style-name="T749">kus veisiantys miško savininkai ir valdytojai.</text:span></text:p>
      <text:p text:style-name="P750"><text:span text:style-name="T751">36</text:span><text:span text:style-name="T752">. Valstybinius miškus valdo ir kompleksinę miškų ūkio veiklą juose vykdo urėdijos. Šalyje veikia bendra priešgaisrinės ir sanitarinės miško apsaugos sistema, pritaikyta miškų urėdijoms.</text:span></text:p>
      <text:p text:style-name="P753"><text:span text:style-name="T754">37</text:span><text:span text:style-name="T755">. Šiuo metu</text:span><text:span text:style-name="T756"><text:s/>šalyje iškertamos medienos pakanka medienos pramonės, energetikos ir gyventojų poreikiams tenkinti, tačiau medienos pramonei ir biokurui reikia vis daugiau, taigi jau artimiausioje ateityje jos gali pristigti. Papildomą medienos poreikį energetikai galima</text:span><text:span text:style-name="T757"><text:s/>būtų patenkinti įveisus greitai augančių medžių ir krūmų plantacijas žemės ūkiui nenaudojamose žemėse.</text:span></text:p>
      <text:p text:style-name="P758"/>
      <text:p text:style-name="P759"><text:span text:style-name="T760">Žemės išteklių valdymo ir aplinkosaugos tikslai ir pagrindiniai uždaviniai</text:span></text:p>
      <text:p text:style-name="P761"/>
      <text:p text:style-name="P762">Tikslas – didinti žemės išteklių ir aplinkos vertingumą ir saugą.</text:p>
      <text:p text:style-name="P763"><text:span text:style-name="T764">38</text:span><text:span text:style-name="T765">.</text:span><text:span text:style-name="T766"><text:s/>Pagrindiniai uždaviniai:</text:span></text:p>
      <text:p text:style-name="P767"><text:span text:style-name="T768">38.1</text:span><text:span text:style-name="T769">. sudaryti sąlygas formuoti racionalias ūkių žemėvaldas;</text:span></text:p>
      <text:p text:style-name="P770"><text:span text:style-name="T771">38.2</text:span><text:span text:style-name="T772">. pagerinti žemės naudojimą ir padidinti žemės ūkio naudmenų dirvožemio našumą;</text:span></text:p>
      <text:p text:style-name="P773"><text:span text:style-name="T774">38.3</text:span><text:span text:style-name="T775">. išsaugoti gamtos išteklius, biologinę ir kraštovaizdžio įvairovę plėt</text:span><text:span text:style-name="T776">ojant aplinką tausojančią gamybą;</text:span></text:p>
      <text:p text:style-name="P777"><text:span text:style-name="T778">38.4</text:span><text:span text:style-name="T779">. apželdinti mažo našumo žemę mišku, pagerinti miškų tvarkymą ir įveisti energetinių augalų plantacijas.</text:span></text:p>
      <text:p text:style-name="P780"/>
      <text:p text:style-name="P781"><text:span text:style-name="T782">Žemės išteklių valdymo ir aplinkosaugos siektini rezultatai ir jų vertinimo kriterijai</text:span></text:p>
      <text:p text:style-name="P783"/>
      <text:p text:style-name="P784">(3 lentelė)</text:p>
      <text:p text:style-name="P785"/>
      <table:table table:style-name="Table786">
        <table:table-columns>
          <table:table-column table:style-name="TableColumn787"/>
          <table:table-column table:style-name="TableColumn788"/>
        </table:table-columns>
        <table:table-header-rows>
          <table:table-row table:style-name="TableRow789">
            <table:table-cell table:style-name="TableCell790">
              <text:p text:style-name="P791">Siektini rezultatai</text:p>
            </table:table-cell>
            <table:table-cell table:style-name="TableCell792">
              <text:p text:style-name="P793">Vertinimo kriterijai</text:p>
            </table:table-cell>
          </table:table-row>
          <table:table-row table:style-name="TableRow794">
            <table:table-cell table:style-name="TableCell795">
              <text:p text:style-name="P796">1. Perspektyvių ūkinių struktūrų – ūkininkų ir juridinių asmenų ūkių – naudojamos žemės plotas padidės iki 2–2,5 mln. hektarų žemės ūkio naudmenų</text:p>
            </table:table-cell>
            <table:table-cell table:style-name="TableCell797">
              <text:p text:style-name="P798">žemės ūkio naudmenų pokyčiai, hektarais</text:p>
            </table:table-cell>
          </table:table-row>
          <table:table-row table:style-name="TableRow799">
            <table:table-cell table:style-name="TableCell800">
              <text:p text:style-name="P801">2. Ūkininkai ir juridiniai<text:s/>asmenys įsigis nuosavybėn 400 tūkst. hektarų privačios žemės ir pirks iš valstybės 300 tūkst. hektarų žemės</text:p>
            </table:table-cell>
            <table:table-cell table:style-name="TableCell802">
              <text:p text:style-name="P803">privačios žemės ploto pokyčiai, hektarais</text:p>
            </table:table-cell>
          </table:table-row>
          <table:table-row table:style-name="TableRow804">
            <table:table-cell table:style-name="TableCell805">
              <text:p text:style-name="P806">3. Bus perskirstyti žemės sklypai konsoliduojant ūkių žemėvaldas (apie 20 tūkst. hektarų). Kelių sistema, gamybos ir infrastruktūros objektų išdėstymas, kraštovaizdžio apsauga bus planuojama pagal teritorijų planavimo dokumentus</text:p>
            </table:table-cell>
            <table:table-cell table:style-name="TableCell807">
              <text:p text:style-name="P808">parengtų teritorijų planavimo dokumentų skaičius</text:p>
            </table:table-cell>
          </table:table-row>
          <table:table-row table:style-name="TableRow809">
            <table:table-cell table:style-name="TableCell810">
              <text:p text:style-name="P811">4. Ekologinių ūkių naudojamos žemės ir tvenkinių plotas kasmet padidės iki 30 procentų ir 2008 metais sudarys iki 5 procentų visų žemės ūkio paskirties žemės naudmenų</text:p>
            </table:table-cell>
            <table:table-cell table:style-name="TableCell812">
              <text:p text:style-name="P813">ekologinių ūkių ploto pokyčiai, hektarais; ekologinių ūkių dalies pokyčiai, procentais</text:p>
            </table:table-cell>
          </table:table-row>
          <table:table-row table:style-name="TableRow814">
            <table:table-cell table:style-name="TableCell815">
              <text:p text:style-name="P816">5. Parduodami vidaus rinkoje sertifikuoti ekologiški produktai sudarys iki 8<text:s/>procentų visų maisto produktų</text:p>
            </table:table-cell>
            <table:table-cell table:style-name="TableCell817">
              <text:p text:style-name="P818">ekologiškos produkcijos dalis rinkoje</text:p>
            </table:table-cell>
          </table:table-row>
          <table:table-row table:style-name="TableRow819">
            <table:table-cell table:style-name="TableCell820">
              <text:p text:style-name="P821">6. Kasmet mišku bus apsodinama 6–7 tūkst. hektarų žemės ūkio paskirties žemės. Šalies teritorijos miškingumas 2008 metais padidės iki 32,3 procento</text:p>
              <text:p text:style-name="P822"/>
            </table:table-cell>
            <table:table-cell table:style-name="TableCell823">
              <text:p text:style-name="P824">pasodinto miško plotas, hektarais; miškingumo pokyčiai, procentais</text:p>
            </table:table-cell>
          </table:table-row>
          <table:table-row table:style-name="TableRow825">
            <table:table-cell table:style-name="TableCell826">
              <text:p text:style-name="P827">7. Didės plotai, kuriuose įgyvendinamos agrarinės aplinkosaugos priemonės</text:p>
            </table:table-cell>
            <table:table-cell table:style-name="TableCell828">
              <text:p text:style-name="P829">plotų, kuriuose įgyvendinamos agrarinės aplinkosaugos priemonės, pokyčiai, hektarais, ir artezinių šulinių, kuriems įrengti kaimo vietovėse skirta parama, vienetais</text:p>
            </table:table-cell>
          </table:table-row>
        </table:table-header-rows>
      </table:table>
      <text:p text:style-name="P830"/>
      <text:p text:style-name="P831"><text:span text:style-name="T832">Žemės išteklių valdymo ir aplinkosaugos priemonės, atsakomybės pasiskirstymas ir finansavimo šaltinis</text:span></text:p>
      <text:p text:style-name="P833"/>
      <text:p text:style-name="P834"><text:span text:style-name="T835">39</text:span><text:span text:style-name="T836">. Atsižvelgiant į ž</text:span><text:span text:style-name="T837">emės išteklių valdymo ir aplinkosaugos tikslus ir pagrindinius uždavinius, numatomos šios nacionalinės<text:s/></text:span><text:span text:style-name="T838">priemonės:</text:span></text:p>
      <text:p text:style-name="P839"/>
      <text:p text:style-name="P840">(4 lentelė)</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soft-page-break/>
              <text:p text:style-name="P849">Priemonės</text:p>
            </table:table-cell>
            <table:table-cell table:style-name="TableCell850">
              <text:p text:style-name="P851">Įvykdymo laikas (metai)</text:p>
            </table:table-cell>
            <table:table-cell table:style-name="TableCell852">
              <text:p text:style-name="P853">Atsakingi vykdytojai</text:p>
            </table:table-cell>
            <table:table-cell table:style-name="TableCell854">
              <text:p text:style-name="P855">Finansavimo šaltiniai</text:p>
            </table:table-cell>
          </table:table-row>
          <table:table-row table:style-name="TableRow856">
            <table:table-cell table:style-name="TableCell857" table:number-columns-spanned="4">
              <text:p text:style-name="P858">Uždavinys – sudaryti sąlygas formuoti racionalias ūkių žemėvaldas:</text:p>
            </table:table-cell>
            <table:covered-table-cell/>
            <table:covered-table-cell/>
            <table:covered-table-cell/>
          </table:table-row>
          <table:table-row table:style-name="TableRow859">
            <table:table-cell table:style-name="TableCell860">
              <text:p text:style-name="P861">1. Organizuoti žemės reformos žemėtvarkos projektų, kuriuose numatomas nuosavybės<text:s/>teisių į žemę atkūrimas bei valstybinės žemės pardavimas ūkininkams ir juridiniams asmenims, rengimą ir įgyvendinimą</text:p>
            </table:table-cell>
            <table:table-cell table:style-name="TableCell862">
              <text:p text:style-name="P863">2006–2008</text:p>
            </table:table-cell>
            <table:table-cell table:style-name="TableCell864">
              <text:p text:style-name="P865">Žemės ūkio ministerija</text:p>
            </table:table-cell>
            <table:table-cell table:style-name="TableCell866" table:number-rows-spanned="4">
              <text:p text:style-name="P867">valstybės biudžeto lėšos</text:p>
            </table:table-cell>
          </table:table-row>
          <table:table-row table:style-name="TableRow868">
            <table:table-cell table:style-name="TableCell869">
              <text:p text:style-name="P870">2. Organizuoti žemės reformos žemėtvarkos projektų valstybinę ekspertizę</text:p>
            </table:table-cell>
            <table:table-cell table:style-name="TableCell871">
              <text:p text:style-name="P872">2006–2008</text:p>
            </table:table-cell>
            <table:table-cell table:style-name="TableCell873">
              <text:p text:style-name="P874">Žemės ūkio ministerija, Aplinkos ministerija</text:p>
            </table:table-cell>
            <table:covered-table-cell>
              <text:p text:style-name="P875"/>
            </table:covered-table-cell>
          </table:table-row>
          <table:table-row table:style-name="TableRow876">
            <table:table-cell table:style-name="TableCell877">
              <text:p text:style-name="P878">3. Finansuoti žemės konsolidacijos projektų rengimą ir įgyvendinimą teritorijose, kuriose reikia iš esmės pertvarkyti žemės sklypų išdėstymą, kad ūkių žemėvaldos būtų kompaktiškesnės</text:p>
            </table:table-cell>
            <table:table-cell table:style-name="TableCell879">
              <text:p text:style-name="P880">2006–2008</text:p>
            </table:table-cell>
            <table:table-cell table:style-name="TableCell881">
              <text:p text:style-name="P882">Žemės ūkio<text:s/>ministerija</text:p>
            </table:table-cell>
            <table:covered-table-cell>
              <text:p text:style-name="P883"/>
            </table:covered-table-cell>
          </table:table-row>
          <table:table-row table:style-name="TableRow884">
            <table:table-cell table:style-name="TableCell885">
              <text:p text:style-name="P886">4. Atnaujinti žemės ūkio naudmenų dirvožemių našumo vertinimo metodiką ir įvertinti žemę</text:p>
            </table:table-cell>
            <table:table-cell table:style-name="TableCell887">
              <text:p text:style-name="P888">2006–2007</text:p>
            </table:table-cell>
            <table:table-cell table:style-name="TableCell889">
              <text:p text:style-name="P890">Žemės ūkio ministerija</text:p>
            </table:table-cell>
            <table:covered-table-cell>
              <text:p text:style-name="P891"/>
            </table:covered-table-cell>
          </table:table-row>
          <table:table-row table:style-name="TableRow892">
            <table:table-cell table:style-name="TableCell893" table:number-columns-spanned="4">
              <text:p text:style-name="P894">Uždavinys – pagerinti žemės naudojimą ir padidinti žemės ūkio naudmenų dirvožemių našumą:</text:p>
            </table:table-cell>
            <table:covered-table-cell/>
            <table:covered-table-cell/>
            <table:covered-table-cell/>
          </table:table-row>
          <table:table-row table:style-name="TableRow895">
            <table:table-cell table:style-name="TableCell896">
              <text:p text:style-name="P897">5. Organizuoti nusausintos<text:s/>žemės būklės įvertinimą techniniu ir agrotechniniu požiūriais</text:p>
            </table:table-cell>
            <table:table-cell table:style-name="TableCell898">
              <text:p text:style-name="P899">2006</text:p>
            </table:table-cell>
            <table:table-cell table:style-name="TableCell900">
              <text:p text:style-name="P901">savivaldybės</text:p>
            </table:table-cell>
            <table:table-cell table:style-name="TableCell902">
              <text:p text:style-name="P903">valstybės biudžeto lėšos</text:p>
            </table:table-cell>
          </table:table-row>
          <table:table-row table:style-name="TableRow904">
            <table:table-cell table:style-name="TableCell905">
              <text:p text:style-name="P906">6. Organizuoti valstybinių melioracijos statinių remontą, rekonstravimą ir priežiūrą</text:p>
            </table:table-cell>
            <table:table-cell table:style-name="TableCell907">
              <text:p text:style-name="P908">2006–2008</text:p>
            </table:table-cell>
            <table:table-cell table:style-name="TableCell909">
              <text:p text:style-name="P910">savivaldybės</text:p>
            </table:table-cell>
            <table:table-cell table:style-name="TableCell911">
              <text:p text:style-name="P912">valstybės biudžeto lėšos, ES parama</text:p>
            </table:table-cell>
          </table:table-row>
          <table:table-row table:style-name="TableRow913">
            <table:table-cell table:style-name="TableCell914">
              <text:p text:style-name="P915">7.<text:s/>Organizuoti privačių melioracijos statinių remontą, rekonstravimą ir priežiūrą</text:p>
            </table:table-cell>
            <table:table-cell table:style-name="TableCell916">
              <text:p text:style-name="P917">2006–2008</text:p>
            </table:table-cell>
            <table:table-cell table:style-name="TableCell918">
              <text:p text:style-name="P919">savivaldybės</text:p>
            </table:table-cell>
            <table:table-cell table:style-name="TableCell920">
              <text:p text:style-name="P921">valstybės biudžeto, privataus sektoriaus lėšos</text:p>
            </table:table-cell>
          </table:table-row>
          <table:table-row table:style-name="TableRow922">
            <table:table-cell table:style-name="TableCell923">
              <text:p text:style-name="P924">8. Užtikrinti savivaldybėse reikiamą kiekį melioracijos specialistų</text:p>
            </table:table-cell>
            <table:table-cell table:style-name="TableCell925">
              <text:p text:style-name="P926">2006</text:p>
            </table:table-cell>
            <table:table-cell table:style-name="TableCell927">
              <text:p text:style-name="P928">savivaldybės, Finansų ministerija</text:p>
            </table:table-cell>
            <table:table-cell table:style-name="TableCell929">
              <text:p text:style-name="P930">valstybės biudžeto lėšos</text:p>
            </table:table-cell>
          </table:table-row>
          <table:table-row table:style-name="TableRow931">
            <table:table-cell table:style-name="TableCell932">
              <text:p text:style-name="P933">9. Parengti projektus teisės aktų, kurių reikia melioracijos sistemų naudotojų bendrijoms steigti</text:p>
            </table:table-cell>
            <table:table-cell table:style-name="TableCell934">
              <text:p text:style-name="P935">2006</text:p>
            </table:table-cell>
            <table:table-cell table:style-name="TableCell936">
              <text:p text:style-name="P937">Žemės ūkio ministerija</text:p>
            </table:table-cell>
            <table:table-cell table:style-name="TableCell938">
              <text:p text:style-name="P939">–</text:p>
            </table:table-cell>
          </table:table-row>
          <table:table-row table:style-name="TableRow940">
            <table:table-cell table:style-name="TableCell941">
              <text:p text:style-name="P942">10. Skatinti sutvarkyti žemės plotus, kuriuose yra nenaudojamų pastatų liekanų</text:p>
            </table:table-cell>
            <table:table-cell table:style-name="TableCell943">
              <text:p text:style-name="P944">2006–2008</text:p>
            </table:table-cell>
            <table:table-cell table:style-name="TableCell945">
              <text:p text:style-name="P946">Žemės ūkio<text:s/>ministerija</text:p>
            </table:table-cell>
            <table:table-cell table:style-name="TableCell947">
              <text:p text:style-name="Normal"><text:span text:style-name="T948">valstybės biudžeto lėšos</text:span></text:p>
            </table:table-cell>
          </table:table-row>
          <table:table-row table:style-name="TableRow949">
            <table:table-cell table:style-name="TableCell950">
              <text:p text:style-name="P951">11. Finansuoti rūgščių dirvų kalkinimą</text:p>
            </table:table-cell>
            <table:table-cell table:style-name="TableCell952">
              <text:p text:style-name="P953">2007–2008</text:p>
            </table:table-cell>
            <table:table-cell table:style-name="TableCell954">
              <text:p text:style-name="P955">Žemės ūkio ministerija</text:p>
            </table:table-cell>
            <table:table-cell table:style-name="TableCell956">
              <text:p text:style-name="P957">ES parama, privataus sektoriaus lėšos</text:p>
            </table:table-cell>
          </table:table-row>
          <table:table-row table:style-name="TableRow958">
            <table:table-cell table:style-name="TableCell959" table:number-columns-spanned="4">
              <text:p text:style-name="P960">Uždavinys – išsaugoti gamtos išteklius, biologinę ir kraštovaizdžio įvairovę plėtojant aplinką tausojančią<text:s/>gamybą:</text:p>
            </table:table-cell>
            <table:covered-table-cell/>
            <table:covered-table-cell/>
            <table:covered-table-cell/>
          </table:table-row>
          <table:table-row table:style-name="TableRow961">
            <table:table-cell table:style-name="TableCell962">
              <text:p text:style-name="P963">12. Finansuoti ir įgyvendinti agrarinės aplinkosaugos priemones</text:p>
            </table:table-cell>
            <table:table-cell table:style-name="TableCell964">
              <text:p text:style-name="P965">2006–2008</text:p>
            </table:table-cell>
            <table:table-cell table:style-name="TableCell966">
              <text:p text:style-name="P967">Žemės ūkio ministerija</text:p>
            </table:table-cell>
            <table:table-cell table:style-name="TableCell968">
              <text:p text:style-name="Normal"><text:span text:style-name="T969">valstybės biudžeto lėšos, ES parama (iš EŽŪOGF, EŽŪFKP)</text:span></text:p>
            </table:table-cell>
          </table:table-row>
          <table:table-row table:style-name="TableRow970">
            <table:table-cell table:style-name="TableCell971">
              <text:p text:style-name="P972">13. Parengti ir patvirtinti teisės aktus, reglamentuojančius agrarinės aplinkosaugos programų<text:s/>įgyvendinimą, ir patikslinti geros ūkininkavimo praktikos reikalavimus</text:p>
            </table:table-cell>
            <table:table-cell table:style-name="TableCell973">
              <text:p text:style-name="P974">2006</text:p>
            </table:table-cell>
            <table:table-cell table:style-name="TableCell975">
              <text:p text:style-name="P976">Žemės ūkio ministerija</text:p>
            </table:table-cell>
            <table:table-cell table:style-name="TableCell977">
              <text:p text:style-name="P978">–</text:p>
            </table:table-cell>
          </table:table-row>
          <table:table-row table:style-name="TableRow979">
            <table:table-cell table:style-name="TableCell980">
              <text:p text:style-name="P981">14. Parengti ekologinių ūkių produkcijos perdirbimą savo ūkiuose reglamentuojančių teisės aktų sąvadus</text:p>
            </table:table-cell>
            <table:table-cell table:style-name="TableCell982">
              <text:p text:style-name="P983">2006</text:p>
            </table:table-cell>
            <table:table-cell table:style-name="TableCell984">
              <text:p text:style-name="P985">Žemės ūkio ministerija</text:p>
            </table:table-cell>
            <table:table-cell table:style-name="TableCell986">
              <text:p text:style-name="P987">–</text:p>
            </table:table-cell>
          </table:table-row>
          <table:table-row table:style-name="TableRow988">
            <table:table-cell table:style-name="TableCell989">
              <text:p text:style-name="P990">15. Parengti žemės<text:s/>plotų, kuriems taikomos aplinkosaugos priemonės, nustatymo rengiamuose teritorijų planavimo dokumentuose metodiką</text:p>
            </table:table-cell>
            <table:table-cell table:style-name="TableCell991">
              <text:p text:style-name="P992">2006</text:p>
            </table:table-cell>
            <table:table-cell table:style-name="TableCell993">
              <text:p text:style-name="P994">Žemės ūkio ministerija, Aplinkos ministerija</text:p>
            </table:table-cell>
            <table:table-cell table:style-name="TableCell995">
              <text:p text:style-name="P996">–</text:p>
            </table:table-cell>
          </table:table-row>
          <table:table-row table:style-name="TableRow997">
            <table:table-cell table:style-name="TableCell998">
              <text:p text:style-name="P999">16. Tobulinti ekologinės ir tausojamosios gamybos ūkiuose išaugintų produktų<text:s/>sertifikavimo sistemas</text:p>
            </table:table-cell>
            <table:table-cell table:style-name="TableCell1000">
              <text:p text:style-name="P1001">2006–2008</text:p>
            </table:table-cell>
            <table:table-cell table:style-name="TableCell1002">
              <text:p text:style-name="P1003">Žemės ūkio ministerija</text:p>
            </table:table-cell>
            <table:table-cell table:style-name="TableCell1004" table:number-rows-spanned="2">
              <text:p text:style-name="P1005">valstybės biudžeto lėšos</text:p>
            </table:table-cell>
          </table:table-row>
          <table:table-row table:style-name="TableRow1006">
            <table:table-cell table:style-name="TableCell1007">
              <text:p text:style-name="P1008">17. Finansuoti ekologinę žuvininkystę</text:p>
            </table:table-cell>
            <table:table-cell table:style-name="TableCell1009">
              <text:p text:style-name="P1010">2006–2008</text:p>
            </table:table-cell>
            <table:table-cell table:style-name="TableCell1011">
              <text:p text:style-name="P1012">Žemės ūkio ministerija</text:p>
            </table:table-cell>
            <table:covered-table-cell>
              <text:p text:style-name="P1013"/>
            </table:covered-table-cell>
          </table:table-row>
          <text:soft-page-break/>
          <table:table-row table:style-name="TableRow1014">
            <table:table-cell table:style-name="TableCell1015">
              <text:p text:style-name="P1016">18. Mokėti „Natura 2000“ išmokas</text:p>
            </table:table-cell>
            <table:table-cell table:style-name="TableCell1017">
              <text:p text:style-name="P1018">2007–2008</text:p>
            </table:table-cell>
            <table:table-cell table:style-name="TableCell1019">
              <text:p text:style-name="P1020">Žemės ūkio ministerija, Aplinkos ministerija</text:p>
            </table:table-cell>
            <table:table-cell table:style-name="TableCell1021">
              <text:p text:style-name="P1022">valstybės<text:s/>biudžeto lėšos, ES parama (iš EŽŪFKP)</text:p>
            </table:table-cell>
          </table:table-row>
          <table:table-row table:style-name="TableRow1023">
            <table:table-cell table:style-name="TableCell1024" table:number-columns-spanned="4">
              <text:p text:style-name="P1025">Uždavinys – apželdinti mažo našumo žemę mišku, pagerinti miškų tvarkymą ir įveisti energetinių augalų plantacijas:</text:p>
            </table:table-cell>
            <table:covered-table-cell/>
            <table:covered-table-cell/>
            <table:covered-table-cell/>
          </table:table-row>
          <table:table-row table:style-name="TableRow1026">
            <table:table-cell table:style-name="TableCell1027">
              <text:p text:style-name="P1028">19. Parengti 18 savivaldybių miškų išdėstymo žemėtvarkos schemas</text:p>
            </table:table-cell>
            <table:table-cell table:style-name="TableCell1029">
              <text:p text:style-name="P1030">2006–2007</text:p>
            </table:table-cell>
            <table:table-cell table:style-name="TableCell1031">
              <text:p text:style-name="P1032">Aplinkos ministerija, Žemės ūkio ministerija</text:p>
            </table:table-cell>
            <table:table-cell table:style-name="TableCell1033" table:number-rows-spanned="2">
              <text:p text:style-name="P1034">valstybės biudžeto lėšos</text:p>
            </table:table-cell>
          </table:table-row>
          <table:table-row table:style-name="TableRow1035">
            <table:table-cell table:style-name="TableCell1036">
              <text:p text:style-name="P1037">20. Kasmet perduoti miškų urėdijoms 3 tūkst. hektarų laisvos valstybinės žemės miškams veisti</text:p>
            </table:table-cell>
            <table:table-cell table:style-name="TableCell1038">
              <text:p text:style-name="P1039">2006–2008</text:p>
            </table:table-cell>
            <table:table-cell table:style-name="TableCell1040">
              <text:p text:style-name="P1041">Žemės ūkio ministerija, Aplinkos ministerija</text:p>
            </table:table-cell>
            <table:covered-table-cell>
              <text:p text:style-name="P1042"/>
            </table:covered-table-cell>
          </table:table-row>
          <table:table-row table:style-name="TableRow1043">
            <table:table-cell table:style-name="TableCell1044">
              <text:p text:style-name="P1045">21. Finansuoti žemės ūkio paskirties žemės apželdinimą<text:s/>mišku, įskaitant greitai augančių medžių ir krūmų plantacijų įveisimą (15 tūkst. hektarų)</text:p>
            </table:table-cell>
            <table:table-cell table:style-name="TableCell1046">
              <text:p text:style-name="P1047">2006–2008</text:p>
            </table:table-cell>
            <table:table-cell table:style-name="TableCell1048">
              <text:p text:style-name="P1049">Žemės ūkio ministerija, Aplinkos ministerija</text:p>
            </table:table-cell>
            <table:table-cell table:style-name="TableCell1050">
              <text:p text:style-name="P1051">valstybės biudžeto lėšos, ES parama (iš EŽŪOGF, EŽŪFKP), privataus sektoriaus lėšos</text:p>
            </table:table-cell>
          </table:table-row>
          <table:table-row table:style-name="TableRow1052">
            <table:table-cell table:style-name="TableCell1053">
              <text:p text:style-name="P1054">22. Finansuoti priemones<text:s/>miško ekonominei, ekologinei ir socialinei vertei padidinti, stichinių nelaimių ir gaisrų pažeistiems miškams atkurti</text:p>
            </table:table-cell>
            <table:table-cell table:style-name="TableCell1055">
              <text:p text:style-name="P1056">2006</text:p>
            </table:table-cell>
            <table:table-cell table:style-name="TableCell1057">
              <text:p text:style-name="P1058">Žemės ūkio ministerija, Aplinkos ministerija</text:p>
            </table:table-cell>
            <table:table-cell table:style-name="TableCell1059">
              <text:p text:style-name="P1060">valstybės biudžeto lėšos, ES parama (iš EŽŪOGF), privataus sektoriaus lėšos</text:p>
            </table:table-cell>
          </table:table-row>
          <table:table-row table:style-name="TableRow1061">
            <table:table-cell table:style-name="TableCell1062">
              <text:p text:style-name="P1063">23.<text:s/>Finansuoti priemones pažeistiems miškams atkurti, miško ekologinei ir rekreacinei vertei didinti</text:p>
            </table:table-cell>
            <table:table-cell table:style-name="TableCell1064">
              <text:p text:style-name="P1065">2007–2008</text:p>
            </table:table-cell>
            <table:table-cell table:style-name="TableCell1066">
              <text:p text:style-name="P1067">Žemės ūkio ministerija, Aplinkos ministerija</text:p>
            </table:table-cell>
            <table:table-cell table:style-name="TableCell1068">
              <text:p text:style-name="P1069">valstybės biudžeto lėšos, ES parama, privataus sektoriaus lėšos</text:p>
            </table:table-cell>
          </table:table-row>
        </table:table-header-rows>
      </table:table>
      <text:p text:style-name="P1070"/>
      <text:p text:style-name="P1071"><text:span text:style-name="T1072">IV</text:span><text:span text:style-name="T1073">.<text:s/></text:span><text:span text:style-name="T1074">EKONOMINĖS VEIKLOS<text:s/></text:span><text:span text:style-name="T1075">ĮVAIRINIMAS IR GYVENIMO KOKYBĖS GERINIMAS</text:span></text:p>
      <text:p text:style-name="P1076"/>
      <text:p text:style-name="P1077"><text:span text:style-name="T1078">40</text:span><text:span text:style-name="T1079">.</text:span><text:span text:style-name="T1080"><text:s/></text:span><text:span text:style-name="T1081">Lietuvoje gyvena 3,4 mln. gyventojų, 33 procentai jų – kaimo gyventojai. Iki 2003 metų kaimo gyventojų mažėjo, o 2004 metais padaugėjo. Tai lėmė šiek tiek didesnis gimstamumas, nepakitęs mirtingumas ir tei</text:span><text:span text:style-name="T1082">giamas migracijos saldo. Pastaraisiais metais į kaimą keliasi miestiečiai.</text:span></text:p>
      <text:p text:style-name="P1083"><text:span text:style-name="T1084">41</text:span><text:span text:style-name="T1085">. Kaime, kaip ir visoje šalyje, gyventojų amžiaus vidurkis didėja, tačiau mirtingumas, lemiantis vidutinę gyvenimo trukmę, kaime yra net 1,5 karto didesnis negu mieste, todėl<text:s/></text:span><text:span text:style-name="T1086">kaimo gyventojų gyvenimo trukmė trumpesnė. Mažėja vaikų. Kaimo jaunimas, ypač 20–24 metų, keliasi į miestą arba emigruoja. Didėja sveikatos priežiūros, globos ir rūpybos paslaugų poreikis, keičiasi švietimo įstaigų plėtros kryptys.</text:span></text:p>
      <text:p text:style-name="P1087"><text:span text:style-name="T1088">42</text:span><text:span text:style-name="T1089">.</text:span><text:span text:style-name="T1090"><text:s/></text:span><text:span text:style-name="T1091">Apie pusė kaimo<text:s/></text:span><text:span text:style-name="T1092">gyventojų verčiasi iš žemės ūkio. Užimtumas ir nedarbas paskutinius metus keičiasi nežymiai. Kaimo gyventojų užimtumas – 60 procentų, nedarbas – apie 7,6 procento. Vykstant restruktūrizacijai, darbo vietų žemės ūkyje mažėja. Vis opesnė gyventojų užimtumo p</text:span><text:span text:style-name="T1093">roblema, kurią iš esmės lemia per menkas darbo jėgos ekonominis aktyvumas, ribotas mobilumas ir skirtingi kvalifikacijos ir rinkos poreikiai. Apie 30 procentų bedarbių neturi kvalifikacijos. Nedarbas tampa ilgalaikis. Profesinio mokymo ir perkvalifikavimo<text:s/></text:span><text:span text:style-name="T1094">sistema ganėtinai neišplėtota, taigi nepajėgia užtikrinti kaimo gyventojams mokymo prieinamumo ir tęstinumo.</text:span></text:p>
      <text:p text:style-name="P1095"><text:span text:style-name="T1096">43</text:span><text:span text:style-name="T1097">. Vieno kaimo namų ūkio nario pajamos per mėnesį apie trečdalį mažesnės negu miesto, o piniginės pajamos – 1,7 karto mažesnės. Apie trečdalį<text:s/></text:span><text:span text:style-name="T1098">kaimo gyventojų pajamų sudaro socialinės išmokos.</text:span></text:p>
      <text:p text:style-name="P1099"><text:span text:style-name="T1100">Mažos pajamos lemia ypač negatyvų socialinį reiškinį – skurdą. Daugiau kaip ketvirtadalis kaimo gyventojų žemiau santykinės skurdo ribos. Kaimo gyvenamosiose vietovėse daug socialinės rizikos šeimų, kurių v</text:span><text:span text:style-name="T1101">aikams dažnai reikia laikinos ar nuolatinės globos.</text:span></text:p>
      <text:p text:style-name="P1102"><text:span text:style-name="T1103">44</text:span><text:span text:style-name="T1104">. Mažėjant dirbančių žemės ūkyje gyventojų, kaimo gyvenamosiose vietovėse labai svarbu plėtoti smulkų ir vidutinį verslą bei paslaugas. Valstybės parama smulkiam ir vidutiniam verslui nepakankama, o</text:span><text:span text:style-name="T1105"><text:s/>svarbiausia – neorientuota į problemines kaimo gyvenamąsias vietoves.</text:span></text:p>
      <text:soft-page-break/>
      <text:p text:style-name="P1106"><text:span text:style-name="T1107">Lietuvoje tūkstančiui kaimo gyventojų tenka 8 mažos ir vidutinės įmonės (ES vidutiniškai – 24, ES-15 – 49). Daugiausia Lietuvos kaimo gyvenamosiose vietovėse individualių prekybos įmoni</text:span><text:span text:style-name="T1108">ų. Gana sėkmingai plėtojamas kaimo turizmas.</text:span></text:p>
      <text:p text:style-name="P1109"><text:span text:style-name="T1110">45</text:span><text:span text:style-name="T1111">. Kaimo žmonių savivaldos institucijų – bendruomenės centrų, žemdirbių savivaldos institucijų ir kitų nevyriausybinių organizacijų – Lietuvoje sparčiai daugėja. 2004 metais įregistruota daugiau kaip 1000 k</text:span><text:span text:style-name="T1112">aimo bendruomenių organizacijų, atsiranda vis daugiau iniciatyvių kaimo gyventojų, siekiančių gyvinti kaimo bendruomenių veiklą, tačiau iki šiol neišspręsta kaimo bendruomenių lyderių veiklos vertinimo ir apmokėjimo problema.</text:span></text:p>
      <text:p text:style-name="P1113"><text:span text:style-name="T1114">46</text:span><text:span text:style-name="T1115">. Lietuvai tapus ES nare</text:span><text:span text:style-name="T1116">, pradėjo veikti LEADER+ pobūdžio priemonė, bendruomeniniam judėjimui suteikusi naują prasmę. Šiuo metu Lietuvoje veikia 33 vietos veiklos grupės (toliau vadinama – VVG) beveik visose kaimo gyvenamosiose vietovėse. Visos VVG dalyvauja įgyvendinant įgūdžių<text:s/></text:span><text:span text:style-name="T1117">įgijimo programas, rengia integruotas savo vietovės plėtros strategijas.</text:span></text:p>
      <text:p text:style-name="P1118"><text:span text:style-name="T1119">Didžiuma kaimo bendruomenių organizacijų ir VVG organizaciniu požiūriu dar silpnos, jų nariai stokoja žinių, patirties ir išteklių, trūksta kvalifikuotų konsultantų, deramai nesinaudo</text:span><text:span text:style-name="T1120">jama elektroninių ryšių galimybėmis.</text:span></text:p>
      <text:p text:style-name="P1121"><text:span text:style-name="T1122">47</text:span><text:span text:style-name="T1123">. Lietuvos kaimo infrastruktūra kol kas nesudaro tinkamų darnios kaimo plėtros sąlygų. Net 59 procentai valstybinės reikšmės rajoninių kelių – žvyrkeliai. Dar blogesnė savivaldybių žinioje esančių vietinės<text:s/></text:span><text:span text:style-name="T1124">reikšmės kelių (daugiau kaip 70 procentai visų kelių ilgio) būklė. Savivaldybės neturi lėšų keliams tiesti, taisyti ir prižiūrėti. Transporto sektoriaus būklė kaimo gyvenamosiose vietovėse riboja gyventojų mobilumą – darbo vietų ir socialinių paslaugų prie</text:span><text:span text:style-name="T1125">inamumą.</text:span></text:p>
      <text:p text:style-name="P1126"><text:span text:style-name="T1127">48</text:span><text:span text:style-name="T1128">. Kaimo gyventojų būstuose mažiau buities patogumų negu mieste. Centralizuotai tiekiamu vandeniu aprūpinama 20–30 procentų kaimo gyventojų. Centralizuota arba autonominė nuotekų šalinimo sistema įrengta 62 procentuose kaimo gyvenamųjų vietov</text:span><text:span text:style-name="T1129">ių būstų. Mažų miestelių ir kaimų nuotekos nevalomos arba valomos nepakankamai.</text:span></text:p>
      <text:p text:style-name="P1130"><text:span text:style-name="T1131">49</text:span><text:span text:style-name="T1132">. Kaime sparčiai plečiama elektroninių ryšių infrastruktūra pagal Respublikinio plačiajuosčio duomenų perdavimo tinklo projektą (toliau vadinama – RAIN) ir Viešosios inte</text:span><text:span text:style-name="T1133">rneto prieigos taškų projektą (toliau vadinama – VIPT). Veikia bendruomenių portalas. Atsiranda techninės galimybės mokyti ir konsultuoti kaimo gyventojus, tačiau jie tam nepasirengę – tik 24 procentai jų naudojasi kompiuteriu ir tik 3,7 procento turi inte</text:span><text:span text:style-name="T1134">rneto ryšį, daugeliui trūksta gebėjimų naudotis informacinių technologijų galimybėmis.</text:span></text:p>
      <text:p text:style-name="P1135"><text:span text:style-name="T1136">50</text:span><text:span text:style-name="T1137">. Kaimo gyvenamosiose vietovėse 2003–2004 mokslo metais veikė 82 procentai pradinių, 85 procentai – pagrindinių, 40 procentų – vidurinių mokyklų ir 3 procentai – v</text:span><text:span text:style-name="T1138">isų šalies gimnazijų. Pastaruosius penkerius metus mokyklų ir mokinių bendrojo lavinimo mokyklose mažėja. Kaimo gyvenamosiose vietovėse ypač sumažėjo ikimokyklinių įstaigų ir pradinių mokyklų. Tai kelia didelių problemų jaunoms ir mažas pajamas gaunančioms</text:span><text:span text:style-name="T1139"><text:s/>šeimoms. Per mažai dėmesio skiriama pagrindinių mokyklų (daugiausia jų – kaimo gyvenamosiose vietovėse) mokymo bazės atnaujinimui ir mokytojų profesinės kompetencijos tobulinimui, todėl kaimo mokyklų mokinių žinių vidurkis žemesnis nei miestų. Tai riboja<text:s/></text:span><text:span text:style-name="T1140">galimybę tęsti mokslą kolegijose ir universitetuose, toliau didina kaimo jaunimo socialinę atskirtį.</text:span></text:p>
      <text:p text:style-name="P1141"><text:span text:style-name="T1142">51</text:span><text:span text:style-name="T1143">. Gydymo įstaigos yra daugiau nei pusėje kaimo gyvenamųjų vietovių, tačiau jų kasmet mažėja. Pastaruosius penkerius metus veiklą nutraukė daugiau kai</text:span><text:span text:style-name="T1144">p 100 kaimo medicinos punktų. Opi problema – sveikatos priežiūros įstaigų renovacija. Dėl lėšų stokos dalis kaimo gyventojų priversti atsisakyti kai kurių jiems būtinų medicinos paslaugų.</text:span></text:p>
      <text:p text:style-name="P1145"><text:span text:style-name="T1146">52</text:span><text:span text:style-name="T1147">. Beveik kiekvienoje seniūnijoje veikia kultūros centras ar jo</text:span><text:span text:style-name="T1148"><text:s/>filialas, tačiau dėl prastos kultūros centrų materialinės bazės būklės ir kultūros darbuotojų kvalifikacijos didžiuma kaimo kultūros centrų šių funkcijų neatlieka. Kaimo gyvenamosiose vietovėse veikia daugiau kaip 1 tūkst. bibliotekų, jų kasmet mažėja.</text:span></text:p>
      <text:p text:style-name="P1149"><text:span text:style-name="T1150">53</text:span><text:span text:style-name="T1151">. UNESCO ir kitų tarptautinių kultūros organizacijų ekspertų vertinimu, Lietuva yra išlaikiusi unikalius kaimo bruožus, kiekvienam regionui būdingas sodybų planavimo, pastatų architektūros ypatybes. Lietuvoje yra 46 kaimai, turintys istorinį ar kultūri</text:span><text:span text:style-name="T1152">nį paveldą, per 10 tūkst. objektų – kultūros paminklo arba kultūros vertybės statusą. 59 saugomi dvarai – ypatingos<text:s/></text:span><text:soft-page-break/><text:span text:style-name="T1153">kultūrinės vertės objektai. Svarbūs ir kiti kaimo kultūriniai ištekliai – liaudies amatai, sakralinis menas, etnokultūros renginiai. Dėl rib</text:span><text:span text:style-name="T1154">otų valstybės ir savivaldybių finansinių išteklių didžiuma kultūros paveldo objektų kol kas nepritaikyti kultūros, švietimo ar ekonominės veiklos tikslams.</text:span></text:p>
      <text:p text:style-name="P1155"/>
      <text:p text:style-name="P1156"><text:span text:style-name="T1157">Ekonominės veiklos įvairinimo ir gyvenimo kokybės gerinimo tikslai ir pagrindiniai uždaviniai</text:span></text:p>
      <text:p text:style-name="P1158"/>
      <text:p text:style-name="P1159">Bendrasis tikslas – kelti gyvenimo kokybę kaimo gyvenamosiose vietovėse.</text:p>
      <text:p text:style-name="P1160">1 tikslas – įvairinti ekonominę veiklą, kurti geros kokybės darbo vietas ir skatinti kaimo gyventojų aktyvumą.</text:p>
      <text:p text:style-name="P1161"><text:span text:style-name="T1162">54</text:span><text:span text:style-name="T1163">. Pagrindiniai uždaviniai:</text:span></text:p>
      <text:p text:style-name="P1164"><text:span text:style-name="T1165">54.1</text:span><text:span text:style-name="T1166">. remti alternatyvią ekonominę veik</text:span><text:span text:style-name="T1167">lą, kuriančią geros kokybės darbo vietas;</text:span></text:p>
      <text:p text:style-name="P1168"><text:span text:style-name="T1169">54.2</text:span><text:span text:style-name="T1170">. didinti kaimo gyventojų kompetenciją ir gebėjimą prisitaikyti prie pokyčių, sudaryti sąlygas kaimo gyventojams persikvalifikuoti;</text:span></text:p>
      <text:p text:style-name="P1171"><text:span text:style-name="T1172">54.3</text:span><text:span text:style-name="T1173">. skatinti kaimo bendruomenių veiklą ir toliau didinti žemdirbių s</text:span><text:span text:style-name="T1174">avivaldos bei kitų kaimo nevyriausybinių organizacijų vaidmenį.</text:span></text:p>
      <text:p text:style-name="P1175"><text:span text:style-name="T1176">2 tikslas – mažinti kaimo gyventojų skurdą ir socialinę atskirtį.</text:span></text:p>
      <text:p text:style-name="P1177"><text:span text:style-name="T1178">55</text:span><text:span text:style-name="T1179">. Pagrindiniai uždaviniai:</text:span></text:p>
      <text:p text:style-name="P1180"><text:span text:style-name="T1181">55.1</text:span><text:span text:style-name="T1182">. sudaryti socialiai pažeidžiamų kaimo gyventojų grupių atskirties prevencijos ir soc</text:span><text:span text:style-name="T1183">ialinės integracijos sąlygas;</text:span></text:p>
      <text:p text:style-name="P1184"><text:span text:style-name="T1185">55.2</text:span><text:span text:style-name="T1186">. mažinti ilgalaikį nedarbą kaime;</text:span></text:p>
      <text:p text:style-name="P1187"><text:span text:style-name="T1188">55.3</text:span><text:span text:style-name="T1189">. plėtoti socialinių paslaugų tinklą kaimo gyvenamosiose vietovėse.</text:span></text:p>
      <text:p text:style-name="P1190"><text:span text:style-name="T1191">3 tikslas – sukurti patrauklią gyventi ir tinkamą dirbti kaimo gyvenamųjų vietovių infrastruktūrą.</text:span></text:p>
      <text:p text:style-name="P1192"><text:span text:style-name="T1193">56</text:span><text:span text:style-name="T1194">. Pagrindiniai uždaviniai:</text:span></text:p>
      <text:p text:style-name="P1195"><text:span text:style-name="T1196">56.1</text:span><text:span text:style-name="T1197">. remti kelių, informacinių technologijų plėtros ir atnaujinimo projektus;</text:span></text:p>
      <text:p text:style-name="P1198"><text:span text:style-name="T1199">56.2</text:span><text:span text:style-name="T1200">. plėtoti švietimo, sveikatos apsaugos ir kultūros infrastruktūrą, užtikrinti geros kokybės paslaugas;</text:span></text:p>
      <text:p text:style-name="P1201"><text:span text:style-name="T1202">56.3</text:span><text:span text:style-name="T1203">. įgyvendinti kaimo atnaujini</text:span><text:span text:style-name="T1204">mo ir paveldo išsaugojimo priemones.</text:span></text:p>
      <text:p text:style-name="P1205"/>
      <text:p text:style-name="P1206"><text:span text:style-name="T1207">Ekonominės veiklos įvairinimo ir gyvenimo kokybės gerinimo siektini rezultatai ir jų vertinimo kriterijai</text:span></text:p>
      <text:p text:style-name="P1208"/>
      <text:p text:style-name="P1209">(5 lentelė)</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Siektini rezultatai</text:p>
          </table:table-cell>
          <table:table-cell table:style-name="TableCell1217">
            <text:p text:style-name="P1218">Vertinimo kriterijai</text:p>
          </table:table-cell>
        </table:table-row>
        <table:table-row table:style-name="TableRow1219">
          <table:table-cell table:style-name="TableCell1220">
            <text:p text:style-name="Normal"><text:span text:style-name="T1221">1. Gerės kaimo gyvenamųjų vietovių demografinė<text:s/></text:span><text:span text:style-name="T1222">būklė</text:span></text:p>
          </table:table-cell>
          <table:table-cell table:style-name="TableCell1223">
            <text:p text:style-name="Normal"><text:span text:style-name="T1224">vidutinė gyvenimo trukmė; išvykstančių kaimo gyventojų skaičius</text:span></text:p>
          </table:table-cell>
        </table:table-row>
        <table:table-row table:style-name="TableRow1225">
          <table:table-cell table:style-name="TableCell1226">
            <text:p text:style-name="Normal"><text:span text:style-name="T1227">2. Kaimo gyvenamosiose vietovėse daugės geros kokybės darbo vietų</text:span></text:p>
          </table:table-cell>
          <table:table-cell table:style-name="TableCell1228">
            <text:p text:style-name="Normal"><text:span text:style-name="T1229">namų ūkio biudžeto dalis, kurią sudaro darbo ir verslo pajamos</text:span></text:p>
          </table:table-cell>
        </table:table-row>
        <table:table-row table:style-name="TableRow1230">
          <table:table-cell table:style-name="TableCell1231">
            <text:p text:style-name="Normal"><text:span text:style-name="T1232">3. Gerės socialinių paslaugų prieinamumas</text:span></text:p>
          </table:table-cell>
          <table:table-cell table:style-name="TableCell1233">
            <text:p text:style-name="Normal"><text:span text:style-name="T1234">socialinių<text:s/></text:span><text:span text:style-name="T1235">paslaugų namuose gavėjų skaičius pagal gyventojų grupes</text:span></text:p>
          </table:table-cell>
        </table:table-row>
        <table:table-row table:style-name="TableRow1236">
          <table:table-cell table:style-name="TableCell1237">
            <text:p text:style-name="P1238">4. Bus sudarytos sąlygos kaimo gyventojams persikvalifikuoti ir kelti kvalifikaciją</text:p>
          </table:table-cell>
          <table:table-cell table:style-name="TableCell1239">
            <text:p text:style-name="P1240">kaimo gyventojų, dalyvaujančių įgyvendinant formalias ir neformalias mokymo programas, skaičius</text:p>
          </table:table-cell>
        </table:table-row>
        <table:table-row table:style-name="TableRow1241">
          <table:table-cell table:style-name="TableCell1242">
            <text:p text:style-name="P1243">5. Pagerės kaimo infrastruktūra <text:s/></text:p>
          </table:table-cell>
          <table:table-cell table:style-name="TableCell1244">
            <text:p text:style-name="P1245">infrastruktūros objektų kokybės pokyčiai kaimo gyvenamosiose vietovėse</text:p>
          </table:table-cell>
        </table:table-row>
        <table:table-row table:style-name="TableRow1246">
          <table:table-cell table:style-name="TableCell1247">
            <text:p text:style-name="P1248">6. Bus baigti įgyvendinti VIPT ir RAIN projektai. Daugiau kaimo gyventojų galės naudotis internetu</text:p>
          </table:table-cell>
          <table:table-cell table:style-name="TableCell1249">
            <text:p text:style-name="P1250">namų ūkių ir institucijų, prisijungusių prie interneto, skaičius</text:p>
          </table:table-cell>
        </table:table-row>
        <table:table-row table:style-name="TableRow1251">
          <table:table-cell table:style-name="TableCell1252">
            <text:p text:style-name="P1253">7.<text:s/>Didės kaimo gyventojų socialinis ir ekonominis aktyvumas, 33 VVG parengs kaimo integruotos plėtros strategijas</text:p>
          </table:table-cell>
          <table:table-cell table:style-name="TableCell1254">
            <text:p text:style-name="P1255">gavusių finansavimą VVG strategijoms įgyvendinti skaičius</text:p>
          </table:table-cell>
        </table:table-row>
        <table:table-row table:style-name="TableRow1256">
          <table:table-cell table:style-name="TableCell1257">
            <text:p text:style-name="P1258">8. Sumažės ilgalaikis nedarbas kaime</text:p>
          </table:table-cell>
          <table:table-cell table:style-name="TableCell1259">
            <text:p text:style-name="P1260">kaimo gyventojų ilgalaikio nedarbo lygis</text:p>
          </table:table-cell>
        </table:table-row>
      </table:table>
      <text:p text:style-name="P1261"/>
      <text:p text:style-name="P1262"><text:span text:style-name="T1263">57</text:span><text:span text:style-name="T1264">.<text:s/></text:span><text:span text:style-name="T1265">Valstybės numatomos priemonės, skirtos tokiems ekonominės veiklos įvairinimo ir gyvenimo kokybės gerinimo tikslams įgyvendinti:</text:span></text:p>
      <text:p text:style-name="P1266">1 tikslas – įvairinti ekonominę veiklą, kurti geros kokybės darbo vietas ir skatinti kaimo gyventojų aktyvumą:</text:p>
      <text:p text:style-name="P1267"/>
      <text:p text:style-name="P1268">(6 lentelė)</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rows-spanned="2">
              <text:p text:style-name="P1277">Priemonės</text:p>
            </table:table-cell>
            <table:table-cell table:style-name="TableCell1278" table:number-rows-spanned="2">
              <text:p text:style-name="P1279">Įvykdymo laikas (metai)</text:p>
            </table:table-cell>
            <table:table-cell table:style-name="TableCell1280" table:number-rows-spanned="2">
              <text:p text:style-name="P1281">Atsakingi vykdytojai</text:p>
            </table:table-cell>
            <table:table-cell table:style-name="TableCell1282" table:number-rows-spanned="2">
              <text:p text:style-name="P1283">Finansavimo šaltinis</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able:table-row table:style-name="TableRow1289">
            <table:table-cell table:style-name="TableCell1290" table:number-columns-spanned="4">
              <text:p text:style-name="P1291">Uždavinys – remti alternatyvią ekonominę veiklą, kuriančią geros kokybės darbo vietas:</text:p>
            </table:table-cell>
            <table:covered-table-cell/>
            <table:covered-table-cell/>
            <table:covered-table-cell/>
          </table:table-row>
          <table:table-row table:style-name="TableRow1292">
            <table:table-cell table:style-name="TableCell1293">
              <text:p text:style-name="P1294">1. Parengti ir patvirtinti kaimo turizmo ir amatų plėtojimo kaimo gyvenamosiose vietovėse<text:s/>2007–2013 metų programą</text:p>
            </table:table-cell>
            <table:table-cell table:style-name="TableCell1295">
              <text:p text:style-name="P1296">2006</text:p>
            </table:table-cell>
            <table:table-cell table:style-name="TableCell1297">
              <text:p text:style-name="P1298">Valstybinis turizmo departamentas prie Ūkio ministerijos, Ūkio ministerija, Žemės ūkio ministerija, Vidaus reikalų ministerija</text:p>
            </table:table-cell>
            <table:table-cell table:style-name="TableCell1299">
              <text:p text:style-name="Normal"><text:span text:style-name="T1300">valstybės biudžeto lėšos</text:span></text:p>
            </table:table-cell>
          </table:table-row>
          <table:table-row table:style-name="TableRow1301">
            <table:table-cell table:style-name="TableCell1302">
              <text:p text:style-name="P1303">2. Skatinti materialiąsias ir nematerialiąsias investicijas į smulkų ir<text:s/>vidutinį verslą, alternatyvią žemės ūkiui veiklą</text:p>
            </table:table-cell>
            <table:table-cell table:style-name="TableCell1304">
              <text:p text:style-name="P1305">2006–2008</text:p>
            </table:table-cell>
            <table:table-cell table:style-name="TableCell1306">
              <text:p text:style-name="P1307">Žemės ūkio ministerija, Ūkio ministerija, Vidaus reikalų ministerija</text:p>
            </table:table-cell>
            <table:table-cell table:style-name="TableCell1308" table:number-rows-spanned="2">
              <text:p text:style-name="P1309">valstybės biudžeto lėšos, ES parama<text:s/></text:p>
            </table:table-cell>
          </table:table-row>
          <table:table-row table:style-name="TableRow1310">
            <table:table-cell table:style-name="TableCell1311">
              <text:p text:style-name="P1312">3. Skatinti materialiąsias ir nematerialiąsias investicijas į kaimo turizmą</text:p>
            </table:table-cell>
            <table:table-cell table:style-name="TableCell1313">
              <text:p text:style-name="P1314">2006–2008</text:p>
            </table:table-cell>
            <table:table-cell table:style-name="TableCell1315">
              <text:p text:style-name="P1316">Žemės ūkio ministerija<text:s/></text:p>
            </table:table-cell>
            <table:covered-table-cell>
              <text:p text:style-name="P1317"/>
            </table:covered-table-cell>
          </table:table-row>
          <table:table-row table:style-name="TableRow1318">
            <table:table-cell table:style-name="TableCell1319">
              <text:p text:style-name="Normal"><text:span text:style-name="T1320">4. Plėtoti eksportuotojų, ypač nedidelių įmonių, mokymo ir konsultavimo paslaugas</text:span></text:p>
            </table:table-cell>
            <table:table-cell table:style-name="TableCell1321">
              <text:p text:style-name="P1322">2006–2008</text:p>
            </table:table-cell>
            <table:table-cell table:style-name="TableCell1323">
              <text:p text:style-name="P1324">Ūkio ministerija, Žemės ūkio ministerija kartu su kitomis ministerijomis ir valstybės institucijomis</text:p>
            </table:table-cell>
            <table:table-cell table:style-name="TableCell1325" table:number-rows-spanned="2">
              <text:p text:style-name="Normal"><text:span text:style-name="T1326">valstybės biudžeto lėšos</text:span></text:p>
            </table:table-cell>
          </table:table-row>
          <table:table-row table:style-name="TableRow1327">
            <table:table-cell table:style-name="TableCell1328">
              <text:p text:style-name="P1329">5. Įtraukti<text:s/>į verslo informacijos centrų paslaugų verslui programą išvažiuojamuosius seminarus kaimo gyvenamosiose vietovėse</text:p>
            </table:table-cell>
            <table:table-cell table:style-name="TableCell1330">
              <text:p text:style-name="P1331">2006–2008</text:p>
            </table:table-cell>
            <table:table-cell table:style-name="TableCell1332">
              <text:p text:style-name="P1333">Ūkio ministerija</text:p>
            </table:table-cell>
            <table:covered-table-cell>
              <text:p text:style-name="P1334"/>
            </table:covered-table-cell>
          </table:table-row>
          <table:table-row table:style-name="TableRow1335">
            <table:table-cell table:style-name="TableCell1336">
              <text:p text:style-name="P1337">6. Išnagrinėti kartu su savivaldybėmis ir parengti pasiūlymus dėl potencialių verslo ir investicijų pramoninių<text:s/>teritorijų (žemės sklypų) informacinio duomenų banko sukūrimo</text:p>
            </table:table-cell>
            <table:table-cell table:style-name="TableCell1338">
              <text:p text:style-name="P1339">2006</text:p>
            </table:table-cell>
            <table:table-cell table:style-name="TableCell1340">
              <text:p text:style-name="P1341">Ūkio ministerija, Aplinkos ministerija, Vidaus reikalų ministerija, Žemės ūkio ministerija, Teisingumo ministerija kartu su kitomis institucijomis</text:p>
            </table:table-cell>
            <table:table-cell table:style-name="TableCell1342">
              <text:p text:style-name="P1343">–</text:p>
            </table:table-cell>
          </table:table-row>
          <table:table-row table:style-name="TableRow1344">
            <table:table-cell table:style-name="TableCell1345">
              <text:p text:style-name="P1346">7. Parengti informacinį leidinį pradedantiesiems verslininkams ir aprūpinti juo smulkaus ir vidutinio verslo subjektus kaimo gyvenamosiose vietovėse</text:p>
            </table:table-cell>
            <table:table-cell table:style-name="TableCell1347">
              <text:p text:style-name="P1348">2006</text:p>
            </table:table-cell>
            <table:table-cell table:style-name="TableCell1349">
              <text:p text:style-name="P1350">Ūkio ministerija</text:p>
            </table:table-cell>
            <table:table-cell table:style-name="TableCell1351">
              <text:p text:style-name="Normal"><text:span text:style-name="T1352">valstybės biudžeto lėšos</text:span></text:p>
            </table:table-cell>
          </table:table-row>
          <table:table-row table:style-name="TableRow1353">
            <table:table-cell table:style-name="TableCell1354" table:number-columns-spanned="4">
              <text:p text:style-name="P1355">Uždavinys – didinti kaimo gyventojų kompetenciją ir gebėjimą prisitaikyti prie pokyčių, sudaryti sąlygas kaimo gyventojams persikvalifikuoti:</text:p>
            </table:table-cell>
            <table:covered-table-cell/>
            <table:covered-table-cell/>
            <table:covered-table-cell/>
          </table:table-row>
          <table:table-row table:style-name="TableRow1356">
            <table:table-cell table:style-name="TableCell1357">
              <text:p text:style-name="Normal"><text:span text:style-name="T1358">8. Tobulinti kaimo gyventojų žinias, vykdyti jų mokymo ir perkvalifikavimo programas</text:span></text:p>
            </table:table-cell>
            <table:table-cell table:style-name="TableCell1359">
              <text:p text:style-name="Normal"><text:span text:style-name="T1360">2006–2008</text:span></text:p>
            </table:table-cell>
            <table:table-cell table:style-name="TableCell1361">
              <text:p text:style-name="Normal"><text:span text:style-name="T1362">Žemės ūkio ministerija, Socialinės apsaugos ir darbo ministerija</text:span></text:p>
            </table:table-cell>
            <table:table-cell table:style-name="TableCell1363">
              <text:p text:style-name="P1364">valstybės biudžeto lėšos, ES parama</text:p>
            </table:table-cell>
          </table:table-row>
          <text:soft-page-break/>
          <table:table-row table:style-name="TableRow1365">
            <table:table-cell table:style-name="TableCell1366">
              <text:p text:style-name="Normal"><text:span text:style-name="T1367">9. Parengti<text:s/></text:span><text:span text:style-name="T1368">jaunimo profesinio konsultavimo ir orientavimo priemones, skatinančias moksleivius rinktis žemdirbio profesiją</text:span></text:p>
            </table:table-cell>
            <table:table-cell table:style-name="TableCell1369">
              <text:p text:style-name="P1370">2007</text:p>
            </table:table-cell>
            <table:table-cell table:style-name="TableCell1371">
              <text:p text:style-name="P1372">Žemės ūkio ministerija, Švietimo ir mokslo ministerija</text:p>
            </table:table-cell>
            <table:table-cell table:style-name="TableCell1373">
              <text:p text:style-name="P1374">–</text:p>
            </table:table-cell>
          </table:table-row>
          <table:table-row table:style-name="TableRow1375">
            <table:table-cell table:style-name="TableCell1376" table:number-columns-spanned="4">
              <text:p text:style-name="P1377">Uždavinys – skatinti kaimo bendruomenių veiklą ir toliau didinti žemdirbių<text:s/>savivaldos bei kitų kaimo nevyriausybinių organizacijų vaidmenį:</text:p>
            </table:table-cell>
            <table:covered-table-cell/>
            <table:covered-table-cell/>
            <table:covered-table-cell/>
          </table:table-row>
          <table:table-row table:style-name="TableRow1378">
            <table:table-cell table:style-name="TableCell1379">
              <text:p text:style-name="P1380">10. Įgyvendinti Lietuvos 2004–2006 metų Bendrojo programavimo dokumento LEADER+ pobūdžio priemonę – finansuoti 10 bandomųjų integruotų vietos plėtros strategijų įgyvendinimą</text:p>
            </table:table-cell>
            <table:table-cell table:style-name="TableCell1381">
              <text:p text:style-name="P1382">2006–2008</text:p>
            </table:table-cell>
            <table:table-cell table:style-name="TableCell1383">
              <text:p text:style-name="P1384">Žemės<text:s/>ūkio ministerija</text:p>
            </table:table-cell>
            <table:table-cell table:style-name="TableCell1385" table:number-rows-spanned="2">
              <text:p text:style-name="P1386">valstybės biudžeto lėšos, ES parama (iš EŽŪOGF, EŽŪFKP)</text:p>
            </table:table-cell>
          </table:table-row>
          <table:table-row table:style-name="TableRow1387">
            <table:table-cell table:style-name="TableCell1388">
              <text:p text:style-name="P1389">11. Skirti lėšų kaimo bendruomenių plėtros, LEADER iniciatyvų ir kitiems projektams finansuoti</text:p>
            </table:table-cell>
            <table:table-cell table:style-name="TableCell1390">
              <text:p text:style-name="P1391">2006–2008</text:p>
            </table:table-cell>
            <table:table-cell table:style-name="TableCell1392">
              <text:p text:style-name="P1393">Žemės ūkio ministerija<text:s/></text:p>
            </table:table-cell>
            <table:covered-table-cell>
              <text:p text:style-name="P1394"/>
            </table:covered-table-cell>
          </table:table-row>
          <table:table-row table:style-name="TableRow1395">
            <table:table-cell table:style-name="TableCell1396">
              <text:p text:style-name="Normal"><text:span text:style-name="T1397">12. Parengti ir įregistruoti Žemdirbių tęstinio<text:s/></text:span><text:span text:style-name="T1398">profesinio mokymo programų sąvade</text:span><text:span text:style-name="T1399"><text:s/></text:span><text:span text:style-name="T1400">mokymo programą, leisiančią kaimo gyventojams įgyti reikiamų įgūdžių naudotis informacinėmis technologijomis, apmokyti kuo daugiau kaimo gyventojų</text:span></text:p>
            </table:table-cell>
            <table:table-cell table:style-name="TableCell1401">
              <text:p text:style-name="P1402">2006–2008</text:p>
            </table:table-cell>
            <table:table-cell table:style-name="TableCell1403">
              <text:p text:style-name="P1404">Žemės ūkio ministerija</text:p>
            </table:table-cell>
            <table:table-cell table:style-name="TableCell1405" table:number-rows-spanned="2">
              <text:p text:style-name="Normal"><text:span text:style-name="T1406">valstybės biudžeto lėšos</text:span></text:p>
            </table:table-cell>
          </table:table-row>
          <table:table-row table:style-name="TableRow1407">
            <table:table-cell table:style-name="TableCell1408">
              <text:p text:style-name="P1409">13. Finansuoti<text:s/>žemdirbių savivaldos ir kitų kaimo nevyriausybinių organizacijų vykdomas programas ir veiklą</text:p>
            </table:table-cell>
            <table:table-cell table:style-name="TableCell1410">
              <text:p text:style-name="P1411">2006–2008</text:p>
            </table:table-cell>
            <table:table-cell table:style-name="TableCell1412">
              <text:p text:style-name="P1413">Žemės ūkio ministerija, Finansų ministerija</text:p>
            </table:table-cell>
            <table:covered-table-cell>
              <text:p text:style-name="P1414"/>
            </table:covered-table-cell>
          </table:table-row>
        </table:table-header-rows>
      </table:table>
      <text:p text:style-name="P1415"/>
      <text:p text:style-name="P1416">2 tikslas – mažinti kaimo gyventojų skurdą ir socialinę atskirtį:</text:p>
      <text:p text:style-name="P1417"/>
      <text:p text:style-name="P1418">(7 lentelė)</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able:number-rows-spanned="2">
              <text:p text:style-name="P1427">Priemonės</text:p>
            </table:table-cell>
            <table:table-cell table:style-name="TableCell1428" table:number-rows-spanned="2">
              <text:p text:style-name="P1429">Įvykdymo laikas<text:s/>(metai)</text:p>
            </table:table-cell>
            <table:table-cell table:style-name="TableCell1430" table:number-rows-spanned="2">
              <text:p text:style-name="P1431">Atsakingi vykdytojai</text:p>
            </table:table-cell>
            <table:table-cell table:style-name="TableCell1432" table:number-rows-spanned="2">
              <text:p text:style-name="P1433">Finansavimo šaltinis</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able:number-columns-spanned="4">
              <text:p text:style-name="P1441">Uždavinys – sudaryti socialiai pažeidžiamų kaimo gyventojų grupių atskirties prevencijos ir socialinės integracijos sąlygas:</text:p>
            </table:table-cell>
            <table:covered-table-cell/>
            <table:covered-table-cell/>
            <table:covered-table-cell/>
          </table:table-row>
          <table:table-row table:style-name="TableRow1442">
            <table:table-cell table:style-name="TableCell1443">
              <text:p text:style-name="P1444">1. Toliau įgyvendinti kaimo vietovių gyventojams aktualias kovos su skurdu<text:s/>ir socialine atskirtimi priemones</text:p>
            </table:table-cell>
            <table:table-cell table:style-name="TableCell1445">
              <text:p text:style-name="P1446">2007–2008</text:p>
            </table:table-cell>
            <table:table-cell table:style-name="TableCell1447">
              <text:p text:style-name="P1448">Socialinės apsaugos ir darbo ministerija, Žemės ūkio ministerija kartu su kitomis ministerijomis ir valstybės institucijomis</text:p>
            </table:table-cell>
            <table:table-cell table:style-name="TableCell1449">
              <text:p text:style-name="P1450">valstybės biudžeto lėšos</text:p>
            </table:table-cell>
          </table:table-row>
          <table:table-row table:style-name="TableRow1451">
            <table:table-cell table:style-name="TableCell1452" table:number-columns-spanned="4">
              <text:p text:style-name="P1453">Uždavinys – mažinti ilgalaikį nedarbą kaime:</text:p>
            </table:table-cell>
            <table:covered-table-cell/>
            <table:covered-table-cell/>
            <table:covered-table-cell/>
          </table:table-row>
          <table:table-row table:style-name="TableRow1454">
            <table:table-cell table:style-name="TableCell1455">
              <text:p text:style-name="P1456">2. Parengti ir<text:s/>įgyvendinti Nacionalinę jaunimo verslumo skatinimo programą</text:p>
            </table:table-cell>
            <table:table-cell table:style-name="TableCell1457">
              <text:p text:style-name="P1458">2006</text:p>
            </table:table-cell>
            <table:table-cell table:style-name="TableCell1459">
              <text:p text:style-name="P1460">Socialinės apsaugos ir darbo ministerija, Ūkio ministerija, Švietimo ir mokslo ministerija, Žemės ūkio ministerija</text:p>
            </table:table-cell>
            <table:table-cell table:style-name="TableCell1461">
              <text:p text:style-name="P1462">valstybės biudžeto lėšos</text:p>
            </table:table-cell>
          </table:table-row>
          <table:table-row table:style-name="TableRow1463">
            <table:table-cell table:style-name="TableCell1464">
              <text:p text:style-name="Normal"><text:span text:style-name="T1465">3.<text:s/></text:span><text:span text:style-name="T1466">Parengti, patvirtinti ir įgyvendinti<text:s/></text:span><text:span text:style-name="T1467">ilgalaikio nedarbo kaime prevencijos priemones</text:span></text:p>
            </table:table-cell>
            <table:table-cell table:style-name="TableCell1468">
              <text:p text:style-name="P1469">2006–2008</text:p>
            </table:table-cell>
            <table:table-cell table:style-name="TableCell1470">
              <text:p text:style-name="P1471">Socialinės apsaugos ir darbo ministerija</text:p>
            </table:table-cell>
            <table:table-cell table:style-name="TableCell1472">
              <text:p text:style-name="P1473">valstybės biudžeto lėšos, Užimtumo fondas, ES parama</text:p>
            </table:table-cell>
          </table:table-row>
          <table:table-row table:style-name="TableRow1474">
            <table:table-cell table:style-name="TableCell1475">
              <text:p text:style-name="Normal"><text:span text:style-name="T1476">4.<text:s/></text:span><text:span text:style-name="T1477">Skatinti kaimo moterų verslumą ir didinti užimtumą</text:span></text:p>
            </table:table-cell>
            <table:table-cell table:style-name="TableCell1478">
              <text:p text:style-name="P1479">2007–2008</text:p>
            </table:table-cell>
            <table:table-cell table:style-name="TableCell1480">
              <text:p text:style-name="P1481">Žemės ūkio ministerija, Socialinės<text:s/>apsaugos ir darbo ministerija, Ūkio ministerija</text:p>
            </table:table-cell>
            <table:table-cell table:style-name="TableCell1482" table:number-rows-spanned="2">
              <text:p text:style-name="P1483"/>
            </table:table-cell>
          </table:table-row>
          <table:table-row table:style-name="TableRow1484">
            <table:table-cell table:style-name="TableCell1485">
              <text:p text:style-name="P1486">5. Parengti, patvirtinti ir įgyvendinti priemones socialinės rizikos grupių integracijai į darbo rinką didinti</text:p>
            </table:table-cell>
            <table:table-cell table:style-name="TableCell1487">
              <text:p text:style-name="P1488">2006–2008</text:p>
            </table:table-cell>
            <table:table-cell table:style-name="TableCell1489">
              <text:p text:style-name="P1490">Socialinės apsaugos ir darbo ministerija</text:p>
            </table:table-cell>
            <table:covered-table-cell>
              <text:p text:style-name="P1491"/>
            </table:covered-table-cell>
          </table:table-row>
          <table:table-row table:style-name="TableRow1492">
            <table:table-cell table:style-name="TableCell1493" table:number-columns-spanned="4">
              <text:p text:style-name="P1494">Uždavinys – plėtoti socialinių paslaugų<text:s/>tinklą kaimo gyvenamosiose vietovėse:</text:p>
            </table:table-cell>
            <table:covered-table-cell/>
            <table:covered-table-cell/>
            <table:covered-table-cell/>
          </table:table-row>
          <table:table-row table:style-name="TableRow1495">
            <table:table-cell table:style-name="TableCell1496">
              <text:p text:style-name="P1497">6. Parengti ir įgyvendinti Socialinių paslaugų infrastruktūros plėtros 2007–2009 metų programą</text:p>
            </table:table-cell>
            <table:table-cell table:style-name="TableCell1498">
              <text:p text:style-name="P1499">2006–2008</text:p>
            </table:table-cell>
            <table:table-cell table:style-name="TableCell1500">
              <text:p text:style-name="P1501">Socialinės apsaugos ir darbo ministerija</text:p>
            </table:table-cell>
            <table:table-cell table:style-name="TableCell1502">
              <text:p text:style-name="P1503">valstybės biudžeto lėšos, ES parama</text:p>
            </table:table-cell>
          </table:table-row>
          <table:table-row table:style-name="TableRow1504">
            <table:table-cell table:style-name="TableCell1505">
              <text:p text:style-name="P1506">7. Teikti valstybės garantuojamą<text:s/>pirminę ir antrinę teisinę pagalbą</text:p>
            </table:table-cell>
            <table:table-cell table:style-name="TableCell1507">
              <text:p text:style-name="P1508">2006–2008</text:p>
            </table:table-cell>
            <table:table-cell table:style-name="TableCell1509">
              <text:p text:style-name="P1510">Teisingumo ministerija, savivaldybės</text:p>
            </table:table-cell>
            <table:table-cell table:style-name="TableCell1511">
              <text:p text:style-name="P1512">valstybės biudžeto lėšos</text:p>
            </table:table-cell>
          </table:table-row>
        </table:table-header-rows>
      </table:table>
      <text:p text:style-name="P1513"/>
      <text:p text:style-name="P1514">3 tikslas – sukurti patrauklią gyventi ir tinkamą dirbti kaimo gyvenamųjų vietovių infrastruktūrą:</text:p>
      <text:p text:style-name="P1515"/>
      <text:p text:style-name="P1516">(8 lentelė)</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able:number-rows-spanned="2">
              <text:p text:style-name="P1526">Priemonės</text:p>
            </table:table-cell>
            <table:table-cell table:style-name="TableCell1527" table:number-rows-spanned="2">
              <text:p text:style-name="P1528">Įvykdymo laikas (metai)</text:p>
            </table:table-cell>
            <table:table-cell table:style-name="TableCell1529" table:number-rows-spanned="2">
              <text:p text:style-name="P1530">Atsakingi vykdytojai</text:p>
            </table:table-cell>
            <table:table-cell table:style-name="TableCell1531" table:number-columns-spanned="2" table:number-rows-spanned="2">
              <text:p text:style-name="P1532">Finansavimo šaltinis</text:p>
            </table:table-cell>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able:table-row>
          <table:table-row table:style-name="TableRow1538">
            <table:table-cell table:style-name="TableCell1539" table:number-columns-spanned="5">
              <text:p text:style-name="P1540">Uždavinys – remti kelių, informacinių technologijų plėtros ir atnaujinimo projektus:</text:p>
            </table:table-cell>
            <table:covered-table-cell/>
            <table:covered-table-cell/>
            <table:covered-table-cell/>
            <table:covered-table-cell/>
          </table:table-row>
          <table:table-row table:style-name="TableRow1541">
            <table:table-cell table:style-name="TableCell1542">
              <text:p text:style-name="P1543">1. Gerinti eismo sąlygas keliuose ir gatvėse, didinti eismo saugą ir mažinti neigiamą transporto poveikį aplinkai</text:p>
            </table:table-cell>
            <table:table-cell table:style-name="TableCell1544">
              <text:p text:style-name="Normal"><text:span text:style-name="T1545">2006–2008</text:span></text:p>
            </table:table-cell>
            <table:table-cell table:style-name="TableCell1546">
              <text:p text:style-name="P1547">Susisiekimo ministerija, Vidaus reikalų ministerija, Finansų ministerija</text:p>
            </table:table-cell>
            <table:table-cell table:style-name="TableCell1548" table:number-columns-spanned="2" table:number-rows-spanned="3">
              <text:p text:style-name="P1549">valstybės biudžeto lėšos, ES parama</text:p>
            </table:table-cell>
            <table:covered-table-cell/>
          </table:table-row>
          <table:table-row table:style-name="TableRow1550">
            <table:table-cell table:style-name="TableCell1551">
              <text:p text:style-name="P1552">2. Sukurti kaimo vietovių plačiajuosčio elektroninio ryšio magistralinį tinklą – įgyvendinti RAIN projektą</text:p>
            </table:table-cell>
            <table:table-cell table:style-name="TableCell1553">
              <text:p text:style-name="P1554">2006–2008</text:p>
            </table:table-cell>
            <table:table-cell table:style-name="TableCell1555">
              <text:p text:style-name="P1556">Matematikos ir<text:s/>informatikos institutas, Susisiekimo ministerija</text:p>
            </table:table-cell>
            <table:covered-table-cell>
              <text:p text:style-name="P1557"/>
            </table:covered-table-cell>
            <table:covered-table-cell/>
          </table:table-row>
          <table:table-row table:style-name="TableRow1558">
            <table:table-cell table:style-name="TableCell1559">
              <text:p text:style-name="P1560">3. Įgyvendinti VIPT tinklo plėtros projektus</text:p>
            </table:table-cell>
            <table:table-cell table:style-name="TableCell1561">
              <text:p text:style-name="P1562">2006–2008</text:p>
            </table:table-cell>
            <table:table-cell table:style-name="TableCell1563">
              <text:p text:style-name="P1564">Vidaus reikalų ministerija, Informacinės visuomenės plėtros komitetas prie Lietuvos Respublikos Vyriausybės</text:p>
            </table:table-cell>
            <table:covered-table-cell>
              <text:p text:style-name="P1565"/>
            </table:covered-table-cell>
            <table:covered-table-cell/>
          </table:table-row>
          <table:table-row table:style-name="TableRow1566">
            <table:table-cell table:style-name="TableCell1567" table:number-columns-spanned="5">
              <text:p text:style-name="P1568">Uždavinys – plėtoti švietimo, sveikatos<text:s/>apsaugos ir kultūros infrastruktūrą, užtikrinti geros kokybės paslaugas:</text:p>
            </table:table-cell>
            <table:covered-table-cell/>
            <table:covered-table-cell/>
            <table:covered-table-cell/>
            <table:covered-table-cell/>
          </table:table-row>
          <table:table-row table:style-name="TableRow1569">
            <table:table-cell table:style-name="TableCell1570">
              <text:p text:style-name="Normal"><text:span text:style-name="T1571">4. g</text:span><text:span text:style-name="T1572">erinti švietimo kokybę – modernizuoti mokymosi aplinką ir švietimo infrastruktūrą</text:span></text:p>
            </table:table-cell>
            <table:table-cell table:style-name="TableCell1573">
              <text:p text:style-name="Normal"><text:span text:style-name="T1574">2006–2008</text:span></text:p>
            </table:table-cell>
            <table:table-cell table:style-name="TableCell1575">
              <text:p text:style-name="P1576">Švietimo ir mokslo ministerija, Socialinės apsaugos ir darbo ministerija, Žemės ūkio ministerija</text:p>
            </table:table-cell>
            <table:table-cell table:style-name="TableCell1577" table:number-rows-spanned="3">
              <text:p text:style-name="P1578">valstybės biudžeto lėšos, ES parama</text:p>
            </table:table-cell>
            <table:table-cell>
              <text:p text:style-name="P1578"/>
            </table:table-cell>
          </table:table-row>
          <table:table-row table:style-name="TableRow1579">
            <table:table-cell table:style-name="TableCell1580">
              <text:p text:style-name="Normal"><text:span text:style-name="T1581">5. Plėtoti ambulatorines ir reorganizuoti stacionarias sveikatos priežiūros paslaugas.<text:s/></text:span><text:span text:style-name="T1582">a</text:span><text:span text:style-name="T1583">tnaujinti sveikatos priežiūros įstaigų medicinos technologijų bazę, diegti jose informacines technologijas. Plėsti<text:s/></text:span><text:span text:style-name="T1584">pirminės sveikatos priežiūros kabinetų tinklą</text:span></text:p>
            </table:table-cell>
            <table:table-cell table:style-name="TableCell1585">
              <text:p text:style-name="Normal"><text:span text:style-name="T1586">2006–2008</text:span></text:p>
            </table:table-cell>
            <table:table-cell table:style-name="TableCell1587">
              <text:p text:style-name="P1588">Sveikatos apsaugos ministerija</text:p>
            </table:table-cell>
            <table:covered-table-cell>
              <text:p text:style-name="P1589"/>
            </table:covered-table-cell>
            <table:table-cell>
              <text:p text:style-name="P1589"/>
            </table:table-cell>
          </table:table-row>
          <table:table-row table:style-name="TableRow1590">
            <table:table-cell table:style-name="TableCell1591">
              <text:p text:style-name="P1592">6. Toliau kurti ikimokyklinio amžiaus vaikų ir bendrojo lavinimo mokyklų mokinių vežimo į mokyklas sistemą</text:p>
            </table:table-cell>
            <table:table-cell table:style-name="TableCell1593">
              <text:p text:style-name="P1594">2006–2008</text:p>
            </table:table-cell>
            <table:table-cell table:style-name="TableCell1595">
              <text:p text:style-name="P1596">Švietimo ir mokslo ministerija, savivaldybės</text:p>
            </table:table-cell>
            <table:covered-table-cell>
              <text:p text:style-name="P1597"/>
            </table:covered-table-cell>
            <table:table-cell>
              <text:p text:style-name="P1597"/>
            </table:table-cell>
          </table:table-row>
          <table:table-row table:style-name="TableRow1598">
            <table:table-cell table:style-name="TableCell1599" table:number-columns-spanned="5">
              <text:p text:style-name="P1600">Uždavinys – įgyvendinti kaimo atnaujinimo ir paveldo išsaugojimo priemones:</text:p>
            </table:table-cell>
            <table:covered-table-cell/>
            <table:covered-table-cell/>
            <table:covered-table-cell/>
            <table:covered-table-cell/>
          </table:table-row>
          <table:table-row table:style-name="TableRow1601">
            <table:table-cell table:style-name="TableCell1602">
              <text:p text:style-name="P1603">7. Remti kultūros (istorijos) paveldo objektų pritaikymą švietimo, kultūros, kaimo bendruomenių veiklos ir kitiems gyventojų poreikiams<text:s/></text:p>
            </table:table-cell>
            <table:table-cell table:style-name="TableCell1604">
              <text:p text:style-name="P1605">2006–2008</text:p>
            </table:table-cell>
            <table:table-cell table:style-name="TableCell1606">
              <text:p text:style-name="P1607">Kultūros ministerija</text:p>
            </table:table-cell>
            <table:table-cell table:style-name="TableCell1608" table:number-columns-spanned="2">
              <text:p text:style-name="Normal"><text:span text:style-name="T1609">valstybės b</text:span><text:span text:style-name="T1610">iudžeto lėšos, ES parama</text:span></text:p>
            </table:table-cell>
            <table:covered-table-cell/>
          </table:table-row>
        </table:table-header-rows>
      </table:table>
      <text:p text:style-name="P1611">______________</text:p>
      <text:p text:style-name="P1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2T23:08:00Z</meta:creation-date>
    <dc:date>2015-10-02T23:08:00Z</dc:date>
    <meta:template xlink:href="Normal" xlink:type="simple"/>
    <meta:editing-cycles>2</meta:editing-cycles>
    <meta:editing-duration>PT60S</meta:editing-duration>
    <meta:document-statistic meta:page-count="16" meta:paragraph-count="620" meta:word-count="6608" meta:character-count="52112" meta:row-count="1647" meta:non-whitespace-character-count="46124"/>
  </office:meta>
</office:document-meta>
</file>