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OS RŪŠIES PATIKSLINIMO</text:p>
      <text:p text:style-name="P11"/>
      <text:p text:style-name="P12">2003 m. vasario 17 d. Nr. 1S-50</text:p>
      <text:p text:style-name="P13">Vilnius</text:p>
      <text:p text:style-name="P14"/>
      <text:p text:style-name="P15"><text:span text:style-name="T16">Vadovaudamasis Lietuvos Respublikos Vyriausybės 2002 m.<text:s/></text:span><text:span text:style-name="T17">rugsėjo 19 d. nutarimo Nr. 1477 „Dėl Lietuvos Respublikos Vyriausybės 1997 m. birželio 5 d. nutarimo Nr. 559 „Dėl alkoholio produktų importo, didmeninės ir mažmeninės prekybos jais licencijavimo“ pakeitimo“ (Žin., 2002, Nr. 93-3991) 5.2.2 punktu, šiuo nuta</text:span><text:span text:style-name="T18">rimu patvirtintų Alkoholio produktų importo, didmeninės ir mažmeninės prekybos jais licencijavimo taisyklių 3 punktu ir atsižvelgdamas į įmonės pateiktą prašymą,</text:span></text:p>
      <text:p text:style-name="P19"><text:span text:style-name="T20">įsaka</text:span><text:span text:style-name="T21">u:</text:span></text:p>
      <text:p text:style-name="P22"><text:span text:style-name="T23">1</text:span><text:span text:style-name="T24">. Patikslinti licencijos Nr. 63 c, išduotos 2001 03 13 Laimos Senulienės įmonei</text:span><text:span text:style-name="T25"><text:s/>(įmonės kodas 7140824, Taikos g. 3, Šeduva, Radviliškio r.) verstis didmenine prekyba Lietuvos Respublikoje pagamintu alumi rūšį, pakeičiant ją į licencijos verstis didmenine prekyba alumi rūšį.</text:span></text:p>
      <text:p text:style-name="P26"><text:span text:style-name="T27">2</text:span><text:span text:style-name="T28">. Įsakymą skelbti „Valstybės žinių“ priede „Informacini</text:span><text:span text:style-name="T29">ai pranešimai“.</text:span></text:p>
      <text:p text:style-name="P30"/>
      <text:p text:style-name="P31"/>
      <text:p text:style-name="P32"><text:span text:style-name="T33">DIREKTORIUS</text:span><text:span text:style-name="T34"><text:tab/>ČESLOVAS BALSY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0:31:00Z</meta:creation-date>
    <dc:date>2015-10-01T00:31:00Z</dc:date>
    <meta:template xlink:href="Normal" xlink:type="simple"/>
    <meta:editing-cycles>2</meta:editing-cycles>
    <meta:editing-duration>PT60S</meta:editing-duration>
    <meta:document-statistic meta:page-count="1" meta:paragraph-count="12" meta:word-count="148" meta:character-count="1075" meta:row-count="39" meta:non-whitespace-character-count="939"/>
  </office:meta>
</office:document-meta>
</file>