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ATVIJOS RESPUBLIKOS VYRIAUSYBĖS SUSITARIMO DĖL SKOLOS LATVIJOS RESPUBLIKAI UŽ LIETUVOS RESPUBLIKOS AMBASADOS VAŠINGTONE IŠLAIKYMĄ<text:s/>GRĄŽINIMO PATVIRTINIMO</text:p>
      <text:p text:style-name="P12"/>
      <text:p text:style-name="P13">2005 m. balandžio 11 d. Nr. 395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</text:span><text:span text:style-name="T20">mi, Lietuvos Respublikos Vyriausybė<text:s/></text:span><text:span text:style-name="T21">nutari</text:span><text:span text:style-name="T22">a:</text:span></text:p>
      <text:p text:style-name="P23"><text:span text:style-name="T24">Patvirtinti 2005 m. vasario 15 d. Rygoje pasirašytą Lietuvos Respublikos Vyriausybės ir Latvijos Respublikos Vyriausybės susitarimą dėl skolos Latvijos Respublikai už Lietuvos Respublikos ambasados Vašingtone<text:s/></text:span><text:span text:style-name="T25">išlaikymą grąžinimo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30T23:58:00Z</meta:creation-date>
    <dc:date>2015-06-30T23:58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55" meta:row-count="36" meta:non-whitespace-character-count="760"/>
  </office:meta>
</office:document-meta>
</file>