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office:automatic-styles>
  <office:body>
    <office:text text:use-soft-page-breaks="true">
      <text:p text:style-name="P1"><text:span text:style-name="T4"/><text:span text:style-name="T5">KOMISIJOS PRIVALOMAM REGISTRUOTI TURTUI ĮVERTINTI</text:span></text:p>
      <text:p text:style-name="P6"/>
      <text:p text:style-name="P7">N U T A R I M A S</text:p>
      <text:p text:style-name="P8">DĖL VIDUTINIŲ RINKOS KAINŲ NUSTATYMO BŪSTUI IR ŽEMĖS SKLYPAMS 2008 M. RUGPJŪČIO 1 D. VALSTYBĖS GARANTUOJAMAI TEISINEI PAGALBAI IR PINIGINEI SOCIALINEI PARAMAI MAŽAS PAJAMAS GAUNANČIOMS ŠEIMOMS GAUTI</text:p>
      <text:p text:style-name="P9"/>
      <text:p text:style-name="P10">2008 m. liepos 22 d. Nr. 3</text:p>
      <text:p text:style-name="P11">Vilnius</text:p>
      <text:p text:style-name="P12"/>
      <text:p text:style-name="P13"/>
      <text:p text:style-name="P14">Vadovaudamasi Komisijos privalomam registruoti turtui įvertinti nuostatais, patvirtintais Lietuvos Respublikos Vyriausybės 2005 m. lapkričio 24 d. nutarimu Nr. 1276 (Žin., 2005, Nr.<text:s/><text:a xlink:href="https://www.e-tar.lt/portal/lt/legalAct/TAR.3E9E4F637C56" office:target-frame-name="_blank" xlink:show="new"><text:span text:style-name="T15">141-5070</text:span></text:a>; 2007, Nr.<text:s/><text:a xlink:href="https://www.e-tar.lt/portal/lt/legalAct/TAR.51CE16BDD515" office:target-frame-name="_blank" xlink:show="new"><text:span text:style-name="T16">102-4149</text:span></text:a>), Lietuvos Respublikos valstybės garantuojamos teisinės pagalbos įstatymu (Žin., 2000, Nr.<text:s/><text:a xlink:href="https://www.e-tar.lt/portal/lt/legalAct/TAR.EAA93A47BAA1" office:target-frame-name="_blank" xlink:show="new"><text:span text:style-name="T17">30-827</text:span></text:a>; 2005, Nr.<text:s/><text:a xlink:href="https://www.e-tar.lt/portal/lt/legalAct/TAR.C76F84D85C53" office:target-frame-name="_blank" xlink:show="new"><text:span text:style-name="T18">18-572</text:span></text:a>), Lietuvos Respublikos piniginės socialinės paramos nepasiturinčioms šeimoms ir vieniems gyvenantiems asmenims įstatymu (Žin., 2003, Nr.<text:s/><text:a xlink:href="https://www.e-tar.lt/portal/lt/legalAct/TAR.3EEE59417F13" office:target-frame-name="_blank" xlink:show="new"><text:span text:style-name="T19">73-3352</text:span></text:a>; 2006, Nr.<text:s/><text:a xlink:href="https://www.e-tar.lt/portal/lt/legalAct/TAR.1CD04B9751C6" office:target-frame-name="_blank" xlink:show="new"><text:span text:style-name="T20">130-4889</text:span></text:a>), Lietuvos Respublikos socialinių paslaugų įstatymu (Žin., 2006, Nr.<text:s/><text:a xlink:href="https://www.e-tar.lt/portal/lt/legalAct/TAR.91609F53E29E" office:target-frame-name="_blank" xlink:show="new"><text:span text:style-name="T21">17-589</text:span></text:a>), Lietuvos Respublikos Vyriausybės 2005 m. rugsėjo 29 d. nutarimu Nr. 1049 „Dėl Nekilnojamojo turto vertinimo taisyklių patvirtinimo“ (Žin., 2005, Nr.<text:s/><text:a xlink:href="https://www.e-tar.lt/portal/lt/legalAct/TAR.DB830636252A" office:target-frame-name="_blank" xlink:show="new"><text:span text:style-name="T22">117-4234</text:span></text:a>), Komisija privalomam registruoti turtui įvertinti<text:s/><text:span text:style-name="T23">nutari</text:span>a:</text:p>
      <text:p text:style-name="P24">1. Palikti galioti be pakeitimų nekilnojamojo turto vidutines rinkos kainas turto vertės normatyvams apskaičiuoti Lietuvos miestuose ir savivaldybių centruose bei rajonuose (be savivaldybių centrų), patvirtintas Komisijos 2008 m. balandžio 22 d. nutarimu Nr. 2 „Dėl vidutinių rinkos kainų nustatymo būstui ir žemės sklypams 2008 m. gegužės 1 d. valstybės garantuojamai teisinei pagalbai ir piniginei socialinei paramai mažas pajamas gaunančioms šeimoms gauti“ (Žin., 2008, Nr.<text:s/><text:a xlink:href="https://www.e-tar.lt/portal/lt/legalAct/TAR.99D3D341D5FA" office:target-frame-name="_blank" xlink:show="new"><text:span text:style-name="T25">48-1808</text:span></text:a>).</text:p>
      <text:p text:style-name="P26">2. Palikti galioti be pakeitimų vietovės pataisos koeficientus, taikomus statinių vidutinei rinkos vertei apskaičiuoti atkuriamosios vertės metodu, patvirtintus Komisijos 2008 m. balandžio 22 d. nutarimu Nr. 2 „Dėl vidutinių rinkos kainų nustatymo būstui ir žemės sklypams 2008 m. gegužės 1 d. valstybės garantuojamai teisinei pagalbai ir piniginei socialinei paramai mažas pajamas gaunančioms šeimoms gauti“ (Žin., 2008, Nr.<text:s/><text:a xlink:href="https://www.e-tar.lt/portal/lt/legalAct/TAR.99D3D341D5FA" office:target-frame-name="_blank" xlink:show="new"><text:span text:style-name="T27">48-1808</text:span></text:a>).</text:p>
      <text:p text:style-name="P28">3. Patvirtinti Nekilnojamojo turto vertės normatyvų ir vidutinės rinkos vertės nustatymo pakeitimus.</text:p>
      <text:p text:style-name="P29"/>
      <text:p text:style-name="P30"/>
      <text:p text:style-name="P31"/>
      <text:p text:style-name="P32">PIRMININKĖ<text:tab/>JANINA KUMPIENĖ</text:p>
      <text:soft-page-break/>
      <text:p text:style-name="P33"><text:span text:style-name="T34">NEKILNOJAMOJO TURTO VERTĖS NORMATYVŲ IR VIDUTINĖS RINKOS VERTĖS NUSTATYMO PAKEITIMAI</text:span></text:p>
      <text:p text:style-name="P35"/>
      <text:p text:style-name="P36">1 ir 2 lentelėse nurodytos gyvenamojo būsto 1 kv. m ir žemės sklypų 1 aro (1 ha) vidutinės nekilnojamojo turto rinkos vertės Lietuvos miestuose ir kaimiškose teritorijose yra skirtos turto vertės normatyvui, apibrėžtam Lietuvos Respublikos piniginės socialinės paramos nepasiturinčioms šeimoms ir vieniems gyvenantiems asmenims 2003 m. liepos 1 d. įstatymu Nr. IX-1675 (Žin., 2003, Nr.<text:s/><text:a xlink:href="https://www.e-tar.lt/portal/lt/legalAct/TAR.3EEE59417F13" office:target-frame-name="_blank" xlink:show="new"><text:span text:style-name="T37">73-3352</text:span></text:a>; 2006, Nr.<text:s/><text:a xlink:href="https://www.e-tar.lt/portal/lt/legalAct/TAR.1CD04B9751C6" office:target-frame-name="_blank" xlink:show="new"><text:span text:style-name="T38">130-4889</text:span></text:a>), nustatyti.</text:p>
      <text:p text:style-name="P39">Nekilnojamojo turto (žemės ir statinių) vidutinė rinkos vertė nustatoma vadovaujantis šiuo nutarimu, Lietuvos Respublikos nekilnojamojo turto kadastro nuostatų nustatyta tvarka, Lietuvos Respublikos Vyriausybės 2005 m. rugsėjo 29 d. nutarimu Nr. 1049 „Dėl Nekilnojamojo turto vertinimo taisyklių patvirtinimo“ patvirtintomis Nekilnojamojo turto vertinimo taisyklėmis (Žin., 2005, Nr.<text:s/><text:a xlink:href="https://www.e-tar.lt/portal/lt/legalAct/TAR.DB830636252A" office:target-frame-name="_blank" xlink:show="new"><text:span text:style-name="T40">117-4234</text:span></text:a>), Žemės verčių žemėlapių sudarymo taisyklėmis, patvirtintomis Lietuvos Respublikos žemės ūkio ministro 2002 m. gruodžio 23 d. įsakymu Nr. 515 (Žin., 2003, Nr.<text:s/><text:a xlink:href="https://www.e-tar.lt/portal/lt/legalAct/TAR.66CCAF0E4A3C" office:target-frame-name="_blank" xlink:show="new"><text:span text:style-name="T41">5-221</text:span></text:a>).</text:p>
      <text:p text:style-name="P42">Nekilnojamojo turto (statinių) vidutinei rinkos vertei apskaičiuoti masinio vertinimo būdu naudojami valstybės įmonės Registrų centro direktoriaus 2008 m. sausio 16 d. įsakymu Nr. v-12 patvirtinti ir vertinimo dieną galiojantys masinio vertinimo dokumentai: savivaldybių teritorijų statinių verčių žemėlapiai ir vertinimo modeliai, publikuojami internete http://www.registrucentras.lt/masvert/. Nebaigtos statybos statinių vertė koreguojama baigtumo procentu.</text:p>
      <text:p text:style-name="P43">Neįrengtos pastogės (palėpės) – erdvės tarp pastato viršutinio aukšto perdangos, sienų ir stogo, suformuotos atskiru nekilnojamojo turto objektu, vidutinė statybos vertė nustatoma kaip patalpų, kurioms vertės rodikliai parenkami pagal pastato paskirtį ir pastato sienų statybinę medžiagą, pritaikius koeficientą 0,40. Jų vidutinei rinkos vertei nustatyti taikomas pagal pastato paskirtį ir vietovę vietovės pataisos koeficientas.</text:p>
      <text:p text:style-name="P44">Inžinerinių statinių (kiti statiniai), esančių namų valdose, išskyrus laikinus statinius: šachtinių gelžbetonio žiedų ar rąstų šulinių, tvorų, rampų, pavėsinių (kurios pagal savo konstrukciją priskiriamos inžineriniams statiniams), stoginių, lauko baseinų, lauko tualetų, atraminių sienučių, voljerų bei susisiekimo komunikacijų statinių namų valdos ribose (aikštelės ir pan.), vidutinei rinkos vertei nustatyti taikomi 3 lentelės 8 skilties vietovės pataisos koeficientai.</text:p>
      <text:p text:style-name="P45">Nekilnojamojo turto atkūrimo sąnaudos (statybinė vertė) apskaičiuojamos pagal Nekilnojamojo turto atkūrimo kaštų (statybinės vertės) kainynus (NTK 2008), statinių fizinio nusidėvėjimo dydis nustatomas pagal Statinių vidutinės naudojimo trukmės normatyvus (SVN). Atkuriamosios vertės metodu vertinamų nekilnojamojo turto objektų vidutinei rinkos vertei apskaičiuoti taikomi vietovės pataisos koeficientai ir zonų numeriai, pateikti Komisijos privalomam registruoti turtui įvertinti 2008 m. balandžio 22 d. nutarime Nr. 2 „Dėl vidutinių rinkos kainų nustatymo būstui ir žemės sklypams 2008 m. gegužės 1 d. valstybės garantuojamai teisinei pagalbai ir piniginei socialinei paramai mažas pajamas gaunančioms šeimoms gauti“ 3 lentelėje, statinio buvimo vieta – vertės zona, nurodoma nekilnojamojo turto masinio vertinimo ataskaitose ir publikuojama internete http://www.registrucentras.lt/masvert/.</text:p>
      <text:p text:style-name="P46">Žemės sklypų vidutinei rinkos vertei apskaičiuoti masinio vertinimo būdu naudojami Nacionalinės žemės tarnybos prie Žemės ūkio ministerijos generalinio direktoriaus 2008 m. sausio 31 d. įsakymu Nr. 1P-14 (Žin., 2008, Nr.<text:s/><text:a xlink:href="https://www.e-tar.lt/portal/lt/legalAct/TAR.FE085655E30E" office:target-frame-name="_blank" xlink:show="new"><text:span text:style-name="T47">25-938</text:span></text:a>) patvirtinti žemės verčių žemėlapiai ir žemės vertinimo masiniu būdu ataskaitos. Nurodytų dokumentų verčių žemėlapiai ir vertinimo modeliai publikuojami internete http://www.registrucentras.lt/vzvertes.</text:p>
      <text:p text:style-name="P48">Medynų miškų ūkio ir žemės ūkio (su medynais) paskirties žemės sklypuose vidutinė rinkos vertė yra indeksuota miško medynų vertė, nustatyta vadovaujantis Lietuvos Respublikos Vyriausybės 1999 m. vasario 24 d. nutarimu Nr. 205 patvirtinta Žemės įvertinimo metodika (Žin., 1999, Nr.<text:s/><text:a xlink:href="https://www.e-tar.lt/portal/lt/legalAct/TAR.AC2A82F8157F" office:target-frame-name="_blank" xlink:show="new"><text:span text:style-name="T49">21-597</text:span></text:a>; 2006, Nr. 111-4486) ir užfiksuota žemės sklypo kadastro duomenyse Nekilnojamojo turto registre.</text:p>
      <text:soft-page-break/>
      <text:p text:style-name="P50">Miškų ūkio paskirties žemės sklypo su medynais ir žemės ūkio paskirties žemės sklypo su medynais vidutinė rinkos vertė yra žemės sklypo (be medynų) vidutinės rinkos vertės ir medynų vidutinės rinkos vertės suma.</text:p>
      <text:p text:style-name="P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SIJOS PRIVALOMAM REGISTRUOTI TURTUI ĮVERTINTI</dc:title>
    <meta:initial-creator>Sandra</meta:initial-creator>
    <dc:creator>Adlib User</dc:creator>
    <meta:creation-date>2016-07-13T07:42:00Z</meta:creation-date>
    <dc:date>2016-07-13T07:42:00Z</dc:date>
    <meta:template xlink:href="Normal" xlink:type="simple"/>
    <meta:editing-cycles>2</meta:editing-cycles>
    <meta:editing-duration>PT0S</meta:editing-duration>
    <meta:document-statistic meta:page-count="3" meta:paragraph-count="23" meta:word-count="997" meta:character-count="7881" meta:row-count="121" meta:non-whitespace-character-count="6907"/>
  </office:meta>
</office:document-meta>
</file>