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NEGYVENAMŲJŲ PATALPŲ VILNIUJE, KONSTITUCIJOS PR. 22, PERDAVIMO PAGAL PANAUDOS SUTARTĮ</text:p>
      <text:p text:style-name="P11"/>
      <text:p text:style-name="P12"><text:span text:style-name="T13">2012 m. rugpjūčio 30 d. Nr.<text:s/></text:span><text:span text:style-name="T14">d1-704</text:span></text:p>
      <text:p text:style-name="P15">Vilnius</text:p>
      <text:p text:style-name="P16"/>
      <text:p text:style-name="P17"><text:span text:style-name="T18">Vadovaudamasis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4, Nr.<text:s/></text:span><text:a xlink:href="https://www.e-tar.lt/portal/lt/legalAct/TAR.D36ECC8333E1" office:target-frame-name="_blank" xlink:show="new"><text:span text:style-name="T23">96-3520</text:span></text:a><text:span text:style-name="T24">, Nr.<text:s/></text:span><text:a xlink:href="https://www.e-tar.lt/portal/lt/legalAct/TAR.1CE6641333A0" office:target-frame-name="_blank" xlink:show="new"><text:span text:style-name="T25">168-6175</text:span></text:a><text:span text:style-name="T26">; 2006, Nr.<text:s/></text:span><text:a xlink:href="https://www.e-tar.lt/portal/lt/legalAct/TAR.E0DDE9E7A2B7" office:target-frame-name="_blank" xlink:show="new"><text:span text:style-name="T27">87-3397</text:span></text:a><text:span text:style-name="T28">) 13 straipsniu ir įgyvendindamas Valstybės turto perdavimo panaudos pagrindais laikinai neatlygtinai valdyti ir naudotis tvarkos aprašą, patvirtintą Lietuvos Respublikos Vyriausybės 2002 m. gruodžio 3 d. nutarimu Nr. 1890 (Žin., 2002, Nr.<text:s/></text:span><text:a xlink:href="https://www.e-tar.lt/portal/lt/legalAct/TAR.C2BC9D575AAA" office:target-frame-name="_blank" xlink:show="new"><text:span text:style-name="T29">116-5215</text:span></text:a><text:span text:style-name="T30">; 2007, Nr.<text:s/></text:span><text:a xlink:href="https://www.e-tar.lt/portal/lt/legalAct/TAR.EF35DD1012C7" office:target-frame-name="_blank" xlink:show="new"><text:span text:style-name="T31">28-1030</text:span></text:a><text:span text:style-name="T32">), p e r d u o d u:</text:span></text:p>
      <text:p text:style-name="P33"><text:span text:style-name="T34">1</text:span><text:span text:style-name="T35">. Lietuvos Respublikos užsienio reikalų ministerijai Lietuvos Respublikos pirmininkavimo Europos Sąjungos Tarybai 2013 m. II pusmetyje programai vykdyti pagal panaudos sutartį nuo 2013 m. birželio 3 d. iki 2013 m. spalio 23 d. valstybei nuosavybės teise priklausančias ir šiuo metu Lietuvos dailės muziejaus patikėjimo teise valdomas pastato – muziejaus patalpas Vilniuje, Konstitucijos pr. 22 (nekilnojamojo daikto kadastro duomenų byloje Nr. 13/14389 pastatas – muziejus pažymėtas plane – 1C3p, pastato – muziejaus, kuriame yra patalpos unikalus numeris – 1098-0013-5015, patalpą, pažymėtą indeksu – R-1 (ekspozicijos salė, 1053,60 kv. metro), I a. patalpas, pažymėtas indeksais – 1-1, 1-2, 1-3, 1-4, 1-5, 1-23, 1-24, 1-26, 1-44, 1-46, 1-47, 1-48, 1-50, 1-51, 1-52, 1-54, bendras plotas – 2420,77 kv. metro, II a. patalpas, pažymėtas indeksais – 2-5, 2-2, bendras plotas – 332, 31 kv. metro, III a. patalpas, pažymėtas indeksais – 3-5, 3-6, bendras plotas – 179,87 kv. metro), visų perduodamų patalpų bendras plotas – 3986, 55 kv. metro).</text:span></text:p>
      <text:p text:style-name="P36"><text:span text:style-name="T37">2</text:span><text:span text:style-name="T38">. N u s t a t a u, kad šis įsakymas įsigalioja nuo 2013 m. gegužės 17 d.</text:span></text:p>
      <text:p text:style-name="P39"/>
      <text:p text:style-name="P40"/>
      <text:p text:style-name="P41"><text:span text:style-name="T42">Aplinkos ministras</text:span><text:span text:style-name="T4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09:50:00Z</meta:creation-date>
    <dc:date>2016-03-10T09:50:00Z</dc:date>
    <meta:template xlink:href="Normal" xlink:type="simple"/>
    <meta:editing-cycles>2</meta:editing-cycles>
    <meta:editing-duration>PT0S</meta:editing-duration>
    <meta:document-statistic meta:page-count="1" meta:paragraph-count="14" meta:word-count="359" meta:character-count="2443" meta:row-count="55" meta:non-whitespace-character-count="2098"/>
  </office:meta>
</office:document-meta>
</file>