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V. BABILIUI SUTEIKIMO</text:p>
      <text:p text:style-name="P12"/>
      <text:p text:style-name="P13">1998 m. kovo 16 d. Nr. 304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1</text:span><text:span text:style-name="T23">. Suteikti l.e. ūkio ministro pareigas Vincui Babi</text:span><text:span text:style-name="T24">liui įgaliojimus tęsti derybas su Jungtinių Amerikos Valstijų kompanija „Williams International Company“ dėl jos ketinimų įsigyti akcinės bendrovės „Būtingės nafta“ akcijų ir investavimo į kitus Lietuvos energetikos objektus sąlygų.</text:span></text:p>
      <text:p text:style-name="P25"><text:span text:style-name="T26">2</text:span><text:span text:style-name="T27">. Nustatyti, kad Ū</text:span><text:span text:style-name="T28">kio ministerija, vesdama nurodytąsias derybas (iki Lietuvos Respublikos Seimas priims atitinkamą sprendimą dėl pritarimo deryboms), gali prisiimti finansinius įsipareigojimus, neviršijančius vieno milijono litų. Prireikus šios išlaidos apmokamos iš Lietuvo</text:span><text:span text:style-name="T29">s Respublikos Vyriausybės rezervo fondo.</text:span></text:p>
      <text:p text:style-name="P30"/>
      <text:p text:style-name="P31"/>
      <text:p text:style-name="P32">MINISTRAS PIRMININKAS<text:tab/>GEDIMINAS VAGNORIUS</text:p>
      <text:p text:style-name="P33"/>
      <text:p text:style-name="P34">L.E. ŪKIO MINISTRO PAREIGAS<text:tab/>VINCAS BABILIUS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9:11:00Z</meta:creation-date>
    <dc:date>2015-10-10T19:11:00Z</dc:date>
    <meta:template xlink:href="Normal" xlink:type="simple"/>
    <meta:editing-cycles>2</meta:editing-cycles>
    <meta:editing-duration>PT0S</meta:editing-duration>
    <meta:document-statistic meta:page-count="1" meta:paragraph-count="12" meta:word-count="114" meta:character-count="873" meta:row-count="33" meta:non-whitespace-character-count="771"/>
  </office:meta>
</office:document-meta>
</file>