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FF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justify" fo:text-indent="0.3937in"/>
      <style:text-properties fo:font-weight="bold" style:font-weight-asian="bold"/>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fo:text-align="justify"/>
    </style:style>
    <style:style style:name="P11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TableColumn133" style:family="table-column">
      <style:table-column-properties style:column-width="0.2645in"/>
    </style:style>
    <style:style style:name="TableColumn134" style:family="table-column">
      <style:table-column-properties style:column-width="2.227in"/>
    </style:style>
    <style:style style:name="TableColumn135" style:family="table-column">
      <style:table-column-properties style:column-width="0.8861in"/>
    </style:style>
    <style:style style:name="TableColumn136" style:family="table-column">
      <style:table-column-properties style:column-width="2.1986in"/>
    </style:style>
    <style:style style:name="TableColumn137" style:family="table-column">
      <style:table-column-properties style:column-width="0.8256in"/>
    </style:style>
    <style:style style:name="Table132" style:family="table">
      <style:table-properties style:width="6.402in" fo:margin-left="0in" table:align="left"/>
    </style:style>
    <style:style style:name="TableRow138" style:family="table-row">
      <style:table-row-properties style:min-row-height="0.0138in"/>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75in" fo:padding-bottom="0.0194in" fo:padding-right="0.075in"/>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38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0194in" fo:padding-left="0.075in" fo:padding-bottom="0.0194in" fo:padding-right="0.07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75in" fo:padding-bottom="0.0194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38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MOKYKLŲ APRŪPINIMO GELTONAISIAIS AUTOBUSAIS 2009–2012 METŲ PROGRAMOS PATVIRTINIMO</text:span></text:p>
      <text:p text:style-name="Normal"/>
      <text:p text:style-name="P17">2008 m. spalio 14 d. Nr. 1052</text:p>
      <text:p text:style-name="P18">Vilnius</text:p>
      <text:p text:style-name="P19"/>
      <text:p text:style-name="P20">Įgyvendindama Valstybinės švietimo strategijos 2003–2012 metų nuostatų, patvirtintų Lietuvos Respublikos Seimo 2003 m. liepos 4 d. nutarimu Nr. IX-1700 (Žin., 2003, Nr.<text:s/><text:a xlink:href="https://www.e-tar.lt/portal/lt/legalAct/TAR.D63799D18558" office:target-frame-name="_blank" xlink:show="new"><text:span text:style-name="T21">71-3216</text:span></text:a>), 11 punkto 5 papunktį, Lietuvos Respublikos Vyriausybė<text:span text:style-name="T22"><text:s/></text:span><text:span text:style-name="T23">nutari</text:span>a<text:span text:style-name="T24">:</text:span></text:p>
      <text:p text:style-name="P25">1. Patvirtinti Mokyklų aprūpinimo geltonaisiais autobusais 2009–2012 metų programą (pridedama).</text:p>
      <text:p text:style-name="P26">2. Rekomenduoti savivaldybėms dalyvauti įgyvendinant Mokyklų aprūpinimo geltonaisiais autobusais 2009–2012 metų programą.</text:p>
      <text:p text:style-name="P27"/>
      <text:p text:style-name="P28"/>
      <text:p text:style-name="P29">MINISTRAS<text:s/>PIRMININKAS<text:tab/>GEDIMINAS KIRKILAS</text:p>
      <text:p text:style-name="Normal"/>
      <text:p text:style-name="P30">ŠVIETIMO IR MOKSLO MINISTRAS<text:tab/>ALGIRDAS MONKEVIČIUS</text:p>
      <text:p text:style-name="Normal"/>
      <text:p text:style-name="P31">_________________</text:p>
      <text:p text:style-name="P32"/>
      <text:p text:style-name="P33"/>
      <text:p text:style-name="P41"><text:span text:style-name="T42">Patvirtinta</text:span></text:p>
      <text:p text:style-name="P43">Lietuvos Respublikos Vyriausybės<text:s/></text:p>
      <text:p text:style-name="P44">2008 m. spalio 14 d. nutarimu Nr. 1052</text:p>
      <text:p text:style-name="P45"/>
      <text:p text:style-name="P46"><text:span text:style-name="T47">MOKYKLŲ APRŪPINIMO<text:s/></text:span><text:span text:style-name="T48">GELTONAISIAIS AUTOBUSAIS 2009–2012 METŲ PROGRAMA</text:span></text:p>
      <text:p text:style-name="P49"/>
      <text:p text:style-name="P50"><text:span text:style-name="T51">I</text:span><text:span text:style-name="T52">.<text:s/></text:span><text:span text:style-name="T53">BENDROSIOS NUOSTATOS</text:span></text:p>
      <text:p text:style-name="P54"/>
      <text:p text:style-name="P55">1. Mokyklų aprūpinimo geltonaisiais autobusais 2009–2012 metų programos (toliau vadinama – ši programa)<text:span text:style-name="T56"><text:s/></text:span>paskirtis –<text:span text:style-name="T57"><text:s/></text:span>pagerinti kaime gyvenančių likviduotų, reorganizuotų<text:s/>mokyklų, vykdančių bendrojo lavinimo programas mokyklų, kurių vidaus struktūra pertvarkyta, mokinių vežiojimą į kitas artimiausias mokyklas, aprūpinti valstybines ir savivaldybių mokyklas autobusais, pritaikytais vežioti specialiųjų poreikių mokinius.</text:p>
      <text:p text:style-name="P58"/>
      <text:p text:style-name="P59"><text:span text:style-name="T60">II</text:span><text:span text:style-name="T61">.<text:s/></text:span><text:span text:style-name="T62">SITUACIJOS ANALIZĖ</text:span></text:p>
      <text:p text:style-name="P63"/>
      <text:p text:style-name="P64">2. Bendrojo lavinimo mokyklose (toliau vadinama – mokyklos, mokykla) 2007–2008 mokslo metais mokėsi 51240 mokinių mažiau nei 2005–2006 mokslo metais. Kasmet mažėjant mokinių, savivaldybėms būtina pertvarkyti mokyklų tinklą. Per 3 paskutinius metus Lietuvoje sumažėjo 54 savivaldybių mokyklomis. Mokykla tolsta nuo mokinių gyvenamosios vietos, taigi mokiniams sunkėja kelionė į mokyklą, tėvai nerimauja dėl jų saugumo. Visuomeninis (maršrutinis) transportas pritaikytas visiems gyventojams vežti pagal bendrai nustatytą grafiką ir maršrutą, todėl nemažai mokinių priversti įveikti nemenką atstumą iki autobusų stotelės, laukti autobuso arba pavėlavę į autobusą eiti pėsčiomis, jeigu mokykloje vyksta popamokiniai renginiai. Pastarąjį dešimtmetį sumažėjus visuomeninio transporto maršrutų, pablogėjo mokinių važiavimo į mokyklas sąlygos. Atsižvelgiant į mokinių vežiojimo poreikius, imtasi alternatyvaus mokinių vežiojimo – jie vežami mokykliniais autobusais, sudaromos sutartys su privačiais vežėjais, mokinių tėvais.<text:s/></text:p>
      <text:p text:style-name="P65">3. Į mokyklas 2007–2008 mokslo metais vežioti 83105 mokiniai (29,93 procento visų rajonų savivaldybių mokinių). Per 3 metus mokinių, vežiojamų geltonaisiais autobusais, padaugėjo 3,2 procento: 2005–2006 mokslo metais – 12460 (14,7 procento visų pavežamų mokinių), 2007–2008 mokslo metais – 14898 (17,9 procento visų pavežamų mokinių).</text:p>
      <text:p text:style-name="P66">4.<text:span text:style-name="T67"><text:s/></text:span>2000–2007 metais nupirkta ir apskritims ir savivaldybėms patikėjimo teise perduota 400 autobusų. Įgyvendinant Mokyklų aprūpinimo geltonaisiais autobusais 2006–2008 metų programą, patvirtintą Lietuvos Respublikos Vyriausybės 2005 m. spalio 19 d. nutarimu Nr. 1110 (Žin., 2005, Nr.<text:s/><text:a xlink:href="https://www.e-tar.lt/portal/lt/legalAct/TAR.67907482F454" office:target-frame-name="_blank" xlink:show="new"><text:span text:style-name="T68">126-4497</text:span></text:a>), 2008 metais mokyklas pasiekė dar 27 autobusai (5 M3 klasės ir 22 M2 klasės), kuriais vežama daugiau kaip 800 mokinių. 2000–2007 metais pirkti M2 klasės autobusai, kuriuose ne daugiau kaip 20 sėdimųjų vietų.<text:s/></text:p>
      <text:p text:style-name="P69">5. Tyrimai parodė, kad dažnai į mažus autobusus netelpa visi mokiniai,<text:s/>kuriuos reikia pavežti, tenka daryti keletą reisų, mokiniai pernelyg anksti atvežami į mokyklą, dėl to nepatenkinti ir mokiniai, ir jų tėvai. Atlikta 2007–2008 metais savivaldybių apklausa parodė, kad iki 2012 metų joms dar reikėtų apie 320 autobusų.</text:p>
      <text:p text:style-name="P70">6. Nuosekliai įgyvendindamos specialiųjų poreikių mokinių integraciją mokyklos ir gimnazijos tampa jiems vis atviresnės. Jie gali lankyti artimiausią mokyklą ir augti šeimoje, tačiau kai kurie jų nepajėgia savarankiškai pasiekti mokyklos. Švietimo įstaigų steigėjų apklausa parodė, kad specialiųjų poreikių mokiniams į mokyklas vežti dar reikėtų apie 80 jiems pritaikytų autobusų.</text:p>
      <text:p text:style-name="P71"/>
      <text:p text:style-name="P72"><text:span text:style-name="T73">III</text:span><text:span text:style-name="T74">.<text:s/></text:span><text:span text:style-name="T75">PROGRAMOS TIKSLAS IR UŽDAVINIAI</text:span></text:p>
      <text:p text:style-name="P76"/>
      <text:p text:style-name="P77">7. Šios programos tikslas – gerinti kaimo, taip pat specialiųjų poreikių mokinių<text:s/>pavėžėjimo sąlygas.</text:p>
      <text:p text:style-name="P78">8. Šios programos pagrindiniai uždaviniai – padėti apskričių viršininkams ir savivaldybių institucijoms:</text:p>
      <text:p text:style-name="P79">8.1. užtikrinti reorganizuotų, likviduotų mokyklų, mokyklų, kurių vidaus struktūra pertvarkyta, mokinių saugų vežiojimą į kitas artimiausias mokyklas;</text:p>
      <text:p text:style-name="P80">8.2. plėtoti visų toli nuo mokyklos kaimuose gyvenančių, taip pat specialiųjų poreikių mokinių vežiojimo į mokyklą ir iš jos specialiu transportu sistemą.</text:p>
      <text:p text:style-name="P81"/>
      <text:p text:style-name="P82"><text:span text:style-name="T83">IV</text:span><text:span text:style-name="T84">.<text:s/></text:span><text:span text:style-name="T85">SIEKIAMI REZULTATAI IR VERTINIMO KRITERIJAI</text:span></text:p>
      <text:p text:style-name="P86"/>
      <text:p text:style-name="P87">9. Šios programos įgyvendinimo rezultatai:</text:p>
      <text:p text:style-name="P88">9.1. numatoma nupirkti apie 80 M3 klasės 30+1 vietų, 200 M2 klasės 19+1 vietų autobusų. 2009–2012 metais apie 9500 mokinių, gyvenančių kaime toliau kaip 3 kilometrai nuo mokyklos, pagerės važinėjimo į mokyklas sąlygos;</text:p>
      <text:p text:style-name="P89">9.2. numatoma nupirkti apie 40 M2 klasės 11+1+3 vietų autobusų, pritaikytų specialiųjų poreikių mokiniams vežioti. Apie 1300 mokinių bus sudarytos galimybės lankyti jiems artimiausias mokyklas;</text:p>
      <text:p text:style-name="P90">9.3. daugėjant savivaldybėse geltonųjų autobusų, jais bus vežiojami ne tik paskutiniais metais reorganizuotų, pertvarkytų ar (ir) likviduotų mokyklų mokiniai, bet ir mokiniai, kurie iš tų vietovių jau anksčiau vežioti kitu transportu (jų padaugės 15 procentų);</text:p>
      <text:p text:style-name="P91">9.4. apie 90 procentų mokinių kelionė į pagrindinę mokyklą truks ne ilgiau kaip pusvalandį, į vidurinę mokyklą – ne ilgiau kaip valandą.<text:s/></text:p>
      <text:p text:style-name="P92">10. Ši programa bus vertinama pagal tokius kriterijus:</text:p>
      <text:p text:style-name="P93">10.1. kiek nupirkta M3 klasės 30+1 vietų ir M2 klasės 19+1<text:s/>vietų autobusų, kiek mokinių pagerėjo pavėžėjimo į mokyklas sąlygos;<text:s/></text:p>
      <text:p text:style-name="P94">10.2. kiek nupirkta M2 klasės 11+1+3 vietų autobusų, pritaikytų specialiųjų poreikių mokiniams vežioti, kiek specialiųjų poreikių mokinių pagerėjo ugdymosi sąlygos, sudarius jiems galimybę lankyti artimiausią mokyklą;</text:p>
      <text:p text:style-name="P95">10.3. kiek procentų mokinių vežami geltonaisiais autobusais po to, kai iš dalies atsisakyta jų pavėžėjimo visuomeniniu (maršrutiniu) transportu;</text:p>
      <text:p text:style-name="P96">10.4. keliems procentams mokinių kelionės į mokyklą ir iš jos laikas neviršija normos (mokinių kelionė į pagrindinę mokyklą trunka ne ilgiau kaip pusvalandį, į vidurinę mokyklą – ne ilgiau kaip valandą).<text:s/></text:p>
      <text:p text:style-name="P97"/>
      <text:p text:style-name="P98"><text:span text:style-name="T99">V</text:span><text:span text:style-name="T100">.<text:s/></text:span><text:span text:style-name="T101">PROGRAMOS FINANSAVIMAS</text:span></text:p>
      <text:p text:style-name="P102"/>
      <text:p text:style-name="P103">11. Šiai programai įgyvendinti prireiks 60 mln. litų: 2009 metais – 8 mln. litų, 2010 metais – 17 mln. litų, 2011 metais – 17 mln. litų, 2012 metais – 18 mln. litų. Šios programos finansavimo šaltinis – Lietuvos Respublikos valstybės biudžeto lėšos.<text:s/></text:p>
      <text:p text:style-name="P104">12. Lėšos šiai programai įgyvendinti, atsižvelgiant į finansines galimybes, numatomos rengiant atitinkamų metų Lietuvos Respublikos valstybės biudžeto ir savivaldybių biudžetų finansinių rodiklių patvirtinimo įstatymo projektą.<text:s/></text:p>
      <text:p text:style-name="P105"/>
      <text:p text:style-name="P106"><text:span text:style-name="T107">VI</text:span><text:span text:style-name="T108">.<text:s/></text:span><text:span text:style-name="T109">PROGRAMOS ĮGYVENDINIMAS</text:span></text:p>
      <text:p text:style-name="P110"/>
      <text:p text:style-name="P111">13. Už šios programos įgyvendinimą atsakinga Švietimo ir mokslo ministerija, apskričių viršininkai, savivaldybės.<text:s/></text:p>
      <text:p text:style-name="P112">14. Šios programos įgyvendinimo priemonių planas pateiktas priede.</text:p>
      <text:p text:style-name="P113">15. Švietimo ir mokslo ministerija kasmet iki kovo 1 d. pateikia Lietuvos Respublikos Vyriausybei šios programos įgyvendinimo ataskaitas.<text:s/></text:p>
      <text:p text:style-name="P114"/>
      <text:p text:style-name="P115">_________________</text:p>
      <text:p text:style-name="P116"/>
      <text:p text:style-name="P117"/>
      <text:p text:style-name="P125">Mokyklų aprūpinimo geltonaisiais<text:s/></text:p>
      <text:p text:style-name="P126">autobusais 2009–2012 metų programos</text:p>
      <text:p text:style-name="P127">priedas</text:p>
      <text:p text:style-name="Normal"/>
      <text:p text:style-name="P128"><text:span text:style-name="T129">MOKYKLŲ APRŪPINIMO GELTONAISIAIS AUTOBUSAIS 2009–2012<text:s/></text:span><text:span text:style-name="T130">METŲ PROGRAMOS ĮGYVENDINIMO PRIEMONIŲ PLAN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columns-spanned="2">
              <text:p text:style-name="P140">Priemonė</text:p>
            </table:table-cell>
            <table:covered-table-cell/>
            <table:table-cell table:style-name="TableCell141">
              <text:p text:style-name="P142">Įvykdymo terminas</text:p>
            </table:table-cell>
            <table:table-cell table:style-name="TableCell143">
              <text:p text:style-name="P144">Atsakingi vykdytojai</text:p>
            </table:table-cell>
            <table:table-cell table:style-name="TableCell145">
              <text:p text:style-name="P146">Lėšos</text:p>
            </table:table-cell>
          </table:table-row>
        </table:table-header-rows>
        <table:table-row table:style-name="TableRow147">
          <table:table-cell table:style-name="TableCell148" table:number-rows-spanned="4">
            <text:p text:style-name="P149">1.</text:p>
          </table:table-cell>
          <table:table-cell table:style-name="TableCell150" table:number-rows-spanned="4">
            <text:p text:style-name="Normal"><text:span text:style-name="T151">Organizuoti autobusų pirkimo procedūras pagal Lietuvos Respublikos viešųjų pirkimų įstatymą (Žin., 1996, Nr.<text:s/></text:span><text:a xlink:href="https://www.e-tar.lt/portal/lt/legalAct/TAR.C54AFFAA7622" office:target-frame-name="_blank" xlink:show="new"><text:span text:style-name="T152">84-2000</text:span></text:a><text:span text:style-name="T153">; 2006, Nr.<text:s/></text:span><text:a xlink:href="https://www.e-tar.lt/portal/lt/legalAct/TAR.C0DE35FFA738" office:target-frame-name="_blank" xlink:show="new"><text:span text:style-name="T154">4-102</text:span></text:a><text:span text:style-name="T155">)</text:span></text:p>
          </table:table-cell>
          <table:table-cell table:style-name="TableCell156">
            <text:p text:style-name="P157">2009 metų</text:p>
            <text:p text:style-name="P158">I ketvirtis</text:p>
          </table:table-cell>
          <table:table-cell table:style-name="TableCell159">
            <text:p text:style-name="P160">Švietimo ir mokslo ministerija</text:p>
          </table:table-cell>
          <table:table-cell table:style-name="TableCell161">
            <text:p text:style-name="P162">8 mln. litų</text:p>
          </table:table-cell>
        </table:table-row>
        <table:table-row table:style-name="TableRow163">
          <table:covered-table-cell>
            <text:p text:style-name="P164"/>
          </table:covered-table-cell>
          <table:covered-table-cell>
            <text:p text:style-name="P165"/>
          </table:covered-table-cell>
          <table:table-cell table:style-name="TableCell166">
            <text:p text:style-name="P167">2010 metų</text:p>
            <text:p text:style-name="P168">I ketvirtis</text:p>
          </table:table-cell>
          <table:table-cell table:style-name="TableCell169">
            <text:p text:style-name="P170">Švietimo ir mokslo<text:s/>ministerija</text:p>
          </table:table-cell>
          <table:table-cell table:style-name="TableCell171">
            <text:p text:style-name="P172">17 mln. litų</text:p>
          </table:table-cell>
        </table:table-row>
        <table:table-row table:style-name="TableRow173">
          <table:covered-table-cell>
            <text:p text:style-name="P174"/>
          </table:covered-table-cell>
          <table:covered-table-cell>
            <text:p text:style-name="P175"/>
          </table:covered-table-cell>
          <table:table-cell table:style-name="TableCell176">
            <text:p text:style-name="P177">2011 metų</text:p>
            <text:p text:style-name="P178">I ketvirtis</text:p>
          </table:table-cell>
          <table:table-cell table:style-name="TableCell179">
            <text:p text:style-name="P180">Švietimo ir mokslo ministerija</text:p>
          </table:table-cell>
          <table:table-cell table:style-name="TableCell181">
            <text:p text:style-name="P182">17 mln. litų</text:p>
          </table:table-cell>
        </table:table-row>
        <table:table-row table:style-name="TableRow183">
          <table:covered-table-cell>
            <text:p text:style-name="P184"/>
          </table:covered-table-cell>
          <table:covered-table-cell>
            <text:p text:style-name="P185"/>
          </table:covered-table-cell>
          <table:table-cell table:style-name="TableCell186">
            <text:p text:style-name="P187">2012 metų</text:p>
            <text:p text:style-name="P188">I ketvirtis</text:p>
          </table:table-cell>
          <table:table-cell table:style-name="TableCell189">
            <text:p text:style-name="P190">Švietimo ir mokslo ministerija</text:p>
          </table:table-cell>
          <table:table-cell table:style-name="TableCell191">
            <text:p text:style-name="P192">18 mln. litų</text:p>
          </table:table-cell>
        </table:table-row>
        <table:table-row table:style-name="TableRow193">
          <table:table-cell table:style-name="TableCell194" table:number-rows-spanned="4">
            <text:p text:style-name="P195">2.</text:p>
          </table:table-cell>
          <table:table-cell table:style-name="TableCell196" table:number-rows-spanned="4">
            <text:p text:style-name="Normal"><text:span text:style-name="T197">Organizuoti autobusų paskirstymą savivaldybėms ir apskritims pagal Geltonųjų autobusų<text:s/></text:span><text:span text:style-name="T198">paskirstymo kriterijų sąrašą, patvirtintą švietimo ir mokslo ministro 2006 m. gruodžio 14 d. įsakymu Nr. ISAK-2362 (Žin., 2006, Nr. </text:span><text:a xlink:href="https://www.e-tar.lt/portal/lt/legalAct/TAR.195E5D6A7437" office:target-frame-name="_blank" xlink:show="new"><text:span text:style-name="T199">145-5556</text:span></text:a><text:span text:style-name="T200">)<text:s/></text:span></text:p>
          </table:table-cell>
          <table:table-cell table:style-name="TableCell201">
            <text:p text:style-name="P202">2009 metų</text:p>
            <text:p text:style-name="P203">II ketvirtis</text:p>
          </table:table-cell>
          <table:table-cell table:style-name="TableCell204">
            <text:p text:style-name="P205">Švietimo ir<text:s/>mokslo ministerija, apskričių viršininkai, savivaldybės</text:p>
          </table:table-cell>
          <table:table-cell table:style-name="TableCell206">
            <text:p text:style-name="P207">–</text:p>
          </table:table-cell>
        </table:table-row>
        <table:table-row table:style-name="TableRow208">
          <table:covered-table-cell>
            <text:p text:style-name="P209"/>
          </table:covered-table-cell>
          <table:covered-table-cell>
            <text:p text:style-name="P210"/>
          </table:covered-table-cell>
          <table:table-cell table:style-name="TableCell211">
            <text:p text:style-name="P212">2010 metų</text:p>
            <text:p text:style-name="P213">II ketvirtis</text:p>
          </table:table-cell>
          <table:table-cell table:style-name="TableCell214">
            <text:p text:style-name="P215">Švietimo ir mokslo ministerija, apskričių viršininkai, savivaldybės</text:p>
          </table:table-cell>
          <table:table-cell table:style-name="TableCell216">
            <text:p text:style-name="P217">–</text:p>
          </table:table-cell>
        </table:table-row>
        <table:table-row table:style-name="TableRow218">
          <table:covered-table-cell>
            <text:p text:style-name="P219"/>
          </table:covered-table-cell>
          <table:covered-table-cell>
            <text:p text:style-name="P220"/>
          </table:covered-table-cell>
          <table:table-cell table:style-name="TableCell221">
            <text:p text:style-name="P222">2011 metų</text:p>
            <text:p text:style-name="P223">II ketvirtis</text:p>
          </table:table-cell>
          <table:table-cell table:style-name="TableCell224">
            <text:p text:style-name="P225">Švietimo ir mokslo ministerija, apskričių viršininkai, savivaldybės</text:p>
          </table:table-cell>
          <table:table-cell table:style-name="TableCell226">
            <text:p text:style-name="P227">–</text:p>
          </table:table-cell>
        </table:table-row>
        <table:table-row table:style-name="TableRow228">
          <table:covered-table-cell>
            <text:p text:style-name="P229"/>
          </table:covered-table-cell>
          <table:covered-table-cell>
            <text:p text:style-name="P230"/>
          </table:covered-table-cell>
          <table:table-cell table:style-name="TableCell231">
            <text:p text:style-name="P232">2012 metų</text:p>
            <text:p text:style-name="P233">II ketvirtis</text:p>
          </table:table-cell>
          <table:table-cell table:style-name="TableCell234">
            <text:p text:style-name="P235">Švietimo ir mokslo ministerija, apskričių viršininkai, savivaldybės</text:p>
          </table:table-cell>
          <table:table-cell table:style-name="TableCell236">
            <text:p text:style-name="P237">–</text:p>
          </table:table-cell>
        </table:table-row>
        <table:table-row table:style-name="TableRow238">
          <table:table-cell table:style-name="TableCell239" table:number-rows-spanned="4">
            <text:p text:style-name="P240">3.</text:p>
          </table:table-cell>
          <table:table-cell table:style-name="TableCell241" table:number-rows-spanned="4">
            <text:p text:style-name="P242">Parengti Lietuvos Respublikos Vyriausybės nutarimo dėl autobusų perdavimo savivaldybėms ir apskritims projektą<text:s/></text:p>
          </table:table-cell>
          <table:table-cell table:style-name="TableCell243">
            <text:p text:style-name="P244">2009 metų</text:p>
            <text:p text:style-name="P245">II ketvirtis</text:p>
          </table:table-cell>
          <table:table-cell table:style-name="TableCell246">
            <text:p text:style-name="P247">Švietimo ir mokslo<text:s/>ministerija</text:p>
          </table:table-cell>
          <table:table-cell table:style-name="TableCell248">
            <text:p text:style-name="P249">–</text:p>
          </table:table-cell>
        </table:table-row>
        <table:table-row table:style-name="TableRow250">
          <table:covered-table-cell>
            <text:p text:style-name="P251"/>
          </table:covered-table-cell>
          <table:covered-table-cell>
            <text:p text:style-name="P252"/>
          </table:covered-table-cell>
          <table:table-cell table:style-name="TableCell253">
            <text:p text:style-name="P254">2010 metų</text:p>
            <text:p text:style-name="P255">II ketvirtis</text:p>
          </table:table-cell>
          <table:table-cell table:style-name="TableCell256">
            <text:p text:style-name="P257">Švietimo ir mokslo ministerija</text:p>
          </table:table-cell>
          <table:table-cell table:style-name="TableCell258">
            <text:p text:style-name="P259">–</text:p>
          </table:table-cell>
        </table:table-row>
        <table:table-row table:style-name="TableRow260">
          <table:covered-table-cell>
            <text:p text:style-name="P261"/>
          </table:covered-table-cell>
          <table:covered-table-cell>
            <text:p text:style-name="P262"/>
          </table:covered-table-cell>
          <table:table-cell table:style-name="TableCell263">
            <text:p text:style-name="P264">2011 metų</text:p>
            <text:p text:style-name="P265">II ketvirtis</text:p>
          </table:table-cell>
          <table:table-cell table:style-name="TableCell266">
            <text:p text:style-name="P267">Švietimo ir mokslo ministerija</text:p>
          </table:table-cell>
          <table:table-cell table:style-name="TableCell268">
            <text:p text:style-name="P269">–</text:p>
          </table:table-cell>
        </table:table-row>
        <table:table-row table:style-name="TableRow270">
          <table:covered-table-cell>
            <text:p text:style-name="P271"/>
          </table:covered-table-cell>
          <table:covered-table-cell>
            <text:p text:style-name="P272"/>
          </table:covered-table-cell>
          <table:table-cell table:style-name="TableCell273">
            <text:p text:style-name="P274">2012 metų</text:p>
            <text:p text:style-name="P275">II ketvirtis</text:p>
          </table:table-cell>
          <table:table-cell table:style-name="TableCell276">
            <text:p text:style-name="P277">Švietimo ir mokslo ministerija</text:p>
          </table:table-cell>
          <table:table-cell table:style-name="TableCell278">
            <text:p text:style-name="P279">–</text:p>
          </table:table-cell>
        </table:table-row>
        <table:table-row table:style-name="TableRow280">
          <table:table-cell table:style-name="TableCell281" table:number-rows-spanned="4">
            <text:p text:style-name="P282">4.</text:p>
          </table:table-cell>
          <table:table-cell table:style-name="TableCell283" table:number-rows-spanned="4">
            <text:p text:style-name="P284">Organizuoti autobusų perdavimą savivaldybėms ir apskritims<text:s/></text:p>
          </table:table-cell>
          <table:table-cell table:style-name="TableCell285">
            <text:p text:style-name="P286">2009 metų</text:p>
            <text:p text:style-name="P287">III ketvirtis</text:p>
          </table:table-cell>
          <table:table-cell table:style-name="TableCell288">
            <text:p text:style-name="P289">Švietimo ir mokslo ministerija</text:p>
          </table:table-cell>
          <table:table-cell table:style-name="TableCell290">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010 metų</text:p>
            <text:p text:style-name="P297">III ketvirtis</text:p>
          </table:table-cell>
          <table:table-cell table:style-name="TableCell298">
            <text:p text:style-name="P299">Švietimo ir mokslo ministerija</text:p>
          </table:table-cell>
          <table:table-cell table:style-name="TableCell300">
            <text:p text:style-name="P301">–</text:p>
          </table:table-cell>
        </table:table-row>
        <table:table-row table:style-name="TableRow302">
          <table:covered-table-cell>
            <text:p text:style-name="P303"/>
          </table:covered-table-cell>
          <table:covered-table-cell>
            <text:p text:style-name="P304"/>
          </table:covered-table-cell>
          <table:table-cell table:style-name="TableCell305">
            <text:p text:style-name="P306">2011 metų</text:p>
            <text:p text:style-name="P307">III ketvirtis<text:s/></text:p>
          </table:table-cell>
          <table:table-cell table:style-name="TableCell308">
            <text:p text:style-name="P309">Švietimo ir mokslo ministerija</text:p>
          </table:table-cell>
          <table:table-cell table:style-name="TableCell310">
            <text:p text:style-name="P311">–</text:p>
          </table:table-cell>
        </table:table-row>
        <table:table-row table:style-name="TableRow312">
          <table:covered-table-cell>
            <text:p text:style-name="P313"/>
          </table:covered-table-cell>
          <table:covered-table-cell>
            <text:p text:style-name="P314"/>
          </table:covered-table-cell>
          <table:table-cell table:style-name="TableCell315">
            <text:p text:style-name="P316">2012 metų</text:p>
            <text:p text:style-name="P317">III ketvirtis</text:p>
          </table:table-cell>
          <table:table-cell table:style-name="TableCell318">
            <text:p text:style-name="P319">Švietimo ir mokslo ministerija</text:p>
          </table:table-cell>
          <table:table-cell table:style-name="TableCell320">
            <text:p text:style-name="P321">–</text:p>
          </table:table-cell>
        </table:table-row>
      </table:table>
      <text:p text:style-name="Normal"/>
      <text:p text:style-name="P3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fo:margin-right="0.25in">
        <style:tab-stops>
          <style:tab-stop style:type="center" style:position="2.884in"/>
          <style:tab-stop style:type="right" style:position="5.768in"/>
        </style:tab-stops>
      </style:paragraph-properties>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font-size="11pt" style:font-size-asian="11p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1:34:00Z</meta:creation-date>
    <dc:date>2015-10-03T21:34:00Z</dc:date>
    <meta:print-date>2008-10-22T11:01:00Z</meta:print-date>
    <meta:template xlink:href="Normal" xlink:type="simple"/>
    <meta:editing-cycles>2</meta:editing-cycles>
    <meta:editing-duration>PT0S</meta:editing-duration>
    <meta:document-statistic meta:page-count="5" meta:paragraph-count="141" meta:word-count="1238" meta:character-count="9368" meta:row-count="393" meta:non-whitespace-character-count="8271"/>
  </office:meta>
</office:document-meta>
</file>