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UŽSIENIEČIO PASO</text:p>
      <text:p text:style-name="P11"/>
      <text:p text:style-name="P12">2000 m. sausio 28 d. Nr. 97</text:p>
      <text:p text:style-name="P13">Vilnius</text:p>
      <text:p text:style-name="P14"/>
      <text:p text:style-name="P15"/>
      <text:p text:style-name="P16"><text:span text:style-name="T17">Vykdydama Migracijos procesų kontrolės programos, patvirtintos Lietuvos Respublikos Vyriausybės 1999 m. liepos</text:span><text:span text:style-name="T18"><text:s/>3 d. nutarimu Nr. 804 „Dėl Migracijos procesų kontrolės programos patvirtinimo“ (Žin., 1999, Nr.<text:s/></text:span><text:a xlink:href="https://www.e-tar.lt/portal/lt/legalAct/TAR.22CEFC71E51F" office:target-frame-name="_blank" xlink:show="new"><text:span text:style-name="T19">61-2009</text:span></text:a><text:span text:style-name="T20">), įgyvendinimo priemonių 11 punktą, Lietuvos Respublikos Vyriausybė <text:s/></text:span><text:span text:style-name="T21">nu</text:span><text:span text:style-name="T22">taria</text:span><text:span text:style-name="T23">:</text:span></text:p>
      <text:p text:style-name="P24"><text:span text:style-name="T25">1</text:span><text:span text:style-name="T26">. Nustatyti, kad Lietuvos Respublikoje laikinai ar nuolat gyvenantiems užsieniečiams, neturintiems užsienio valstybės piliečio paso ar jį atitinkančio kelionės dokumento ir negalintiems jo gauti, išvykti į užsienio valstybę gali būti išduodamas</text:span><text:span text:style-name="T27"><text:s/>nustatytosios formos užsieniečio pasas.</text:span></text:p>
      <text:p text:style-name="P28"><text:span text:style-name="T29">2</text:span><text:span text:style-name="T30">. Pavesti Vidaus reikalų ministerijai:</text:span></text:p>
      <text:p text:style-name="P31"><text:span text:style-name="T32">2.1</text:span><text:span text:style-name="T33">. patvirtinti užsieniečio paso formą ir jo išdavimo nuostatus;</text:span></text:p>
      <text:p text:style-name="P34"><text:span text:style-name="T35">2.2</text:span><text:span text:style-name="T36">. organizuoti įstatymų nustatyta tvarka užsieniečio paso blankų viešąjį pirkimą.</text:span></text:p>
      <text:p text:style-name="P37"/>
      <text:p text:style-name="P38"/>
      <text:p text:style-name="P39">MINISTRAS<text:s/>PIRMININKAS<text:tab/>ANDRIUS KUBILIUS</text:p>
      <text:p text:style-name="P40"/>
      <text:p text:style-name="P41">VIDAUS REIKALŲ MINISTRAS<text:tab/>ČESLOVAS BLAŽY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36:00Z</meta:creation-date>
    <dc:date>2015-06-23T20:36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67" meta:row-count="47" meta:non-whitespace-character-count="942"/>
  </office:meta>
</office:document-meta>
</file>