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style>
    <style:style style:name="T3" style:parent-style-name="DefaultParagraphFont" style:family="text">
      <style:text-properties fo:language="en" fo:country="US"/>
    </style:style>
    <style:style style:name="T4" style:parent-style-name="DefaultParagraphFont" style:family="text">
      <style:text-properties style:language-asian="lt" style:country-asian="LT"/>
    </style:style>
    <style:style style:name="P5" style:parent-style-name="Normal" style:family="paragraph">
      <style:paragraph-properties fo:widows="0" fo:orphans="0"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style:language-asian="lt" style:country-asian="LT"/>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font-weight-complex="bold" style:language-asian="lt" style:country-asian="LT"/>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font-weight-complex="bold" style:language-asian="lt" style:country-asian="LT"/>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paragraph-properties fo:widows="0" fo:orphans="0" fo:text-align="center"/>
      <style:text-properties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letter-spacing="0.0416in"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letter-spacing="0.0416in"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letter-spacing="0.0416in"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widows="0" fo:orphans="0">
        <style:tab-stops>
          <style:tab-stop style:type="right" style:position="6.2993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center"/>
      <style:text-properties style:language-asian="lt" style:country-asian="LT"/>
    </style:style>
    <style:style style:name="P107" style:parent-style-name="Normal" style:family="paragraph">
      <style:paragraph-properties fo:widows="0" fo:orphans="0" fo:text-align="center"/>
    </style:style>
    <style:style style:name="P108" style:parent-style-name="Normal" style:master-page-name="MPF1" style:family="paragraph">
      <style:paragraph-properties fo:widows="0" fo:orphans="0" fo:break-before="page" fo:text-indent="3.543in" style:page-number="1"/>
      <style:text-properties style:font-size-complex="12pt" style:language-asian="lt" style:country-asian="LT"/>
    </style:style>
    <style:style style:name="P110" style:parent-style-name="Normal" style:family="paragraph">
      <style:paragraph-properties fo:widows="0" fo:orphans="0" fo:text-indent="3.543in"/>
      <style:text-properties style:font-size-complex="12pt" style:language-asian="lt" style:country-asian="LT"/>
    </style:style>
    <style:style style:name="P111" style:parent-style-name="Normal" style:family="paragraph">
      <style:paragraph-properties fo:widows="0" fo:orphans="0" fo:text-indent="3.543in"/>
      <style:text-properties style:font-size-complex="12pt" style:language-asian="lt" style:country-asian="LT"/>
    </style:style>
    <style:style style:name="P112" style:parent-style-name="Normal" style:family="paragraph">
      <style:paragraph-properties fo:widows="0" fo:orphans="0" fo:text-indent="3.543in"/>
      <style:text-properties style:font-size-complex="12pt" style:language-asian="lt" style:country-asian="LT"/>
    </style:style>
    <style:style style:name="P113" style:parent-style-name="Normal" style:family="paragraph">
      <style:paragraph-properties fo:widows="0" fo:orphans="0" fo:text-indent="3.543in"/>
      <style:text-properties style:font-size-complex="12pt" style:language-asian="lt" style:country-asian="LT"/>
    </style:style>
    <style:style style:name="P114" style:parent-style-name="Normal" style:family="paragraph">
      <style:paragraph-properties fo:widows="0" fo:orphans="0" fo:text-indent="3.543in"/>
      <style:text-properties style:font-size-complex="12pt" style:language-asian="lt" style:country-asian="LT"/>
    </style:style>
    <style:style style:name="P115" style:parent-style-name="Normal" style:family="paragraph">
      <style:paragraph-properties fo:widows="0" fo:orphans="0" fo:text-indent="3.543in"/>
      <style:text-properties style:font-size-complex="12pt" style:language-asian="lt" style:country-asian="LT"/>
    </style:style>
    <style:style style:name="P116" style:parent-style-name="Normal" style:family="paragraph">
      <style:text-properties fo:color="#000000" style:font-size-complex="12pt" style:language-asian="lt" style:country-asian="LT"/>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style:language-asian="lt" style:country-asian="LT"/>
    </style:style>
    <style:style style:name="P119" style:parent-style-name="Normal" style:family="paragraph">
      <style:text-properties style:language-asian="lt" style:country-asian="LT"/>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text-properties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widows="0" fo:orphans="0" fo:text-align="justify" fo:text-indent="0.3937in"/>
      <style:text-properties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widows="0" fo:orphans="0" fo:text-align="justify" fo:text-indent="0.3937in"/>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widows="0" fo:orphans="0" fo:text-align="justify" fo:text-indent="0.3937in"/>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widows="0" fo:orphans="0" fo:text-align="justify" fo:text-indent="0.3937in"/>
      <style:text-properties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text-properties style:font-size-complex="12pt" style:language-asian="lt" style:country-asian="LT"/>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widows="0" fo:orphans="0" fo:text-align="justify" fo:text-indent="0.3937in"/>
      <style:text-properties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widows="0" fo:orphans="0" fo:text-align="justify" fo:text-indent="0.3937in"/>
      <style:text-properties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text-properties style:font-size-complex="12pt" style:language-asian="lt" style:country-asian="LT"/>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widows="0" fo:orphans="0" fo:text-align="justify" fo:text-indent="0.3937in"/>
      <style:text-properties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paragraph-properties fo:widows="0" fo:orphans="0" fo:text-align="justify" fo:text-indent="0.3937in"/>
      <style:text-properties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center"/>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P677" style:parent-style-name="Normal" style:family="paragraph">
      <style:paragraph-properties fo:widows="0" fo:orphans="0" fo:text-align="justify" fo:text-indent="0.3937in"/>
      <style:text-properties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style="italic" style:font-style-asian="italic" style:font-style-complex="italic"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style="italic" style:font-style-asian="italic" style:font-style-complex="italic"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center"/>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P798" style:parent-style-name="Normal" style:family="paragraph">
      <style:paragraph-properties fo:widows="0" fo:orphans="0" fo:text-align="justify" fo:text-indent="0.3937in"/>
      <style:text-properties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center"/>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P847" style:parent-style-name="Normal" style:family="paragraph">
      <style:paragraph-properties fo:widows="0" fo:orphans="0" fo:text-align="justify" fo:text-indent="0.3937in"/>
      <style:text-properties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keep-with-next="always" fo:text-align="center"/>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P927" style:parent-style-name="Normal" style:family="paragraph">
      <style:paragraph-properties fo:keep-with-next="always" fo:text-align="center"/>
      <style:text-properties style:language-asian="lt" style:country-asian="LT"/>
    </style:style>
    <style:style style:name="P928" style:parent-style-name="Normal" style:family="paragraph">
      <style:paragraph-properties fo:keep-with-next="always" fo:text-align="center"/>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P932" style:parent-style-name="Normal" style:family="paragraph">
      <style:paragraph-properties fo:keep-with-next="always" fo:text-align="justify" fo:text-indent="0.3937in"/>
      <style:text-properties style:font-size-complex="12pt" style:language-asian="lt" style:country-asian="LT"/>
    </style:style>
    <style:style style:name="P933" style:parent-style-name="Normal" style:family="paragraph">
      <style:paragraph-properties fo:keep-with-next="always"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style="italic" style:font-style-asian="italic" style:font-style-complex="italic"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center"/>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P1038" style:parent-style-name="Normal" style:family="paragraph">
      <style:paragraph-properties fo:widows="0" fo:orphans="0" fo:text-align="justify" fo:text-indent="0.3937in"/>
      <style:text-properties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center"/>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P1071" style:parent-style-name="Normal" style:family="paragraph">
      <style:paragraph-properties fo:widows="0" fo:orphans="0" fo:text-align="justify" fo:text-indent="0.3937in"/>
      <style:text-properties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center"/>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P1130" style:parent-style-name="Normal" style:family="paragraph">
      <style:paragraph-properties fo:widows="0" fo:orphans="0" fo:text-align="justify" fo:text-indent="0.3937in"/>
      <style:text-properties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center"/>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P1156" style:parent-style-name="Normal" style:family="paragraph">
      <style:paragraph-properties fo:widows="0" fo:orphans="0" fo:text-align="justify" fo:text-indent="0.3937in"/>
      <style:text-properties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center"/>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P1241" style:parent-style-name="Normal" style:family="paragraph">
      <style:paragraph-properties fo:widows="0" fo:orphans="0" fo:text-align="justify" fo:text-indent="0.3937in"/>
      <style:text-properties style:font-size-complex="12pt" style:language-asian="lt" style:country-asian="L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center"/>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P131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17" style:parent-style-name="Normal" style:family="paragraph">
      <style:paragraph-properties fo:widows="0" fo:orphans="0" fo:text-align="center"/>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P1321" style:parent-style-name="Normal" style:family="paragraph">
      <style:paragraph-properties fo:widows="0" fo:orphans="0" fo:text-align="justify" fo:text-indent="0.3937in"/>
      <style:text-properties style:font-size-complex="12pt" style:language-asian="lt" style:country-asian="L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center"/>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T1336" style:parent-style-name="DefaultParagraphFont" style:family="text">
      <style:text-properties fo:font-weight="bold" style:font-weight-asian="bold" style:font-weight-complex="bold" style:font-size-complex="12pt" style:language-asian="lt" style:country-asian="LT"/>
    </style:style>
    <style:style style:name="T1337" style:parent-style-name="DefaultParagraphFont" style:family="text">
      <style:text-properties fo:font-weight="bold" style:font-weight-asian="bold" style:font-weight-complex="bold" style:font-size-complex="12pt" style:language-asian="lt" style:country-asian="LT"/>
    </style:style>
    <style:style style:name="P1338" style:parent-style-name="Normal" style:family="paragraph">
      <style:paragraph-properties fo:widows="0" fo:orphans="0" fo:text-align="justify" fo:text-indent="0.3937in"/>
      <style:text-properties style:font-size-complex="12pt" style:language-asian="lt" style:country-asian="LT"/>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center"/>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P1379" style:parent-style-name="Normal" style:family="paragraph">
      <style:text-properties style:language-asian="lt" style:country-asian="L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center"/>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P1390" style:parent-style-name="Normal" style:family="paragraph">
      <style:paragraph-properties fo:widows="0" fo:orphans="0" fo:text-align="justify" fo:text-indent="0.3937in"/>
      <style:text-properties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center"/>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P1458" style:parent-style-name="Normal" style:family="paragraph">
      <style:paragraph-properties fo:widows="0" fo:orphans="0" fo:text-align="justify" fo:text-indent="0.3937in"/>
      <style:text-properties style:font-size-complex="12pt" style:language-asian="lt" style:country-asian="LT"/>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fo:text-align="center"/>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P1481" style:parent-style-name="Normal" style:family="paragraph">
      <style:paragraph-properties fo:widows="0" fo:orphans="0" fo:text-align="justify" fo:text-indent="0.3937in"/>
      <style:text-properties style:font-size-complex="12pt" style:language-asian="lt" style:country-asian="L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widows="0" fo:orphans="0" fo:text-align="center"/>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P1522" style:parent-style-name="Normal" style:family="paragraph">
      <style:paragraph-properties fo:widows="0" fo:orphans="0" fo:text-align="justify" fo:text-indent="0.3937in"/>
      <style:text-properties style:font-size-complex="12pt" style:language-asian="lt" style:country-asian="LT"/>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widows="0" fo:orphans="0" fo:text-align="center"/>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P1536" style:parent-style-name="Normal" style:family="paragraph">
      <style:paragraph-properties fo:widows="0" fo:orphans="0" fo:text-align="justify" fo:text-indent="0.3937in"/>
      <style:text-properties style:font-size-complex="12pt" style:language-asian="lt" style:country-asian="LT"/>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widows="0" fo:orphans="0" fo:text-align="center"/>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P1562" style:parent-style-name="Normal" style:family="paragraph">
      <style:paragraph-properties fo:widows="0" fo:orphans="0" fo:text-align="justify" fo:text-indent="0.3937in"/>
      <style:text-properties style:font-size-complex="12pt" style:language-asian="lt" style:country-asian="LT"/>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fo:text-align="center"/>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P1578" style:parent-style-name="Normal" style:family="paragraph">
      <style:paragraph-properties fo:widows="0" fo:orphans="0" fo:text-align="justify" fo:text-indent="0.3937in"/>
      <style:text-properties style:font-size-complex="12pt" style:language-asian="lt" style:country-asian="LT"/>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widows="0" fo:orphans="0" fo:text-align="center"/>
    </style:style>
    <style:style style:name="T1583" style:parent-style-name="DefaultParagraphFont" style:family="text">
      <style:text-properties style:language-asian="lt" style:country-asian="LT"/>
    </style:style>
    <style:style style:name="P1584" style:parent-style-name="Normal" style:family="paragraph">
      <style:paragraph-properties fo:widows="0" fo:orphans="0" fo:break-before="page" fo:margin-left="3.1493in">
        <style:tab-stops/>
      </style:paragraph-properties>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widows="0" fo:orphans="0" fo:margin-left="3.1493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text-properties fo:color="#000000" style:font-size-complex="12pt" style:language-asian="lt" style:country-asian="LT"/>
    </style:style>
    <style:style style:name="P1590" style:parent-style-name="Normal" style:family="paragraph">
      <style:paragraph-properties fo:widows="0" fo:orphans="0" fo:text-align="center"/>
    </style:style>
    <style:style style:name="T1591" style:parent-style-name="DefaultParagraphFont" style:family="text">
      <style:text-properties fo:font-weight="bold" style:font-weight-asian="bold" style:font-weight-complex="bold" style:language-asian="lt" style:country-asian="LT"/>
    </style:style>
    <style:style style:name="P1592" style:parent-style-name="Normal" style:family="paragraph">
      <style:text-properties style:language-asian="lt" style:country-asian="LT"/>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widows="0" fo:orphans="0" fo:text-align="justify" fo:text-indent="0.3937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widows="0" fo:orphans="0" fo:text-align="justify" fo:text-indent="0.3937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widows="0" fo:orphans="0" fo:text-align="center"/>
    </style:style>
    <style:style style:name="T1753" style:parent-style-name="DefaultParagraphFont" style:family="text">
      <style:text-properties style:language-asian="lt" style:country-asian="LT"/>
    </style:style>
    <style:style style:name="P1754" style:parent-style-name="Normal" style:family="paragraph">
      <style:paragraph-properties fo:widows="0" fo:orphans="0" fo:break-before="page" fo:text-indent="3.543in"/>
    </style:style>
    <style:style style:name="P1755" style:parent-style-name="Normal" style:family="paragraph">
      <style:paragraph-properties fo:widows="0" fo:orphans="0" fo:text-indent="3.543in"/>
      <style:text-properties style:font-size-complex="12pt" style:language-asian="lt" style:country-asian="LT"/>
    </style:style>
    <style:style style:name="P1756" style:parent-style-name="Normal" style:family="paragraph">
      <style:paragraph-properties fo:widows="0" fo:orphans="0" fo:text-indent="3.543in"/>
      <style:text-properties style:font-size-complex="12pt" style:language-asian="lt" style:country-asian="LT"/>
    </style:style>
    <style:style style:name="P1757" style:parent-style-name="Normal" style:family="paragraph">
      <style:paragraph-properties fo:widows="0" fo:orphans="0" fo:text-indent="3.543in"/>
      <style:text-properties style:font-size-complex="12pt" style:language-asian="lt" style:country-asian="LT"/>
    </style:style>
    <style:style style:name="P1758" style:parent-style-name="Normal" style:family="paragraph">
      <style:paragraph-properties fo:widows="0" fo:orphans="0" fo:text-indent="3.543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indent="3.543in"/>
      <style:text-properties fo:color="#000000" style:font-size-complex="12pt" style:language-asian="lt" style:country-asian="LT"/>
    </style:style>
    <style:style style:name="P1762" style:parent-style-name="Normal" style:family="paragraph">
      <style:paragraph-properties fo:widows="0" fo:orphans="0" fo:text-align="center"/>
    </style:style>
    <style:style style:name="T1763" style:parent-style-name="DefaultParagraphFont" style:family="text">
      <style:text-properties fo:font-weight="bold" style:font-weight-asian="bold" style:font-weight-complex="bold" style:language-asian="lt" style:country-asian="LT"/>
    </style:style>
    <style:style style:name="P1764" style:parent-style-name="Normal" style:family="paragraph">
      <style:text-properties style:language-asian="lt" style:country-asian="LT"/>
    </style:style>
    <style:style style:name="P1765" style:parent-style-name="Normal" style:family="paragraph">
      <style:paragraph-properties fo:widows="0" fo:orphans="0" fo:text-align="center"/>
    </style:style>
    <style:style style:name="T1766" style:parent-style-name="DefaultParagraphFont" style:family="text">
      <style:text-properties fo:font-weight="bold" style:font-weight-asian="bold" style:font-weight-complex="bold" style:language-asian="lt" style:country-asian="LT"/>
    </style:style>
    <style:style style:name="P1767" style:parent-style-name="Normal" style:family="paragraph">
      <style:paragraph-properties fo:widows="0" fo:orphans="0" fo:text-align="justify"/>
      <style:text-properties style:language-asian="lt" style:country-asian="LT"/>
    </style:style>
    <style:style style:name="TableColumn1769" style:family="table-column">
      <style:table-column-properties style:column-width="1.0708in" style:use-optimal-column-width="false"/>
    </style:style>
    <style:style style:name="TableColumn1770" style:family="table-column">
      <style:table-column-properties style:column-width="1.0041in" style:use-optimal-column-width="false"/>
    </style:style>
    <style:style style:name="TableColumn1771" style:family="table-column">
      <style:table-column-properties style:column-width="1.1666in" style:use-optimal-column-width="false"/>
    </style:style>
    <style:style style:name="TableColumn1772" style:family="table-column">
      <style:table-column-properties style:column-width="0.9131in" style:use-optimal-column-width="false"/>
    </style:style>
    <style:style style:name="TableColumn1773" style:family="table-column">
      <style:table-column-properties style:column-width="1.3368in" style:use-optimal-column-width="false"/>
    </style:style>
    <style:style style:name="TableColumn1774" style:family="table-column">
      <style:table-column-properties style:column-width="0.9333in" style:use-optimal-column-width="false"/>
    </style:style>
    <style:style style:name="Table1768" style:family="table">
      <style:table-properties style:width="6.425in" fo:margin-left="0in" table:align="left"/>
    </style:style>
    <style:style style:name="TableRow1775" style:family="table-row">
      <style:table-row-properties style:min-row-height="0.0138in" style:use-optimal-row-height="false" fo:keep-together="alway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fo:text-align="center"/>
    </style:style>
    <style:style style:name="T1778" style:parent-style-name="DefaultParagraphFont" style:family="text">
      <style:text-properties fo:font-weight="bold" style:font-weight-asian="bold" style:font-weight-complex="bold" fo:font-size="11pt" style:font-size-asian="11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fo:text-align="center"/>
    </style:style>
    <style:style style:name="T1781" style:parent-style-name="DefaultParagraphFont" style:family="text">
      <style:text-properties fo:font-weight="bold" style:font-weight-asian="bold" style:font-weight-complex="bold" fo:font-size="11pt" style:font-size-asian="11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fo:text-align="center"/>
    </style:style>
    <style:style style:name="T1784" style:parent-style-name="DefaultParagraphFont" style:family="text">
      <style:text-properties fo:font-weight="bold" style:font-weight-asian="bold" style:font-weight-complex="bold" fo:font-size="11pt" style:font-size-asian="11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fo:text-align="center"/>
    </style:style>
    <style:style style:name="T1787" style:parent-style-name="DefaultParagraphFont" style:family="text">
      <style:text-properties fo:font-weight="bold" style:font-weight-asian="bold" style:font-weight-complex="bold" fo:font-size="11pt" style:font-size-asian="11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fo:text-align="center"/>
    </style:style>
    <style:style style:name="T1790" style:parent-style-name="DefaultParagraphFont" style:family="text">
      <style:text-properties fo:font-weight="bold" style:font-weight-asian="bold" style:font-weight-complex="bold" fo:font-size="11pt" style:font-size-asian="11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fo:text-align="center"/>
    </style:style>
    <style:style style:name="T1793" style:parent-style-name="DefaultParagraphFont" style:family="text">
      <style:text-properties fo:font-weight="bold" style:font-weight-asian="bold" style:font-weight-complex="bold" fo:font-size="11pt" style:font-size-asian="11pt" style:language-asian="lt" style:country-asian="LT"/>
    </style:style>
    <style:style style:name="TableRow1794" style:family="table-row">
      <style:table-row-properties style:min-row-height="0.0138in" style:use-optimal-row-height="false" fo:keep-together="alway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style:text-properties style:font-weight-complex="bold" fo:font-size="11pt" style:font-size-asian="11pt" style:language-asian="lt" style:country-asian="LT"/>
    </style:style>
    <style:style style:name="P1797" style:parent-style-name="Normal" style:family="paragraph">
      <style:paragraph-properties fo:widows="0" fo:orphans="0"/>
      <style:text-properties style:font-weight-complex="bold" fo:font-size="11pt" style:font-size-asian="11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style:text-properties style:font-weight-complex="bold" fo:font-size="11pt" style:font-size-asian="11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style:text-properties style:font-weight-complex="bold" fo:font-size="11pt" style:font-size-asian="11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style:text-properties style:font-weight-complex="bold" fo:font-size="11pt" style:font-size-asian="11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style:text-properties style:font-weight-complex="bold" fo:font-size="11pt" style:font-size-asian="11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style:text-properties style:font-weight-complex="bold" fo:font-size="11pt" style:font-size-asian="11pt" style:language-asian="lt" style:country-asian="LT"/>
    </style:style>
    <style:style style:name="P1808" style:parent-style-name="Normal" style:family="paragraph">
      <style:paragraph-properties fo:widows="0" fo:orphans="0" fo:text-align="justify"/>
      <style:text-properties style:language-asian="lt" style:country-asian="LT"/>
    </style:style>
    <style:style style:name="P1809" style:parent-style-name="Normal" style:family="paragraph">
      <style:paragraph-properties fo:widows="0" fo:orphans="0" fo:text-align="center"/>
    </style:style>
    <style:style style:name="T1810" style:parent-style-name="DefaultParagraphFont" style:family="text">
      <style:text-properties style:language-asian="lt" style:country-asian="LT"/>
    </style:style>
    <style:style style:name="P1811" style:parent-style-name="Normal" style:family="paragraph">
      <style:paragraph-properties fo:widows="0" fo:orphans="0" fo:break-before="page" fo:text-indent="3.543in"/>
    </style:style>
    <style:style style:name="P1812" style:parent-style-name="Normal" style:family="paragraph">
      <style:paragraph-properties fo:widows="0" fo:orphans="0" fo:text-indent="3.543in"/>
      <style:text-properties style:language-asian="lt" style:country-asian="LT"/>
    </style:style>
    <style:style style:name="P1813" style:parent-style-name="Normal" style:family="paragraph">
      <style:paragraph-properties fo:widows="0" fo:orphans="0" fo:text-indent="3.543in"/>
      <style:text-properties style:language-asian="lt" style:country-asian="LT"/>
    </style:style>
    <style:style style:name="P1814" style:parent-style-name="Normal" style:family="paragraph">
      <style:paragraph-properties fo:widows="0" fo:orphans="0" fo:text-indent="3.543in"/>
      <style:text-properties style:language-asian="lt" style:country-asian="LT"/>
    </style:style>
    <style:style style:name="P1815" style:parent-style-name="Normal" style:family="paragraph">
      <style:paragraph-properties fo:widows="0" fo:orphans="0" fo:text-indent="3.543in"/>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P1818" style:parent-style-name="Normal" style:family="paragraph">
      <style:paragraph-properties fo:widows="0" fo:orphans="0"/>
      <style:text-properties style:language-asian="lt" style:country-asian="LT"/>
    </style:style>
    <style:style style:name="P1819" style:parent-style-name="Normal" style:family="paragraph">
      <style:paragraph-properties fo:widows="0" fo:orphans="0" fo:text-align="center"/>
    </style:style>
    <style:style style:name="T1820" style:parent-style-name="DefaultParagraphFont" style:family="text">
      <style:text-properties fo:font-weight="bold" style:font-weight-asian="bold" style:font-weight-complex="bold" style:language-asian="lt" style:country-asian="LT"/>
    </style:style>
    <style:style style:name="P1821" style:parent-style-name="Normal" style:family="paragraph">
      <style:paragraph-properties fo:widows="0" fo:orphans="0" fo:text-align="justify"/>
      <style:text-properties style:language-asian="lt" style:country-asian="LT"/>
    </style:style>
    <style:style style:name="TableColumn1823" style:family="table-column">
      <style:table-column-properties style:column-width="3.15in" style:use-optimal-column-width="false"/>
    </style:style>
    <style:style style:name="TableColumn1824" style:family="table-column">
      <style:table-column-properties style:column-width="3.15in" style:use-optimal-column-width="false"/>
    </style:style>
    <style:style style:name="Table1822" style:family="table">
      <style:table-properties style:width="6.3in" fo:margin-left="0in" table:align="left"/>
    </style:style>
    <style:style style:name="TableRow1825" style:family="table-row">
      <style:table-row-properties style:min-row-height="0.0138in" style:use-optimal-row-height="false" fo:keep-together="alway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fo:text-align="center"/>
    </style:style>
    <style:style style:name="T1828" style:parent-style-name="DefaultParagraphFont" style:family="text">
      <style:text-properties fo:font-weight="bold" style:font-weight-asian="bold" style:font-weight-complex="bold" fo:font-size="11pt" style:font-size-asian="11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fo:text-align="center"/>
    </style:style>
    <style:style style:name="T1831" style:parent-style-name="DefaultParagraphFont" style:family="text">
      <style:text-properties fo:font-weight="bold" style:font-weight-asian="bold" style:font-weight-complex="bold" fo:font-size="11pt" style:font-size-asian="11pt" style:language-asian="lt" style:country-asian="LT"/>
    </style:style>
    <style:style style:name="TableRow1832" style:family="table-row">
      <style:table-row-properties style:min-row-height="0.0138in" style:use-optimal-row-height="false" fo:keep-together="alway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style:text-properties fo:font-size="11pt" style:font-size-asian="11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style:text-properties fo:font-size="11pt" style:font-size-asian="11pt" style:language-asian="lt" style:country-asian="LT"/>
    </style:style>
    <style:style style:name="TableRow1837" style:family="table-row">
      <style:table-row-properties style:min-row-height="0.0138in" style:use-optimal-row-height="false" fo:keep-together="alway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style:text-properties fo:font-size="11pt" style:font-size-asian="11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style:text-properties fo:font-size="11pt" style:font-size-asian="11pt" style:language-asian="lt" style:country-asian="LT"/>
    </style:style>
    <style:style style:name="P1842" style:parent-style-name="Normal" style:family="paragraph">
      <style:paragraph-properties fo:widows="0" fo:orphans="0"/>
      <style:text-properties fo:font-size="11pt" style:font-size-asian="11pt" style:language-asian="lt" style:country-asian="LT"/>
    </style:style>
    <style:style style:name="TableRow1843" style:family="table-row">
      <style:table-row-properties style:min-row-height="0.0138in" style:use-optimal-row-height="false" fo:keep-together="alway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style:text-properties fo:font-size="11pt" style:font-size-asian="11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style:text-properties fo:font-size="11pt" style:font-size-asian="11pt" style:language-asian="lt" style:country-asian="LT"/>
    </style:style>
    <style:style style:name="TableRow1848" style:family="table-row">
      <style:table-row-properties style:min-row-height="0.0138in" style:use-optimal-row-height="false" fo:keep-together="alway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style:text-properties fo:font-size="11pt" style:font-size-asian="11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style:text-properties fo:font-size="11pt" style:font-size-asian="11pt" style:language-asian="lt" style:country-asian="LT"/>
    </style:style>
    <style:style style:name="TableRow1853" style:family="table-row">
      <style:table-row-properties style:min-row-height="0.0138in" style:use-optimal-row-height="false" fo:keep-together="alway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style:text-properties fo:font-size="11pt" style:font-size-asian="11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style:text-properties fo:font-size="11pt" style:font-size-asian="11pt" style:language-asian="lt" style:country-asian="LT"/>
    </style:style>
    <style:style style:name="TableRow1858" style:family="table-row">
      <style:table-row-properties style:min-row-height="0.0138in" style:use-optimal-row-height="false" fo:keep-together="alway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style:text-properties fo:font-size="11pt" style:font-size-asian="11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style:text-properties fo:font-size="11pt" style:font-size-asian="11pt" style:language-asian="lt" style:country-asian="LT"/>
    </style:style>
    <style:style style:name="TableRow1863" style:family="table-row">
      <style:table-row-properties style:min-row-height="0.0138in" style:use-optimal-row-height="false" fo:keep-together="alway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style:text-properties fo:font-size="11pt" style:font-size-asian="11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style:text-properties fo:font-size="11pt" style:font-size-asian="11pt" style:language-asian="lt" style:country-asian="LT"/>
    </style:style>
    <style:style style:name="TableRow1868" style:family="table-row">
      <style:table-row-properties style:min-row-height="0.0138in" style:use-optimal-row-height="false" fo:keep-together="alway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style:text-properties fo:font-size="11pt" style:font-size-asian="11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style:text-properties fo:font-size="11pt" style:font-size-asian="11pt" style:language-asian="lt" style:country-asian="LT"/>
    </style:style>
    <style:style style:name="TableRow1873" style:family="table-row">
      <style:table-row-properties style:min-row-height="0.0138in" style:use-optimal-row-height="false" fo:keep-together="alway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style:text-properties fo:font-size="11pt" style:font-size-asian="11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style:text-properties fo:font-size="11pt" style:font-size-asian="11pt" style:language-asian="lt" style:country-asian="LT"/>
    </style:style>
    <style:style style:name="P1878" style:parent-style-name="Normal" style:family="paragraph">
      <style:paragraph-properties fo:widows="0" fo:orphans="0"/>
      <style:text-properties fo:font-size="11pt" style:font-size-asian="11pt" style:language-asian="lt" style:country-asian="LT"/>
    </style:style>
    <style:style style:name="P1879" style:parent-style-name="Normal" style:family="paragraph">
      <style:paragraph-properties fo:widows="0" fo:orphans="0"/>
      <style:text-properties fo:font-size="11pt" style:font-size-asian="11pt" style:language-asian="lt" style:country-asian="LT"/>
    </style:style>
    <style:style style:name="P1880" style:parent-style-name="Normal" style:family="paragraph">
      <style:paragraph-properties fo:widows="0" fo:orphans="0"/>
      <style:text-properties fo:font-size="11pt" style:font-size-asian="11pt" style:language-asian="lt" style:country-asian="LT"/>
    </style:style>
    <style:style style:name="P1881" style:parent-style-name="Normal" style:family="paragraph">
      <style:paragraph-properties fo:widows="0" fo:orphans="0"/>
      <style:text-properties fo:font-size="11pt" style:font-size-asian="11pt" style:language-asian="lt" style:country-asian="LT"/>
    </style:style>
    <style:style style:name="P1882" style:parent-style-name="Normal" style:family="paragraph">
      <style:paragraph-properties fo:widows="0" fo:orphans="0"/>
    </style:style>
    <style:style style:name="P1883" style:parent-style-name="Normal" style:family="paragraph">
      <style:paragraph-properties fo:widows="0" fo:orphans="0" fo:text-align="center"/>
    </style:style>
    <style:style style:name="P1884" style:parent-style-name="Normal" style:family="paragraph">
      <style:paragraph-properties fo:break-before="page" fo:text-indent="3.543in"/>
    </style:style>
    <style:style style:name="P1885" style:parent-style-name="Normal" style:family="paragraph">
      <style:paragraph-properties fo:text-indent="3.543in"/>
    </style:style>
    <style:style style:name="P1886" style:parent-style-name="Normal" style:family="paragraph">
      <style:paragraph-properties fo:text-indent="3.543in"/>
    </style:style>
    <style:style style:name="P1887" style:parent-style-name="Normal" style:family="paragraph">
      <style:paragraph-properties fo:text-indent="3.543in"/>
    </style:style>
    <style:style style:name="P1888" style:parent-style-name="Normal" style:family="paragraph">
      <style:paragraph-properties fo:text-indent="3.543in"/>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font-weight-complex="bold"/>
    </style:style>
    <style:style style:name="P1891" style:parent-style-name="Normal" style:family="paragraph">
      <style:paragraph-properties fo:text-align="center"/>
    </style:style>
    <style:style style:name="P1892" style:parent-style-name="Normal" style:family="paragraph">
      <style:paragraph-properties fo:text-align="center"/>
      <style:text-properties fo:font-weight="bold" style:font-weight-asian="bold" style:font-weight-complex="bold"/>
    </style:style>
    <style:style style:name="P1893" style:parent-style-name="Normal" style:family="paragraph">
      <style:paragraph-properties fo:text-align="center"/>
    </style:style>
    <style:style style:name="P1894" style:parent-style-name="Normal" style:family="paragraph">
      <style:paragraph-properties fo:text-align="center"/>
    </style:style>
    <style:style style:name="P1895" style:parent-style-name="Normal" style:family="paragraph">
      <style:paragraph-properties fo:text-align="center"/>
      <style:text-properties fo:font-size="11pt" style:font-size-asian="11pt"/>
    </style:style>
    <style:style style:name="P1896" style:parent-style-name="Normal" style:family="paragraph">
      <style:paragraph-properties fo:text-align="center"/>
    </style:style>
    <style:style style:name="P1897" style:parent-style-name="Normal" style:family="paragraph">
      <style:paragraph-properties fo:text-align="center"/>
      <style:text-properties fo:font-weight="bold" style:font-weight-asian="bold" style:font-weight-complex="bold"/>
    </style:style>
    <style:style style:name="TableColumn1899" style:family="table-column">
      <style:table-column-properties style:column-width="0.3236in" style:use-optimal-column-width="false"/>
    </style:style>
    <style:style style:name="TableColumn1900" style:family="table-column">
      <style:table-column-properties style:column-width="1.4263in" style:use-optimal-column-width="false"/>
    </style:style>
    <style:style style:name="TableColumn1901" style:family="table-column">
      <style:table-column-properties style:column-width="0.8333in" style:use-optimal-column-width="false"/>
    </style:style>
    <style:style style:name="TableColumn1902" style:family="table-column">
      <style:table-column-properties style:column-width="0.9166in" style:use-optimal-column-width="false"/>
    </style:style>
    <style:style style:name="TableColumn1903" style:family="table-column">
      <style:table-column-properties style:column-width="0.8527in" style:use-optimal-column-width="false"/>
    </style:style>
    <style:style style:name="TableColumn1904" style:family="table-column">
      <style:table-column-properties style:column-width="1.0326in" style:use-optimal-column-width="false"/>
    </style:style>
    <style:style style:name="TableColumn1905" style:family="table-column">
      <style:table-column-properties style:column-width="0.9611in" style:use-optimal-column-width="false"/>
    </style:style>
    <style:style style:name="Table1898" style:family="table">
      <style:table-properties style:width="6.3465in" fo:margin-left="0.0277in" table:align="left"/>
    </style:style>
    <style:style style:name="TableRow1906" style:family="table-row">
      <style:table-row-properties style:min-row-height="0.0145in" style:use-optimal-row-height="false" fo:keep-together="always"/>
    </style:style>
    <style:style style:name="TableCell1907" style:family="table-cell">
      <style:table-cell-properties fo:border="0.0104in solid #000000" style:writing-mode="lr-tb" style:vertical-align="middle" fo:padding-top="0in" fo:padding-left="0.0277in" fo:padding-bottom="0in" fo:padding-right="0.0277in"/>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0.0104in solid #000000" style:writing-mode="lr-tb" style:vertical-align="middle" fo:padding-top="0in" fo:padding-left="0.0277in" fo:padding-bottom="0in" fo:padding-right="0.0277in"/>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0.0104in solid #000000" style:writing-mode="lr-tb" style:vertical-align="middle" fo:padding-top="0in" fo:padding-left="0.0277in" fo:padding-bottom="0in" fo:padding-right="0.0277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0.0104in solid #000000" style:writing-mode="lr-tb" style:vertical-align="middle" fo:padding-top="0in" fo:padding-left="0.0277in" fo:padding-bottom="0in" fo:padding-right="0.0277in"/>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0.0104in solid #000000" style:writing-mode="lr-tb" style:vertical-align="middle" fo:padding-top="0in" fo:padding-left="0.0277in" fo:padding-bottom="0in" fo:padding-right="0.0277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104in solid #000000" style:writing-mode="lr-tb" style:vertical-align="middle" fo:padding-top="0in" fo:padding-left="0.0277in" fo:padding-bottom="0in" fo:padding-right="0.0277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0.0104in solid #000000" style:writing-mode="lr-tb" style:vertical-align="middle" fo:padding-top="0in" fo:padding-left="0.0277in" fo:padding-bottom="0in" fo:padding-right="0.0277in"/>
    </style:style>
    <style:style style:name="P1920" style:parent-style-name="Normal" style:family="paragraph">
      <style:paragraph-properties fo:text-align="center"/>
      <style:text-properties fo:font-size="11pt" style:font-size-asian="11pt"/>
    </style:style>
    <style:style style:name="TableRow1921" style:family="table-row">
      <style:table-row-properties style:min-row-height="0.0145in" style:use-optimal-row-height="false" fo:keep-together="always"/>
    </style:style>
    <style:style style:name="TableCell1922" style:family="table-cell">
      <style:table-cell-properties fo:border="0.0104in solid #000000" style:writing-mode="lr-tb" fo:padding-top="0in" fo:padding-left="0.0277in" fo:padding-bottom="0in" fo:padding-right="0.0277in"/>
    </style:style>
    <style:style style:name="P1923" style:parent-style-name="Normal" style:family="paragraph">
      <style:paragraph-properties fo:text-align="center"/>
      <style:text-properties fo:font-size="11pt" style:font-size-asian="11pt"/>
    </style:style>
    <style:style style:name="TableCell1924" style:family="table-cell">
      <style:table-cell-properties fo:border="0.0104in solid #000000" style:writing-mode="lr-tb" fo:padding-top="0in" fo:padding-left="0.0277in" fo:padding-bottom="0in" fo:padding-right="0.0277in"/>
    </style:style>
    <style:style style:name="P1925" style:parent-style-name="Normal" style:family="paragraph">
      <style:paragraph-properties fo:text-align="center"/>
      <style:text-properties fo:font-size="11pt" style:font-size-asian="11pt"/>
    </style:style>
    <style:style style:name="TableCell1926" style:family="table-cell">
      <style:table-cell-properties fo:border="0.0104in solid #000000" style:writing-mode="lr-tb" fo:padding-top="0in" fo:padding-left="0.0277in" fo:padding-bottom="0in" fo:padding-right="0.0277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0.0104in solid #000000" style:writing-mode="lr-tb" fo:padding-top="0in" fo:padding-left="0.0277in" fo:padding-bottom="0in" fo:padding-right="0.0277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0.0104in solid #000000" style:writing-mode="lr-tb" fo:padding-top="0in" fo:padding-left="0.0277in" fo:padding-bottom="0in" fo:padding-right="0.0277in"/>
    </style:style>
    <style:style style:name="P1931" style:parent-style-name="Normal" style:family="paragraph">
      <style:paragraph-properties fo:text-align="center"/>
      <style:text-properties fo:font-size="11pt" style:font-size-asian="11pt"/>
    </style:style>
    <style:style style:name="TableCell1932" style:family="table-cell">
      <style:table-cell-properties fo:border="0.0104in solid #000000" style:writing-mode="lr-tb" fo:padding-top="0in" fo:padding-left="0.0277in" fo:padding-bottom="0in" fo:padding-right="0.0277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0.0104in solid #000000" style:writing-mode="lr-tb" fo:padding-top="0in" fo:padding-left="0.0277in" fo:padding-bottom="0in" fo:padding-right="0.0277in"/>
    </style:style>
    <style:style style:name="P1935" style:parent-style-name="Normal" style:family="paragraph">
      <style:paragraph-properties fo:text-align="center"/>
      <style:text-properties fo:font-size="11pt" style:font-size-asian="11pt"/>
    </style:style>
    <style:style style:name="TableRow1936" style:family="table-row">
      <style:table-row-properties style:min-row-height="0.0145in" style:use-optimal-row-height="false" fo:keep-together="always"/>
    </style:style>
    <style:style style:name="TableCell1937" style:family="table-cell">
      <style:table-cell-properties fo:border="0.0104in solid #000000" style:writing-mode="lr-tb"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0.0104in solid #000000" style:writing-mode="lr-tb"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0.0104in solid #000000" style:writing-mode="lr-tb"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0.0104in solid #000000" style:writing-mode="lr-tb"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style:writing-mode="lr-tb"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0.0104in solid #000000" style:writing-mode="lr-tb"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0.0104in solid #000000" style:writing-mode="lr-tb" fo:padding-top="0in" fo:padding-left="0.0277in" fo:padding-bottom="0in" fo:padding-right="0.0277in"/>
    </style:style>
    <style:style style:name="P1950" style:parent-style-name="Normal" style:family="paragraph">
      <style:text-properties fo:font-size="11pt" style:font-size-asian="11pt"/>
    </style:style>
    <style:style style:name="TableRow1951" style:family="table-row">
      <style:table-row-properties style:min-row-height="0.0145in" style:use-optimal-row-height="false" fo:keep-together="always"/>
    </style:style>
    <style:style style:name="TableCell1952" style:family="table-cell">
      <style:table-cell-properties fo:border="0.0104in solid #000000" style:writing-mode="lr-tb" fo:padding-top="0in" fo:padding-left="0.0277in" fo:padding-bottom="0in" fo:padding-right="0.0277in"/>
    </style:style>
    <style:style style:name="P1953" style:parent-style-name="Normal" style:family="paragraph">
      <style:text-properties fo:font-size="11pt" style:font-size-asian="11pt"/>
    </style:style>
    <style:style style:name="TableCell1954" style:family="table-cell">
      <style:table-cell-properties fo:border="0.0104in solid #000000" style:writing-mode="lr-tb"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0.0104in solid #000000" style:writing-mode="lr-tb"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0.0104in solid #000000" style:writing-mode="lr-tb"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104in solid #000000" style:writing-mode="lr-tb"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104in solid #000000" style:writing-mode="lr-tb" fo:padding-top="0in" fo:padding-left="0.0277in" fo:padding-bottom="0in" fo:padding-right="0.0277in"/>
    </style:style>
    <style:style style:name="P1963" style:parent-style-name="Normal" style:family="paragraph">
      <style:text-properties fo:font-size="11pt" style:font-size-asian="11pt"/>
    </style:style>
    <style:style style:name="TableCell1964" style:family="table-cell">
      <style:table-cell-properties fo:border="0.0104in solid #000000" style:writing-mode="lr-tb" fo:padding-top="0in" fo:padding-left="0.0277in" fo:padding-bottom="0in" fo:padding-right="0.0277in"/>
    </style:style>
    <style:style style:name="P1965" style:parent-style-name="Normal" style:family="paragraph">
      <style:text-properties fo:font-size="11pt" style:font-size-asian="11pt"/>
    </style:style>
    <style:style style:name="TableRow1966" style:family="table-row">
      <style:table-row-properties style:min-row-height="0.0145in" style:use-optimal-row-height="false" fo:keep-together="always"/>
    </style:style>
    <style:style style:name="TableCell1967" style:family="table-cell">
      <style:table-cell-properties fo:border="0.0104in solid #000000" style:writing-mode="lr-tb"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0.0104in solid #000000" style:writing-mode="lr-tb"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0.0104in solid #000000" style:writing-mode="lr-tb"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0.0104in solid #000000" style:writing-mode="lr-tb"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0.0104in solid #000000" style:writing-mode="lr-tb"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0.0104in solid #000000" style:writing-mode="lr-tb"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0.0104in solid #000000" style:writing-mode="lr-tb" fo:padding-top="0in" fo:padding-left="0.0277in" fo:padding-bottom="0in" fo:padding-right="0.0277in"/>
    </style:style>
    <style:style style:name="P1980" style:parent-style-name="Normal" style:family="paragraph">
      <style:text-properties fo:font-size="11pt" style:font-size-asian="11pt"/>
    </style:style>
    <style:style style:name="TableRow1981" style:family="table-row">
      <style:table-row-properties style:min-row-height="0.0145in" style:use-optimal-row-height="false" fo:keep-together="always"/>
    </style:style>
    <style:style style:name="TableCell1982" style:family="table-cell">
      <style:table-cell-properties fo:border="0.0104in solid #000000" style:writing-mode="lr-tb" fo:padding-top="0in" fo:padding-left="0.0277in" fo:padding-bottom="0in" fo:padding-right="0.0277in"/>
    </style:style>
    <style:style style:name="P1983" style:parent-style-name="Normal" style:family="paragraph">
      <style:text-properties fo:font-size="11pt" style:font-size-asian="11pt"/>
    </style:style>
    <style:style style:name="TableCell1984" style:family="table-cell">
      <style:table-cell-properties fo:border="0.0104in solid #000000" style:writing-mode="lr-tb" fo:padding-top="0in" fo:padding-left="0.0277in" fo:padding-bottom="0in" fo:padding-right="0.0277in"/>
    </style:style>
    <style:style style:name="P1985" style:parent-style-name="Normal" style:family="paragraph">
      <style:text-properties fo:font-size="11pt" style:font-size-asian="11pt"/>
    </style:style>
    <style:style style:name="TableCell1986" style:family="table-cell">
      <style:table-cell-properties fo:border="0.0104in solid #000000" style:writing-mode="lr-tb"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0.0104in solid #000000" style:writing-mode="lr-tb"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0.0104in solid #000000" style:writing-mode="lr-tb"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0.0104in solid #000000" style:writing-mode="lr-tb"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0.0104in solid #000000" style:writing-mode="lr-tb" fo:padding-top="0in" fo:padding-left="0.0277in" fo:padding-bottom="0in" fo:padding-right="0.0277in"/>
    </style:style>
    <style:style style:name="P1995" style:parent-style-name="Normal" style:family="paragraph">
      <style:text-properties fo:font-size="11pt" style:font-size-asian="11pt"/>
    </style:style>
    <style:style style:name="P1996" style:parent-style-name="Normal" style:family="paragraph">
      <style:paragraph-properties fo:text-align="center"/>
    </style:style>
    <style:style style:name="P1997" style:parent-style-name="Normal" style:family="paragraph">
      <style:paragraph-properties fo:break-before="page" fo:text-indent="3.543in"/>
    </style:style>
    <style:style style:name="P1998" style:parent-style-name="Normal" style:family="paragraph">
      <style:paragraph-properties fo:text-indent="3.543in"/>
    </style:style>
    <style:style style:name="P1999" style:parent-style-name="Normal" style:family="paragraph">
      <style:paragraph-properties fo:text-indent="3.543in"/>
    </style:style>
    <style:style style:name="P2000" style:parent-style-name="Normal" style:family="paragraph">
      <style:paragraph-properties fo:text-indent="3.543in"/>
    </style:style>
    <style:style style:name="P2001" style:parent-style-name="Normal" style:family="paragraph">
      <style:paragraph-properties fo:text-indent="3.543in"/>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font-weight-complex="bold"/>
    </style:style>
    <style:style style:name="P2004" style:parent-style-name="Normal" style:family="paragraph">
      <style:paragraph-properties fo:text-align="center"/>
    </style:style>
    <style:style style:name="P2005" style:parent-style-name="Normal" style:family="paragraph">
      <style:paragraph-properties fo:text-align="center"/>
    </style:style>
    <style:style style:name="T2006" style:parent-style-name="DefaultParagraphFont" style:family="text">
      <style:text-properties fo:language="en" fo:country="US"/>
    </style:style>
    <style:style style:name="T2007" style:parent-style-name="DefaultParagraphFont" style:family="text">
      <style:text-properties text:display="none"/>
    </style:style>
    <style:style style:name="P2008" style:parent-style-name="Normal" style:family="paragraph">
      <style:paragraph-properties fo:text-align="center"/>
      <style:text-properties fo:font-weight="bold" style:font-weight-asian="bold" style:font-weight-complex="bold"/>
    </style:style>
    <style:style style:name="P2009" style:parent-style-name="Normal" style:family="paragraph">
      <style:paragraph-properties fo:text-align="center"/>
      <style:text-properties fo:font-weight="bold" style:font-weight-asian="bold" style:font-weight-complex="bold"/>
    </style:style>
    <style:style style:name="P2010" style:parent-style-name="Normal" style:family="paragraph">
      <style:paragraph-properties fo:text-align="center"/>
      <style:text-properties fo:font-weight="bold" style:font-weight-asian="bold" style:font-weight-complex="bold"/>
    </style:style>
    <style:style style:name="P2011" style:parent-style-name="Normal" style:family="paragraph">
      <style:text-properties fo:font-size="11pt" style:font-size-asian="11pt"/>
    </style:style>
    <style:style style:name="P2012" style:parent-style-name="Normal" style:family="paragraph">
      <style:paragraph-properties fo:text-align="end" fo:margin-left="2.7631in">
        <style:tab-stops/>
      </style:paragraph-properties>
    </style:style>
    <style:style style:name="P2013" style:parent-style-name="Normal" style:family="paragraph">
      <style:paragraph-properties fo:text-align="center"/>
      <style:text-properties fo:font-weight="bold" style:font-weight-asian="bold" style:font-weight-complex="bold"/>
    </style:style>
    <style:style style:name="P2014" style:parent-style-name="Normal" style:family="paragraph">
      <style:paragraph-properties fo:text-align="center"/>
    </style:style>
    <style:style style:name="P2015" style:parent-style-name="Normal" style:family="paragraph">
      <style:paragraph-properties fo:text-align="center"/>
    </style:style>
    <style:style style:name="P2016" style:parent-style-name="Normal" style:family="paragraph">
      <style:paragraph-properties fo:text-align="center"/>
    </style:style>
    <style:style style:name="P20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18" style:parent-style-name="Normal" style:family="paragraph">
      <style:paragraph-properties fo:text-align="center" fo:margin-left="3.25in">
        <style:tab-stops/>
      </style:paragraph-properties>
      <style:text-properties fo:font-size="11pt" style:font-size-asian="11pt"/>
    </style:style>
    <style:style style:name="P2019" style:parent-style-name="Normal" style:family="paragraph">
      <style:paragraph-properties>
        <style:tab-stops>
          <style:tab-stop style:type="left" style:leader-style="solid" style:leader-text="_" style:position="2.443in"/>
        </style:tab-stops>
      </style:paragraph-properties>
    </style:style>
    <style:style style:name="TableColumn2021" style:family="table-column">
      <style:table-column-properties style:column-width="2.3104in" style:use-optimal-column-width="false"/>
    </style:style>
    <style:style style:name="TableColumn2022" style:family="table-column">
      <style:table-column-properties style:column-width="0.2729in" style:use-optimal-column-width="false"/>
    </style:style>
    <style:style style:name="TableColumn2023" style:family="table-column">
      <style:table-column-properties style:column-width="1.4166in" style:use-optimal-column-width="false"/>
    </style:style>
    <style:style style:name="TableColumn2024" style:family="table-column">
      <style:table-column-properties style:column-width="0.2652in" style:use-optimal-column-width="false"/>
    </style:style>
    <style:style style:name="TableColumn2025" style:family="table-column">
      <style:table-column-properties style:column-width="2.0861in" style:use-optimal-column-width="false"/>
    </style:style>
    <style:style style:name="Table2020" style:family="table">
      <style:table-properties style:width="6.3513in" fo:margin-left="0.0277in" table:align="left"/>
    </style:style>
    <style:style style:name="TableRow2026" style:family="table-row">
      <style:table-row-properties style:min-row-height="0.0541in" style:use-optimal-row-height="false" fo:keep-together="always"/>
    </style:style>
    <style:style style:name="TableCell2027" style:family="table-cell">
      <style:table-cell-properties fo:border-top="0.0069in solid #000000" fo:border-left="none" fo:border-bottom="none" fo:border-right="none" style:writing-mode="lr-tb" fo:padding-top="0in" fo:padding-left="0.0277in" fo:padding-bottom="0in" fo:padding-right="0.0277in"/>
    </style:style>
    <style:style style:name="P2028" style:parent-style-name="Normal" style:family="paragraph">
      <style:paragraph-properties fo:text-align="center"/>
      <style:text-properties fo:font-size="11pt" style:font-size-asian="11pt"/>
    </style:style>
    <style:style style:name="TableCell2029" style:family="table-cell">
      <style:table-cell-properties fo:border="none" style:writing-mode="lr-tb" fo:padding-top="0in" fo:padding-left="0.0277in" fo:padding-bottom="0in" fo:padding-right="0.0277in"/>
    </style:style>
    <style:style style:name="P2030" style:parent-style-name="Normal" style:family="paragraph">
      <style:paragraph-properties fo:text-align="center"/>
      <style:text-properties fo:font-size="11pt" style:font-size-asian="11pt"/>
    </style:style>
    <style:style style:name="TableCell2031" style:family="table-cell">
      <style:table-cell-properties fo:border-top="0.0069in solid #000000" fo:border-left="none" fo:border-bottom="none" fo:border-right="none" style:writing-mode="lr-tb" fo:padding-top="0in" fo:padding-left="0.0277in" fo:padding-bottom="0in" fo:padding-right="0.0277in"/>
    </style:style>
    <style:style style:name="P2032" style:parent-style-name="Normal" style:family="paragraph">
      <style:paragraph-properties fo:text-align="center"/>
      <style:text-properties fo:font-size="11pt" style:font-size-asian="11pt"/>
    </style:style>
    <style:style style:name="TableCell2033" style:family="table-cell">
      <style:table-cell-properties fo:border="none" style:writing-mode="lr-tb" fo:padding-top="0in" fo:padding-left="0.0277in" fo:padding-bottom="0in" fo:padding-right="0.0277in"/>
    </style:style>
    <style:style style:name="P2034" style:parent-style-name="Normal" style:family="paragraph">
      <style:paragraph-properties fo:text-align="center"/>
      <style:text-properties fo:font-size="11pt" style:font-size-asian="11pt"/>
    </style:style>
    <style:style style:name="TableCell2035" style:family="table-cell">
      <style:table-cell-properties fo:border-top="0.0069in solid #000000" fo:border-left="none" fo:border-bottom="none" fo:border-right="none" style:writing-mode="lr-tb" fo:padding-top="0in" fo:padding-left="0.0277in" fo:padding-bottom="0in" fo:padding-right="0.0277in"/>
    </style:style>
    <style:style style:name="P2036" style:parent-style-name="Normal" style:family="paragraph">
      <style:paragraph-properties fo:text-align="center"/>
      <style:text-properties fo:font-size="11pt" style:font-size-asian="11pt"/>
    </style:style>
    <style:style style:name="P2037" style:parent-style-name="Normal" style:family="paragraph">
      <style:paragraph-properties fo:text-align="center"/>
    </style:style>
    <style:style style:name="P2038" style:parent-style-name="Normal" style:family="paragraph">
      <style:paragraph-properties fo:break-before="page" fo:text-indent="3.543in"/>
    </style:style>
    <style:style style:name="P2039" style:parent-style-name="Normal" style:family="paragraph">
      <style:paragraph-properties fo:text-indent="3.543in"/>
    </style:style>
    <style:style style:name="P2040" style:parent-style-name="Normal" style:family="paragraph">
      <style:paragraph-properties fo:text-indent="3.543in"/>
    </style:style>
    <style:style style:name="P2041" style:parent-style-name="Normal" style:family="paragraph">
      <style:paragraph-properties fo:text-indent="3.543in"/>
    </style:style>
    <style:style style:name="P2042" style:parent-style-name="Normal" style:family="paragraph">
      <style:paragraph-properties fo:text-indent="3.543in"/>
    </style:style>
    <style:style style:name="P2043" style:parent-style-name="Normal" style:family="paragraph">
      <style:paragraph-properties fo:margin-left="1.0166in">
        <style:tab-stops/>
      </style:paragraph-properties>
    </style:style>
    <style:style style:name="T2044" style:parent-style-name="DefaultParagraphFont" style:family="text">
      <style:text-properties fo:font-weight="bold" style:font-weight-asian="bold" style:font-weight-complex="bold"/>
    </style:style>
    <style:style style:name="P2045" style:parent-style-name="Normal" style:family="paragraph">
      <style:paragraph-properties fo:text-align="center"/>
    </style:style>
    <style:style style:name="P2046" style:parent-style-name="Normal" style:family="paragraph">
      <style:paragraph-properties>
        <style:tab-stops>
          <style:tab-stop style:type="right" style:leader-style="solid" style:leader-text="_" style:position="6.3in"/>
        </style:tab-stops>
      </style:paragraph-properties>
    </style:style>
    <style:style style:name="P2047" style:parent-style-name="Normal" style:family="paragraph">
      <style:paragraph-properties fo:text-align="center"/>
      <style:text-properties fo:font-size="11pt" style:font-size-asian="11pt"/>
    </style:style>
    <style:style style:name="P2048" style:parent-style-name="Normal" style:family="paragraph">
      <style:paragraph-properties fo:margin-left="0.4333in">
        <style:tab-stops/>
      </style:paragraph-properties>
      <style:text-properties fo:font-size="11pt" style:font-size-asian="11pt"/>
    </style:style>
    <style:style style:name="P2049" style:parent-style-name="Normal" style:family="paragraph">
      <style:paragraph-properties fo:text-align="center">
        <style:tab-stops>
          <style:tab-stop style:type="left" style:position="2.9166in"/>
        </style:tab-stops>
      </style:paragraph-properties>
      <style:text-properties fo:font-weight="bold" style:font-weight-asian="bold" style:font-weight-complex="bold"/>
    </style:style>
    <style:style style:name="P2050" style:parent-style-name="Normal" style:family="paragraph">
      <style:paragraph-properties fo:margin-left="3.5in">
        <style:tab-stops/>
      </style:paragraph-properties>
      <style:text-properties fo:font-size="11pt" style:font-size-asian="11pt"/>
    </style:style>
    <style:style style:name="P2051" style:parent-style-name="Normal" style:family="paragraph">
      <style:paragraph-properties fo:text-align="center" fo:margin-left="1.5298in" fo:margin-right="1.5263in">
        <style:tab-stops/>
      </style:paragraph-properties>
    </style:style>
    <style:style style:name="P2052" style:parent-style-name="Normal" style:family="paragraph">
      <style:paragraph-properties fo:text-align="center" fo:margin-left="1.5298in" fo:margin-right="1.5263in">
        <style:tab-stops/>
      </style:paragraph-properties>
    </style:style>
    <style:style style:name="TableColumn2054" style:family="table-column">
      <style:table-column-properties style:column-width="6.3444in" style:use-optimal-column-width="false"/>
    </style:style>
    <style:style style:name="Table2053" style:family="table">
      <style:table-properties style:width="6.3444in" fo:margin-left="0.0277in" table:align="left"/>
    </style:style>
    <style:style style:name="TableRow2055" style:family="table-row">
      <style:table-row-properties style:min-row-height="0.2388in" style:use-optimal-row-height="false"/>
    </style:style>
    <style:style style:name="TableCell2056" style:family="table-cell">
      <style:table-cell-properties fo:border="0.0104in solid #000000" style:writing-mode="lr-tb" fo:padding-top="0in" fo:padding-left="0.0277in" fo:padding-bottom="0in" fo:padding-right="0.0277in"/>
    </style:style>
    <style:style style:name="P2057" style:parent-style-name="Normal" style:family="paragraph">
      <style:text-properties fo:font-size="11pt" style:font-size-asian="11pt"/>
    </style:style>
    <style:style style:name="P2058" style:parent-style-name="Normal" style:family="paragraph">
      <style:text-properties fo:font-size="11pt" style:font-size-asian="11pt"/>
    </style:style>
    <style:style style:name="TableRow2059" style:family="table-row">
      <style:table-row-properties style:min-row-height="0.093in" style:use-optimal-row-height="false"/>
    </style:style>
    <style:style style:name="TableCell2060" style:family="table-cell">
      <style:table-cell-properties fo:border="0.0104in solid #000000" style:writing-mode="lr-tb" fo:padding-top="0in" fo:padding-left="0.0277in" fo:padding-bottom="0in" fo:padding-right="0.0277in"/>
    </style:style>
    <style:style style:name="P2061" style:parent-style-name="Normal" style:family="paragraph">
      <style:text-properties fo:font-size="11pt" style:font-size-asian="11pt"/>
    </style:style>
    <style:style style:name="P2062" style:parent-style-name="Normal" style:family="paragraph">
      <style:text-properties fo:font-size="11pt" style:font-size-asian="11pt"/>
    </style:style>
    <style:style style:name="TableRow2063" style:family="table-row">
      <style:table-row-properties style:min-row-height="0.093in" style:use-optimal-row-height="false"/>
    </style:style>
    <style:style style:name="TableCell2064" style:family="table-cell">
      <style:table-cell-properties fo:border="0.0104in solid #000000" style:writing-mode="lr-tb" fo:padding-top="0in" fo:padding-left="0.0277in" fo:padding-bottom="0in" fo:padding-right="0.0277in"/>
    </style:style>
    <style:style style:name="P2065" style:parent-style-name="Normal" style:family="paragraph">
      <style:text-properties fo:font-size="11pt" style:font-size-asian="11pt"/>
    </style:style>
    <style:style style:name="P2066" style:parent-style-name="Normal" style:family="paragraph">
      <style:text-properties fo:font-size="11pt" style:font-size-asian="11pt"/>
    </style:style>
    <style:style style:name="TableRow2067" style:family="table-row">
      <style:table-row-properties style:min-row-height="0.093in" style:use-optimal-row-height="false"/>
    </style:style>
    <style:style style:name="TableCell2068" style:family="table-cell">
      <style:table-cell-properties fo:border="0.0104in solid #000000" style:writing-mode="lr-tb" fo:padding-top="0in" fo:padding-left="0.0277in" fo:padding-bottom="0in" fo:padding-right="0.0277in"/>
    </style:style>
    <style:style style:name="P2069" style:parent-style-name="Normal" style:family="paragraph">
      <style:text-properties fo:font-size="11pt" style:font-size-asian="11pt"/>
    </style:style>
    <style:style style:name="P2070" style:parent-style-name="Normal" style:family="paragraph">
      <style:text-properties fo:font-size="11pt" style:font-size-asian="11pt"/>
    </style:style>
    <style:style style:name="TableRow2071" style:family="table-row">
      <style:table-row-properties style:min-row-height="0.093in" style:use-optimal-row-height="false"/>
    </style:style>
    <style:style style:name="TableCell2072" style:family="table-cell">
      <style:table-cell-properties fo:border="0.0104in solid #000000" style:writing-mode="lr-tb" fo:padding-top="0in" fo:padding-left="0.0277in" fo:padding-bottom="0in" fo:padding-right="0.0277in"/>
    </style:style>
    <style:style style:name="P2073" style:parent-style-name="Normal" style:family="paragraph">
      <style:text-properties fo:font-size="11pt" style:font-size-asian="11pt"/>
    </style:style>
    <style:style style:name="P2074" style:parent-style-name="Normal" style:family="paragraph">
      <style:text-properties fo:font-size="11pt" style:font-size-asian="11pt"/>
    </style:style>
    <style:style style:name="TableRow2075" style:family="table-row">
      <style:table-row-properties style:min-row-height="0.093in" style:use-optimal-row-height="false"/>
    </style:style>
    <style:style style:name="TableCell2076" style:family="table-cell">
      <style:table-cell-properties fo:border="0.0104in solid #000000" style:writing-mode="lr-tb" fo:padding-top="0in" fo:padding-left="0.0277in" fo:padding-bottom="0in" fo:padding-right="0.0277in"/>
    </style:style>
    <style:style style:name="P2077" style:parent-style-name="Normal" style:family="paragraph">
      <style:text-properties fo:font-size="11pt" style:font-size-asian="11pt"/>
    </style:style>
    <style:style style:name="P2078" style:parent-style-name="Normal" style:family="paragraph">
      <style:text-properties fo:font-size="11pt" style:font-size-asian="11pt"/>
    </style:style>
    <style:style style:name="TableRow2079" style:family="table-row">
      <style:table-row-properties style:min-row-height="0.1138in" style:use-optimal-row-height="false"/>
    </style:style>
    <style:style style:name="TableCell2080" style:family="table-cell">
      <style:table-cell-properties fo:border="0.0104in solid #000000" style:writing-mode="lr-tb" fo:padding-top="0in" fo:padding-left="0.0277in" fo:padding-bottom="0in" fo:padding-right="0.0277in"/>
    </style:style>
    <style:style style:name="P2081" style:parent-style-name="Normal" style:family="paragraph">
      <style:text-properties fo:font-size="11pt" style:font-size-asian="11pt"/>
    </style:style>
    <style:style style:name="P2082" style:parent-style-name="Normal" style:family="paragraph">
      <style:text-properties fo:font-size="11pt" style:font-size-asian="11pt"/>
    </style:style>
    <style:style style:name="TableRow2083" style:family="table-row">
      <style:table-row-properties style:min-row-height="0.2388in" style:use-optimal-row-height="false"/>
    </style:style>
    <style:style style:name="TableCell2084" style:family="table-cell">
      <style:table-cell-properties fo:border="0.0104in solid #000000" style:writing-mode="lr-tb" fo:padding-top="0in" fo:padding-left="0.0277in" fo:padding-bottom="0in" fo:padding-right="0.0277in"/>
    </style:style>
    <style:style style:name="P2085" style:parent-style-name="Normal" style:family="paragraph">
      <style:text-properties fo:font-size="11pt" style:font-size-asian="11pt"/>
    </style:style>
    <style:style style:name="P2086" style:parent-style-name="Normal" style:family="paragraph">
      <style:text-properties fo:font-size="11pt" style:font-size-asian="11pt"/>
    </style:style>
    <style:style style:name="TableColumn2088" style:family="table-column">
      <style:table-column-properties style:column-width="2.3104in" style:use-optimal-column-width="false"/>
    </style:style>
    <style:style style:name="TableColumn2089" style:family="table-column">
      <style:table-column-properties style:column-width="0.2729in" style:use-optimal-column-width="false"/>
    </style:style>
    <style:style style:name="TableColumn2090" style:family="table-column">
      <style:table-column-properties style:column-width="1.4166in" style:use-optimal-column-width="false"/>
    </style:style>
    <style:style style:name="TableColumn2091" style:family="table-column">
      <style:table-column-properties style:column-width="0.2652in" style:use-optimal-column-width="false"/>
    </style:style>
    <style:style style:name="TableColumn2092" style:family="table-column">
      <style:table-column-properties style:column-width="2.0861in" style:use-optimal-column-width="false"/>
    </style:style>
    <style:style style:name="Table2087" style:family="table">
      <style:table-properties style:width="6.3513in" fo:margin-left="0.0277in" table:align="left"/>
    </style:style>
    <style:style style:name="TableRow2093" style:family="table-row">
      <style:table-row-properties style:min-row-height="0.0541in" style:use-optimal-row-height="false" fo:keep-together="always"/>
    </style:style>
    <style:style style:name="TableCell2094" style:family="table-cell">
      <style:table-cell-properties fo:border-top="0.0069in solid #000000" fo:border-left="none" fo:border-bottom="none" fo:border-right="none" style:writing-mode="lr-tb" fo:padding-top="0in" fo:padding-left="0.0277in" fo:padding-bottom="0in" fo:padding-right="0.0277in"/>
    </style:style>
    <style:style style:name="P2095" style:parent-style-name="Normal" style:family="paragraph">
      <style:paragraph-properties fo:text-align="center"/>
      <style:text-properties fo:font-size="11pt" style:font-size-asian="11pt"/>
    </style:style>
    <style:style style:name="TableCell2096" style:family="table-cell">
      <style:table-cell-properties fo:border="none" style:writing-mode="lr-tb" fo:padding-top="0in" fo:padding-left="0.0277in" fo:padding-bottom="0in" fo:padding-right="0.0277in"/>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top="0.0069in solid #000000" fo:border-left="none" fo:border-bottom="none" fo:border-right="none" style:writing-mode="lr-tb" fo:padding-top="0in" fo:padding-left="0.0277in" fo:padding-bottom="0in" fo:padding-right="0.0277in"/>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none" style:writing-mode="lr-tb" fo:padding-top="0in" fo:padding-left="0.0277in" fo:padding-bottom="0in" fo:padding-right="0.0277in"/>
    </style:style>
    <style:style style:name="P2101" style:parent-style-name="Normal" style:family="paragraph">
      <style:paragraph-properties fo:text-align="center"/>
      <style:text-properties fo:font-size="11pt" style:font-size-asian="11pt"/>
    </style:style>
    <style:style style:name="TableCell2102" style:family="table-cell">
      <style:table-cell-properties fo:border-top="0.0069in solid #000000" fo:border-left="none" fo:border-bottom="none" fo:border-right="none" style:writing-mode="lr-tb" fo:padding-top="0in" fo:padding-left="0.0277in" fo:padding-bottom="0in" fo:padding-right="0.0277in"/>
    </style:style>
    <style:style style:name="P2103" style:parent-style-name="Normal" style:family="paragraph">
      <style:paragraph-properties fo:text-align="center"/>
      <style:text-properties fo:font-size="11pt" style:font-size-asian="11pt"/>
    </style:style>
    <style:style style:name="P2104" style:parent-style-name="Normal" style:family="paragraph">
      <style:paragraph-properties fo:text-align="center"/>
    </style:style>
    <style:style style:name="P2105" style:parent-style-name="Normal" style:family="paragraph">
      <style:paragraph-properties fo:break-before="page" fo:text-indent="3.543in"/>
    </style:style>
    <style:style style:name="P2106" style:parent-style-name="Normal" style:family="paragraph">
      <style:paragraph-properties fo:text-indent="3.543in"/>
    </style:style>
    <style:style style:name="P2107" style:parent-style-name="Normal" style:family="paragraph">
      <style:paragraph-properties fo:text-indent="3.543in"/>
    </style:style>
    <style:style style:name="P2108" style:parent-style-name="Normal" style:family="paragraph">
      <style:paragraph-properties fo:text-indent="3.543in"/>
    </style:style>
    <style:style style:name="P2109" style:parent-style-name="Normal" style:family="paragraph">
      <style:paragraph-properties fo:text-indent="3.543in"/>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style:font-weight-complex="bold"/>
    </style:style>
    <style:style style:name="P2112" style:parent-style-name="Normal" style:family="paragraph">
      <style:paragraph-properties fo:text-align="center"/>
    </style:style>
    <style:style style:name="P2113" style:parent-style-name="Normal" style:family="paragraph">
      <style:paragraph-properties>
        <style:tab-stops>
          <style:tab-stop style:type="right" style:leader-style="solid" style:leader-text="_" style:position="6.3in"/>
        </style:tab-stops>
      </style:paragraph-properties>
    </style:style>
    <style:style style:name="P2114" style:parent-style-name="Normal" style:family="paragraph">
      <style:paragraph-properties fo:text-align="center"/>
      <style:text-properties fo:font-size="11pt" style:font-size-asian="11pt"/>
    </style:style>
    <style:style style:name="P2115" style:parent-style-name="Normal" style:family="paragraph">
      <style:paragraph-properties fo:margin-left="0.4333in">
        <style:tab-stops/>
      </style:paragraph-properties>
      <style:text-properties fo:font-size="11pt" style:font-size-asian="11pt"/>
    </style:style>
    <style:style style:name="P2116" style:parent-style-name="Normal" style:family="paragraph">
      <style:paragraph-properties fo:text-align="center"/>
      <style:text-properties fo:font-weight="bold" style:font-weight-asian="bold" style:font-weight-complex="bold"/>
    </style:style>
    <style:style style:name="P2117" style:parent-style-name="Normal" style:family="paragraph">
      <style:paragraph-properties fo:text-align="center"/>
    </style:style>
    <style:style style:name="P2118" style:parent-style-name="Normal" style:family="paragraph">
      <style:paragraph-properties fo:text-align="center"/>
    </style:style>
    <style:style style:name="P2119" style:parent-style-name="Normal" style:family="paragraph">
      <style:paragraph-properties fo:text-align="center"/>
    </style:style>
    <style:style style:name="P2120" style:parent-style-name="Normal" style:family="paragraph">
      <style:paragraph-properties fo:text-align="justify"/>
    </style:style>
    <style:style style:name="P2121" style:parent-style-name="Normal" style:family="paragraph">
      <style:paragraph-properties fo:text-align="justify"/>
    </style:style>
    <style:style style:name="P2122" style:parent-style-name="Normal" style:family="paragraph">
      <style:paragraph-properties fo:text-align="justify"/>
    </style:style>
    <style:style style:name="P2123" style:parent-style-name="Normal" style:family="paragraph">
      <style:paragraph-properties fo:text-align="justify"/>
    </style:style>
    <style:style style:name="P2124" style:parent-style-name="Normal" style:family="paragraph">
      <style:paragraph-properties fo:text-align="justify"/>
    </style:style>
    <style:style style:name="P2125" style:parent-style-name="Normal" style:family="paragraph">
      <style:paragraph-properties fo:text-align="justify"/>
    </style:style>
    <style:style style:name="P2126" style:parent-style-name="Normal" style:family="paragraph">
      <style:paragraph-properties fo:text-align="justify"/>
    </style:style>
    <style:style style:name="P2127" style:parent-style-name="Normal" style:family="paragraph">
      <style:paragraph-properties fo:text-align="justify"/>
    </style:style>
    <style:style style:name="P2128" style:parent-style-name="Normal" style:family="paragraph">
      <style:paragraph-properties fo:text-align="justify"/>
    </style:style>
    <style:style style:name="P2129" style:parent-style-name="Normal" style:family="paragraph">
      <style:paragraph-properties fo:text-align="justify"/>
    </style:style>
    <style:style style:name="P2130" style:parent-style-name="Normal" style:family="paragraph">
      <style:paragraph-properties fo:text-align="justify"/>
    </style:style>
    <style:style style:name="P2131" style:parent-style-name="Normal" style:family="paragraph">
      <style:paragraph-properties fo:text-align="justify"/>
    </style:style>
    <style:style style:name="P2132" style:parent-style-name="Normal" style:family="paragraph">
      <style:paragraph-properties fo:text-align="justify"/>
    </style:style>
    <style:style style:name="P2133" style:parent-style-name="Normal" style:family="paragraph">
      <style:paragraph-properties fo:text-align="justify"/>
    </style:style>
    <style:style style:name="P2134" style:parent-style-name="Normal" style:family="paragraph">
      <style:paragraph-properties fo:text-align="justify"/>
    </style:style>
    <style:style style:name="P2135" style:parent-style-name="Normal" style:family="paragraph">
      <style:paragraph-properties fo:text-align="justify"/>
    </style:style>
    <style:style style:name="P2136" style:parent-style-name="Normal" style:family="paragraph">
      <style:paragraph-properties fo:text-align="justify"/>
    </style:style>
    <style:style style:name="TableColumn2138" style:family="table-column">
      <style:table-column-properties style:column-width="2.3104in" style:use-optimal-column-width="false"/>
    </style:style>
    <style:style style:name="TableColumn2139" style:family="table-column">
      <style:table-column-properties style:column-width="0.2729in" style:use-optimal-column-width="false"/>
    </style:style>
    <style:style style:name="TableColumn2140" style:family="table-column">
      <style:table-column-properties style:column-width="1.4166in" style:use-optimal-column-width="false"/>
    </style:style>
    <style:style style:name="TableColumn2141" style:family="table-column">
      <style:table-column-properties style:column-width="0.2652in" style:use-optimal-column-width="false"/>
    </style:style>
    <style:style style:name="TableColumn2142" style:family="table-column">
      <style:table-column-properties style:column-width="2.0861in" style:use-optimal-column-width="false"/>
    </style:style>
    <style:style style:name="Table2137" style:family="table">
      <style:table-properties style:width="6.3513in" fo:margin-left="0.0277in" table:align="left"/>
    </style:style>
    <style:style style:name="TableRow2143" style:family="table-row">
      <style:table-row-properties style:min-row-height="0.0541in" style:use-optimal-row-height="false" fo:keep-together="always"/>
    </style:style>
    <style:style style:name="TableCell2144" style:family="table-cell">
      <style:table-cell-properties fo:border-top="0.0069in solid #000000" fo:border-left="none" fo:border-bottom="none" fo:border-right="none" style:writing-mode="lr-tb" fo:padding-top="0in" fo:padding-left="0.0277in" fo:padding-bottom="0in" fo:padding-right="0.0277in"/>
    </style:style>
    <style:style style:name="P2145" style:parent-style-name="Normal" style:family="paragraph">
      <style:paragraph-properties fo:text-align="center"/>
      <style:text-properties fo:font-size="11pt" style:font-size-asian="11pt"/>
    </style:style>
    <style:style style:name="TableCell2146" style:family="table-cell">
      <style:table-cell-properties fo:border="none" style:writing-mode="lr-tb" fo:padding-top="0in" fo:padding-left="0.0277in" fo:padding-bottom="0in" fo:padding-right="0.0277in"/>
    </style:style>
    <style:style style:name="P2147" style:parent-style-name="Normal" style:family="paragraph">
      <style:paragraph-properties fo:text-align="center"/>
      <style:text-properties fo:font-size="11pt" style:font-size-asian="11pt"/>
    </style:style>
    <style:style style:name="TableCell2148" style:family="table-cell">
      <style:table-cell-properties fo:border-top="0.0069in solid #000000" fo:border-left="none" fo:border-bottom="none" fo:border-right="none" style:writing-mode="lr-tb" fo:padding-top="0in" fo:padding-left="0.0277in" fo:padding-bottom="0in" fo:padding-right="0.0277in"/>
    </style:style>
    <style:style style:name="P2149" style:parent-style-name="Normal" style:family="paragraph">
      <style:paragraph-properties fo:text-align="center"/>
      <style:text-properties fo:font-size="11pt" style:font-size-asian="11pt"/>
    </style:style>
    <style:style style:name="TableCell2150" style:family="table-cell">
      <style:table-cell-properties fo:border="none" style:writing-mode="lr-tb" fo:padding-top="0in" fo:padding-left="0.0277in" fo:padding-bottom="0in" fo:padding-right="0.0277in"/>
    </style:style>
    <style:style style:name="P2151" style:parent-style-name="Normal" style:family="paragraph">
      <style:paragraph-properties fo:text-align="center"/>
      <style:text-properties fo:font-size="11pt" style:font-size-asian="11pt"/>
    </style:style>
    <style:style style:name="TableCell2152" style:family="table-cell">
      <style:table-cell-properties fo:border-top="0.0069in solid #000000" fo:border-left="none" fo:border-bottom="none" fo:border-right="none" style:writing-mode="lr-tb" fo:padding-top="0in" fo:padding-left="0.0277in" fo:padding-bottom="0in" fo:padding-right="0.0277in"/>
    </style:style>
    <style:style style:name="P2153" style:parent-style-name="Normal" style:family="paragraph">
      <style:paragraph-properties fo:text-align="center"/>
      <style:text-properties fo:font-size="11pt" style:font-size-asian="11pt"/>
    </style:style>
    <style:style style:name="P2154" style:parent-style-name="Normal" style:family="paragraph">
      <style:paragraph-properties fo:text-align="center"/>
    </style:style>
    <style:style style:name="P2155" style:parent-style-name="Normal" style:family="paragraph">
      <style:paragraph-properties fo:break-before="page" fo:text-indent="3.543in"/>
    </style:style>
    <style:style style:name="P2156" style:parent-style-name="Normal" style:family="paragraph">
      <style:paragraph-properties fo:text-indent="3.543in"/>
    </style:style>
    <style:style style:name="P2157" style:parent-style-name="Normal" style:family="paragraph">
      <style:paragraph-properties fo:text-indent="3.543in"/>
    </style:style>
    <style:style style:name="P2158" style:parent-style-name="Normal" style:family="paragraph">
      <style:paragraph-properties fo:text-indent="3.543in"/>
    </style:style>
    <style:style style:name="P2159" style:parent-style-name="Normal" style:family="paragraph">
      <style:paragraph-properties fo:text-indent="3.543in"/>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font-weight-complex="bold"/>
    </style:style>
    <style:style style:name="P2162" style:parent-style-name="Normal" style:family="paragraph">
      <style:paragraph-properties fo:text-align="center"/>
    </style:style>
    <style:style style:name="P2163" style:parent-style-name="Normal" style:family="paragraph">
      <style:paragraph-properties fo:text-align="center"/>
    </style:style>
    <style:style style:name="P2164" style:parent-style-name="Normal" style:family="paragraph">
      <style:paragraph-properties fo:text-align="center"/>
      <style:text-properties fo:font-size="11pt" style:font-size-asian="11pt"/>
    </style:style>
    <style:style style:name="P2165" style:parent-style-name="Normal" style:family="paragraph">
      <style:paragraph-properties fo:text-align="center"/>
    </style:style>
    <style:style style:name="P2166" style:parent-style-name="Normal" style:family="paragraph">
      <style:paragraph-properties fo:text-align="center">
        <style:tab-stops>
          <style:tab-stop style:type="left" style:leader-style="solid" style:leader-text="_" style:position="0.3034in"/>
          <style:tab-stop style:type="left" style:leader-style="solid" style:leader-text="_" style:position="0.9097in"/>
        </style:tab-stops>
      </style:paragraph-properties>
      <style:text-properties fo:font-weight="bold" style:font-weight-asian="bold" style:font-weight-complex="bold"/>
    </style:style>
    <style:style style:name="P2167" style:parent-style-name="Normal" style:family="paragraph">
      <style:paragraph-properties fo:text-align="center"/>
    </style:style>
    <style:style style:name="P2168" style:parent-style-name="Normal" style:family="paragraph">
      <style:paragraph-properties fo:text-align="center"/>
    </style:style>
    <style:style style:name="P2169" style:parent-style-name="Normal" style:family="paragraph">
      <style:paragraph-properties fo:text-align="center"/>
    </style:style>
    <style:style style:name="P2170" style:parent-style-name="Normal" style:family="paragraph">
      <style:paragraph-properties fo:text-align="center"/>
      <style:text-properties fo:font-size="11pt" style:font-size-asian="11pt"/>
    </style:style>
    <style:style style:name="TableColumn2172" style:family="table-column">
      <style:table-column-properties style:column-width="0.5104in" style:use-optimal-column-width="false"/>
    </style:style>
    <style:style style:name="TableColumn2173" style:family="table-column">
      <style:table-column-properties style:column-width="0.8652in" style:use-optimal-column-width="false"/>
    </style:style>
    <style:style style:name="TableColumn2174" style:family="table-column">
      <style:table-column-properties style:column-width="0.7256in" style:use-optimal-column-width="false"/>
    </style:style>
    <style:style style:name="TableColumn2175" style:family="table-column">
      <style:table-column-properties style:column-width="0.7319in" style:use-optimal-column-width="false"/>
    </style:style>
    <style:style style:name="TableColumn2176" style:family="table-column">
      <style:table-column-properties style:column-width="0.8333in" style:use-optimal-column-width="false"/>
    </style:style>
    <style:style style:name="TableColumn2177" style:family="table-column">
      <style:table-column-properties style:column-width="1.6611in" style:use-optimal-column-width="false"/>
    </style:style>
    <style:style style:name="TableColumn2178" style:family="table-column">
      <style:table-column-properties style:column-width="0.9305in" style:use-optimal-column-width="false"/>
    </style:style>
    <style:style style:name="Table2171" style:family="table">
      <style:table-properties style:width="6.2583in" fo:margin-left="0.0277in" table:align="left"/>
    </style:style>
    <style:style style:name="TableRow2179" style:family="table-row">
      <style:table-row-properties style:min-row-height="0.3104in" style:use-optimal-row-height="false"/>
    </style:style>
    <style:style style:name="TableCell2180" style:family="table-cell">
      <style:table-cell-properties fo:border="0.0104in solid #000000" style:writing-mode="lr-tb" fo:padding-top="0in" fo:padding-left="0.0277in" fo:padding-bottom="0in" fo:padding-right="0.0277in"/>
    </style:style>
    <style:style style:name="P2181" style:parent-style-name="Normal" style:family="paragraph">
      <style:paragraph-properties fo:text-align="center"/>
      <style:text-properties fo:font-size="11pt" style:font-size-asian="11pt"/>
    </style:style>
    <style:style style:name="TableCell2182" style:family="table-cell">
      <style:table-cell-properties fo:border="0.0104in solid #000000" style:writing-mode="lr-tb" fo:padding-top="0in" fo:padding-left="0.0277in" fo:padding-bottom="0in" fo:padding-right="0.0277in"/>
    </style:style>
    <style:style style:name="P2183" style:parent-style-name="Normal" style:family="paragraph">
      <style:paragraph-properties fo:text-align="center"/>
      <style:text-properties fo:font-size="11pt" style:font-size-asian="11pt"/>
    </style:style>
    <style:style style:name="TableCell2184" style:family="table-cell">
      <style:table-cell-properties fo:border="0.0104in solid #000000" style:writing-mode="lr-tb" fo:padding-top="0in" fo:padding-left="0.0277in" fo:padding-bottom="0in" fo:padding-right="0.0277in"/>
    </style:style>
    <style:style style:name="P2185" style:parent-style-name="Normal" style:family="paragraph">
      <style:paragraph-properties fo:text-align="center"/>
      <style:text-properties fo:font-size="11pt" style:font-size-asian="11pt"/>
    </style:style>
    <style:style style:name="TableCell2186" style:family="table-cell">
      <style:table-cell-properties fo:border="0.0104in solid #000000" style:writing-mode="lr-tb" fo:padding-top="0in" fo:padding-left="0.0277in" fo:padding-bottom="0in" fo:padding-right="0.0277in"/>
    </style:style>
    <style:style style:name="P2187" style:parent-style-name="Normal" style:family="paragraph">
      <style:paragraph-properties fo:text-align="center"/>
      <style:text-properties fo:font-size="11pt" style:font-size-asian="11pt"/>
    </style:style>
    <style:style style:name="TableCell2188" style:family="table-cell">
      <style:table-cell-properties fo:border="0.0104in solid #000000" style:writing-mode="lr-tb" fo:padding-top="0in" fo:padding-left="0.0277in" fo:padding-bottom="0in" fo:padding-right="0.0277in"/>
    </style:style>
    <style:style style:name="P2189" style:parent-style-name="Normal" style:family="paragraph">
      <style:paragraph-properties fo:text-align="center"/>
      <style:text-properties fo:font-size="11pt" style:font-size-asian="11pt"/>
    </style:style>
    <style:style style:name="TableCell2190" style:family="table-cell">
      <style:table-cell-properties fo:border="0.0104in solid #000000" style:writing-mode="lr-tb" fo:padding-top="0in" fo:padding-left="0.0277in" fo:padding-bottom="0in" fo:padding-right="0.0277in"/>
    </style:style>
    <style:style style:name="P2191" style:parent-style-name="Normal" style:family="paragraph">
      <style:paragraph-properties fo:text-align="center"/>
      <style:text-properties fo:font-size="11pt" style:font-size-asian="11pt"/>
    </style:style>
    <style:style style:name="TableCell2192" style:family="table-cell">
      <style:table-cell-properties fo:border="0.0104in solid #000000" style:writing-mode="lr-tb" fo:padding-top="0in" fo:padding-left="0.0277in" fo:padding-bottom="0in" fo:padding-right="0.0277in"/>
    </style:style>
    <style:style style:name="P2193" style:parent-style-name="Normal" style:family="paragraph">
      <style:paragraph-properties fo:text-align="center"/>
      <style:text-properties fo:font-size="11pt" style:font-size-asian="11pt"/>
    </style:style>
    <style:style style:name="TableRow2194" style:family="table-row">
      <style:table-row-properties style:min-row-height="0.1805in" style:use-optimal-row-height="false"/>
    </style:style>
    <style:style style:name="TableCell2195" style:family="table-cell">
      <style:table-cell-properties fo:border="0.0104in solid #000000" style:writing-mode="lr-tb" fo:padding-top="0in" fo:padding-left="0.0277in" fo:padding-bottom="0in" fo:padding-right="0.0277in"/>
    </style:style>
    <style:style style:name="P2196" style:parent-style-name="Normal" style:family="paragraph">
      <style:text-properties fo:font-size="11pt" style:font-size-asian="11pt"/>
    </style:style>
    <style:style style:name="TableCell2197" style:family="table-cell">
      <style:table-cell-properties fo:border="0.0104in solid #000000" style:writing-mode="lr-tb" fo:padding-top="0in" fo:padding-left="0.0277in" fo:padding-bottom="0in" fo:padding-right="0.0277in"/>
    </style:style>
    <style:style style:name="P2198" style:parent-style-name="Normal" style:family="paragraph">
      <style:text-properties fo:font-size="11pt" style:font-size-asian="11pt"/>
    </style:style>
    <style:style style:name="TableCell2199" style:family="table-cell">
      <style:table-cell-properties fo:border="0.0104in solid #000000" style:writing-mode="lr-tb"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0.0104in solid #000000" style:writing-mode="lr-tb" fo:padding-top="0in" fo:padding-left="0.0277in" fo:padding-bottom="0in" fo:padding-right="0.0277in"/>
    </style:style>
    <style:style style:name="P2202" style:parent-style-name="Normal" style:family="paragraph">
      <style:text-properties fo:font-size="11pt" style:font-size-asian="11pt"/>
    </style:style>
    <style:style style:name="TableCell2203" style:family="table-cell">
      <style:table-cell-properties fo:border="0.0104in solid #000000" style:writing-mode="lr-tb" fo:padding-top="0in" fo:padding-left="0.0277in" fo:padding-bottom="0in" fo:padding-right="0.0277in"/>
    </style:style>
    <style:style style:name="P2204" style:parent-style-name="Normal" style:family="paragraph">
      <style:text-properties fo:font-size="11pt" style:font-size-asian="11pt"/>
    </style:style>
    <style:style style:name="TableCell2205" style:family="table-cell">
      <style:table-cell-properties fo:border="0.0104in solid #000000" style:writing-mode="lr-tb"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0.0104in solid #000000" style:writing-mode="lr-tb" fo:padding-top="0in" fo:padding-left="0.0277in" fo:padding-bottom="0in" fo:padding-right="0.0277in"/>
    </style:style>
    <style:style style:name="P2208" style:parent-style-name="Normal" style:family="paragraph">
      <style:text-properties fo:font-size="11pt" style:font-size-asian="11pt"/>
    </style:style>
    <style:style style:name="TableRow2209" style:family="table-row">
      <style:table-row-properties style:min-row-height="0.1902in" style:use-optimal-row-height="false"/>
    </style:style>
    <style:style style:name="TableCell2210" style:family="table-cell">
      <style:table-cell-properties fo:border="0.0104in solid #000000" style:writing-mode="lr-tb" fo:padding-top="0in" fo:padding-left="0.0277in" fo:padding-bottom="0in" fo:padding-right="0.0277in"/>
    </style:style>
    <style:style style:name="P2211" style:parent-style-name="Normal" style:family="paragraph">
      <style:text-properties fo:font-size="11pt" style:font-size-asian="11pt"/>
    </style:style>
    <style:style style:name="TableCell2212" style:family="table-cell">
      <style:table-cell-properties fo:border="0.0104in solid #000000" style:writing-mode="lr-tb" fo:padding-top="0in" fo:padding-left="0.0277in" fo:padding-bottom="0in" fo:padding-right="0.0277in"/>
    </style:style>
    <style:style style:name="P2213" style:parent-style-name="Normal" style:family="paragraph">
      <style:text-properties fo:font-size="11pt" style:font-size-asian="11pt"/>
    </style:style>
    <style:style style:name="TableCell2214" style:family="table-cell">
      <style:table-cell-properties fo:border="0.0104in solid #000000" style:writing-mode="lr-tb" fo:padding-top="0in" fo:padding-left="0.0277in" fo:padding-bottom="0in" fo:padding-right="0.0277in"/>
    </style:style>
    <style:style style:name="P2215" style:parent-style-name="Normal" style:family="paragraph">
      <style:text-properties fo:font-size="11pt" style:font-size-asian="11pt"/>
    </style:style>
    <style:style style:name="TableCell2216" style:family="table-cell">
      <style:table-cell-properties fo:border="0.0104in solid #000000" style:writing-mode="lr-tb" fo:padding-top="0in" fo:padding-left="0.0277in" fo:padding-bottom="0in" fo:padding-right="0.0277in"/>
    </style:style>
    <style:style style:name="P2217" style:parent-style-name="Normal" style:family="paragraph">
      <style:text-properties fo:font-size="11pt" style:font-size-asian="11pt"/>
    </style:style>
    <style:style style:name="TableCell2218" style:family="table-cell">
      <style:table-cell-properties fo:border="0.0104in solid #000000" style:writing-mode="lr-tb"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0.0104in solid #000000" style:writing-mode="lr-tb"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0.0104in solid #000000" style:writing-mode="lr-tb" fo:padding-top="0in" fo:padding-left="0.0277in" fo:padding-bottom="0in" fo:padding-right="0.0277in"/>
    </style:style>
    <style:style style:name="P2223" style:parent-style-name="Normal" style:family="paragraph">
      <style:text-properties fo:font-size="11pt" style:font-size-asian="11pt"/>
    </style:style>
    <style:style style:name="TableRow2224" style:family="table-row">
      <style:table-row-properties style:min-row-height="0.1805in" style:use-optimal-row-height="false"/>
    </style:style>
    <style:style style:name="TableCell2225" style:family="table-cell">
      <style:table-cell-properties fo:border="0.0104in solid #000000" style:writing-mode="lr-tb"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0.0104in solid #000000" style:writing-mode="lr-tb"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0.0104in solid #000000" style:writing-mode="lr-tb"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0.0104in solid #000000" style:writing-mode="lr-tb"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0.0104in solid #000000" style:writing-mode="lr-tb" fo:padding-top="0in" fo:padding-left="0.0277in" fo:padding-bottom="0in" fo:padding-right="0.0277in"/>
    </style:style>
    <style:style style:name="P2234" style:parent-style-name="Normal" style:family="paragraph">
      <style:text-properties fo:font-size="11pt" style:font-size-asian="11pt"/>
    </style:style>
    <style:style style:name="TableCell2235" style:family="table-cell">
      <style:table-cell-properties fo:border="0.0104in solid #000000" style:writing-mode="lr-tb" fo:padding-top="0in" fo:padding-left="0.0277in" fo:padding-bottom="0in" fo:padding-right="0.0277in"/>
    </style:style>
    <style:style style:name="P2236" style:parent-style-name="Normal" style:family="paragraph">
      <style:text-properties fo:font-size="11pt" style:font-size-asian="11pt"/>
    </style:style>
    <style:style style:name="TableCell2237" style:family="table-cell">
      <style:table-cell-properties fo:border="0.0104in solid #000000" style:writing-mode="lr-tb" fo:padding-top="0in" fo:padding-left="0.0277in" fo:padding-bottom="0in" fo:padding-right="0.0277in"/>
    </style:style>
    <style:style style:name="P2238" style:parent-style-name="Normal" style:family="paragraph">
      <style:text-properties fo:font-size="11pt" style:font-size-asian="11pt"/>
    </style:style>
    <style:style style:name="P2239" style:parent-style-name="Normal" style:family="paragraph">
      <style:paragraph-properties fo:text-align="center"/>
    </style:style>
    <style:style style:name="P2240" style:parent-style-name="Normal" style:family="paragraph">
      <style:paragraph-properties fo:break-before="page" fo:text-indent="3.543in"/>
    </style:style>
    <style:style style:name="P2241" style:parent-style-name="Normal" style:family="paragraph">
      <style:paragraph-properties fo:text-indent="3.543in"/>
    </style:style>
    <style:style style:name="P2242" style:parent-style-name="Normal" style:family="paragraph">
      <style:paragraph-properties fo:text-indent="3.543in"/>
    </style:style>
    <style:style style:name="P2243" style:parent-style-name="Normal" style:family="paragraph">
      <style:paragraph-properties fo:text-indent="3.543in"/>
    </style:style>
    <style:style style:name="P2244" style:parent-style-name="Normal" style:family="paragraph">
      <style:paragraph-properties fo:text-indent="3.543in"/>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font-weight-complex="bold"/>
    </style:style>
    <style:style style:name="P2247" style:parent-style-name="Normal" style:family="paragraph">
      <style:paragraph-properties fo:text-align="center"/>
    </style:style>
    <style:style style:name="P2248" style:parent-style-name="Normal" style:family="paragraph">
      <style:paragraph-properties fo:text-align="center"/>
      <style:text-properties fo:font-weight="bold" style:font-weight-asian="bold" style:font-weight-complex="bold"/>
    </style:style>
    <style:style style:name="P2249" style:parent-style-name="Normal" style:family="paragraph">
      <style:paragraph-properties fo:text-align="center"/>
      <style:text-properties fo:font-weight="bold" style:font-weight-asian="bold" style:font-weight-complex="bold"/>
    </style:style>
    <style:style style:name="P2250" style:parent-style-name="Normal" style:family="paragraph">
      <style:paragraph-properties fo:text-align="center"/>
    </style:style>
    <style:style style:name="P2251" style:parent-style-name="Normal" style:family="paragraph">
      <style:paragraph-properties fo:text-align="center"/>
      <style:text-properties fo:font-weight="bold" style:font-weight-asian="bold" style:font-weight-complex="bold"/>
    </style:style>
    <style:style style:name="P2252" style:parent-style-name="Normal" style:family="paragraph">
      <style:paragraph-properties fo:text-align="center"/>
    </style:style>
    <style:style style:name="P2253" style:parent-style-name="Normal" style:family="paragraph">
      <style:paragraph-properties fo:text-align="center"/>
    </style:style>
    <style:style style:name="P2254" style:parent-style-name="Normal" style:family="paragraph">
      <style:paragraph-properties fo:text-align="center"/>
    </style:style>
    <style:style style:name="P2255" style:parent-style-name="Normal" style:family="paragraph">
      <style:paragraph-properties>
        <style:tab-stops>
          <style:tab-stop style:type="right" style:leader-style="solid" style:leader-text="_" style:position="6.3in"/>
        </style:tab-stops>
      </style:paragraph-properties>
    </style:style>
    <style:style style:name="P2256" style:parent-style-name="Normal" style:family="paragraph">
      <style:paragraph-properties fo:text-align="center"/>
      <style:text-properties fo:font-size="11pt" style:font-size-asian="11pt"/>
    </style:style>
    <style:style style:name="P2257" style:parent-style-name="Normal" style:family="paragraph">
      <style:paragraph-properties>
        <style:tab-stops>
          <style:tab-stop style:type="right" style:leader-style="solid" style:leader-text="_" style:position="6.3in"/>
        </style:tab-stops>
      </style:paragraph-properties>
    </style:style>
    <style:style style:name="P2258" style:parent-style-name="Normal" style:family="paragraph">
      <style:paragraph-properties fo:text-align="center"/>
      <style:text-properties fo:font-size="11pt" style:font-size-asian="11pt"/>
    </style:style>
    <style:style style:name="TableColumn2260" style:family="table-column">
      <style:table-column-properties style:column-width="0.4416in" style:use-optimal-column-width="false"/>
    </style:style>
    <style:style style:name="TableColumn2261" style:family="table-column">
      <style:table-column-properties style:column-width="2.368in" style:use-optimal-column-width="false"/>
    </style:style>
    <style:style style:name="TableColumn2262" style:family="table-column">
      <style:table-column-properties style:column-width="1.4145in" style:use-optimal-column-width="false"/>
    </style:style>
    <style:style style:name="TableColumn2263" style:family="table-column">
      <style:table-column-properties style:column-width="2.1187in" style:use-optimal-column-width="false"/>
    </style:style>
    <style:style style:name="Table2259" style:family="table">
      <style:table-properties style:width="6.343in" fo:margin-left="0.0277in" table:align="left"/>
    </style:style>
    <style:style style:name="TableRow2264" style:family="table-row">
      <style:table-row-properties style:min-row-height="0.0152in" style:use-optimal-row-height="false" fo:keep-together="always"/>
    </style:style>
    <style:style style:name="TableCell2265" style:family="table-cell">
      <style:table-cell-properties fo:border="0.0104in solid #000000" style:writing-mode="lr-tb" style:vertical-align="middle" fo:padding-top="0in" fo:padding-left="0.0277in" fo:padding-bottom="0in" fo:padding-right="0.0277in"/>
    </style:style>
    <style:style style:name="P2266" style:parent-style-name="Normal" style:family="paragraph">
      <style:paragraph-properties fo:text-align="center"/>
      <style:text-properties fo:font-weight="bold" style:font-weight-asian="bold" style:font-weight-complex="bold" fo:font-size="11pt" style:font-size-asian="11pt"/>
    </style:style>
    <style:style style:name="TableCell2267" style:family="table-cell">
      <style:table-cell-properties fo:border="0.0104in solid #000000" style:writing-mode="lr-tb" style:vertical-align="middle" fo:padding-top="0in" fo:padding-left="0.0277in" fo:padding-bottom="0in" fo:padding-right="0.0277in"/>
    </style:style>
    <style:style style:name="P2268" style:parent-style-name="Normal" style:family="paragraph">
      <style:paragraph-properties fo:text-align="center"/>
      <style:text-properties fo:font-weight="bold" style:font-weight-asian="bold" style:font-weight-complex="bold" fo:font-size="11pt" style:font-size-asian="11pt"/>
    </style:style>
    <style:style style:name="TableCell2269" style:family="table-cell">
      <style:table-cell-properties fo:border="0.0104in solid #000000" style:writing-mode="lr-tb" style:vertical-align="middle" fo:padding-top="0in" fo:padding-left="0.0277in" fo:padding-bottom="0in" fo:padding-right="0.0277in"/>
    </style:style>
    <style:style style:name="P2270" style:parent-style-name="Normal" style:family="paragraph">
      <style:paragraph-properties fo:text-align="center"/>
      <style:text-properties fo:font-weight="bold" style:font-weight-asian="bold" style:font-weight-complex="bold" fo:font-size="11pt" style:font-size-asian="11pt"/>
    </style:style>
    <style:style style:name="TableCell2271" style:family="table-cell">
      <style:table-cell-properties fo:border="0.0104in solid #000000" style:writing-mode="lr-tb" style:vertical-align="middle" fo:padding-top="0in" fo:padding-left="0.0277in" fo:padding-bottom="0in" fo:padding-right="0.0277in"/>
    </style:style>
    <style:style style:name="P2272" style:parent-style-name="Normal" style:family="paragraph">
      <style:paragraph-properties fo:text-align="center"/>
      <style:text-properties fo:font-weight="bold" style:font-weight-asian="bold" style:font-weight-complex="bold" fo:font-size="11pt" style:font-size-asian="11pt"/>
    </style:style>
    <style:style style:name="TableRow2273" style:family="table-row">
      <style:table-row-properties style:min-row-height="0.0152in" style:use-optimal-row-height="false" fo:keep-together="always"/>
    </style:style>
    <style:style style:name="TableCell2274" style:family="table-cell">
      <style:table-cell-properties fo:border="0.0104in solid #000000" style:writing-mode="lr-tb" style:vertical-align="middle" fo:padding-top="0in" fo:padding-left="0.0277in" fo:padding-bottom="0in" fo:padding-right="0.0277in"/>
    </style:style>
    <style:style style:name="P2275" style:parent-style-name="Normal" style:family="paragraph">
      <style:paragraph-properties fo:text-align="center"/>
      <style:text-properties style:font-weight-complex="bold" fo:font-size="11pt" style:font-size-asian="11pt"/>
    </style:style>
    <style:style style:name="TableCell2276" style:family="table-cell">
      <style:table-cell-properties fo:border="0.0104in solid #000000" style:writing-mode="lr-tb" style:vertical-align="middle" fo:padding-top="0in" fo:padding-left="0.0277in" fo:padding-bottom="0in" fo:padding-right="0.0277in"/>
    </style:style>
    <style:style style:name="P2277" style:parent-style-name="Normal" style:family="paragraph">
      <style:text-properties fo:font-size="11pt" style:font-size-asian="11pt"/>
    </style:style>
    <style:style style:name="TableCell2278" style:family="table-cell">
      <style:table-cell-properties fo:border="0.0104in solid #000000" style:writing-mode="lr-tb" fo:padding-top="0in" fo:padding-left="0.0277in" fo:padding-bottom="0in" fo:padding-right="0.0277in"/>
    </style:style>
    <style:style style:name="P2279" style:parent-style-name="Normal" style:family="paragraph">
      <style:text-properties fo:font-size="11pt" style:font-size-asian="11pt"/>
    </style:style>
    <style:style style:name="TableCell2280" style:family="table-cell">
      <style:table-cell-properties fo:border="0.0104in solid #000000" style:writing-mode="lr-tb" fo:padding-top="0in" fo:padding-left="0.0277in" fo:padding-bottom="0in" fo:padding-right="0.0277in"/>
    </style:style>
    <style:style style:name="P2281" style:parent-style-name="Normal" style:family="paragraph">
      <style:text-properties fo:font-size="11pt" style:font-size-asian="11pt"/>
    </style:style>
    <style:style style:name="TableRow2282" style:family="table-row">
      <style:table-row-properties style:min-row-height="0.0152in" style:use-optimal-row-height="false" fo:keep-together="always"/>
    </style:style>
    <style:style style:name="TableCell2283" style:family="table-cell">
      <style:table-cell-properties fo:border="0.0104in solid #000000" style:writing-mode="lr-tb" style:vertical-align="middle" fo:padding-top="0in" fo:padding-left="0.0277in" fo:padding-bottom="0in" fo:padding-right="0.0277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0.0104in solid #000000" style:writing-mode="lr-tb" style:vertical-align="middle"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0.0104in solid #000000" style:writing-mode="lr-tb" fo:padding-top="0in" fo:padding-left="0.0277in" fo:padding-bottom="0in" fo:padding-right="0.0277in"/>
    </style:style>
    <style:style style:name="P2288" style:parent-style-name="Normal" style:family="paragraph">
      <style:text-properties fo:font-size="11pt" style:font-size-asian="11pt"/>
    </style:style>
    <style:style style:name="TableCell2289" style:family="table-cell">
      <style:table-cell-properties fo:border="0.0104in solid #000000" style:writing-mode="lr-tb" fo:padding-top="0in" fo:padding-left="0.0277in" fo:padding-bottom="0in" fo:padding-right="0.0277in"/>
    </style:style>
    <style:style style:name="P2290" style:parent-style-name="Normal" style:family="paragraph">
      <style:text-properties fo:font-size="11pt" style:font-size-asian="11pt"/>
    </style:style>
    <style:style style:name="TableRow2291" style:family="table-row">
      <style:table-row-properties style:min-row-height="0.0152in" style:use-optimal-row-height="false" fo:keep-together="always"/>
    </style:style>
    <style:style style:name="TableCell2292" style:family="table-cell">
      <style:table-cell-properties fo:border="0.0104in solid #000000" style:writing-mode="lr-tb" style:vertical-align="middle" fo:padding-top="0in" fo:padding-left="0.0277in" fo:padding-bottom="0in" fo:padding-right="0.0277in"/>
    </style:style>
    <style:style style:name="P2293" style:parent-style-name="Normal" style:family="paragraph">
      <style:paragraph-properties fo:text-align="center"/>
      <style:text-properties fo:font-size="11pt" style:font-size-asian="11pt"/>
    </style:style>
    <style:style style:name="TableCell2294" style:family="table-cell">
      <style:table-cell-properties fo:border="0.0104in solid #000000" style:writing-mode="lr-tb" style:vertical-align="middle"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0.0104in solid #000000" style:writing-mode="lr-tb"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0.0104in solid #000000" style:writing-mode="lr-tb" fo:padding-top="0in" fo:padding-left="0.0277in" fo:padding-bottom="0in" fo:padding-right="0.0277in"/>
    </style:style>
    <style:style style:name="P2299" style:parent-style-name="Normal" style:family="paragraph">
      <style:text-properties fo:font-size="11pt" style:font-size-asian="11pt"/>
    </style:style>
    <style:style style:name="TableRow2300" style:family="table-row">
      <style:table-row-properties style:min-row-height="0.0152in" style:use-optimal-row-height="false" fo:keep-together="always"/>
    </style:style>
    <style:style style:name="TableCell2301" style:family="table-cell">
      <style:table-cell-properties fo:border="0.0104in solid #000000" style:writing-mode="lr-tb" style:vertical-align="middle" fo:padding-top="0in" fo:padding-left="0.0277in" fo:padding-bottom="0in" fo:padding-right="0.0277in"/>
    </style:style>
    <style:style style:name="P2302" style:parent-style-name="Normal" style:family="paragraph">
      <style:paragraph-properties fo:text-align="center"/>
      <style:text-properties fo:font-size="11pt" style:font-size-asian="11pt"/>
    </style:style>
    <style:style style:name="TableCell2303" style:family="table-cell">
      <style:table-cell-properties fo:border="0.0104in solid #000000" style:writing-mode="lr-tb" style:vertical-align="middle" fo:padding-top="0in" fo:padding-left="0.0277in" fo:padding-bottom="0in" fo:padding-right="0.0277in"/>
    </style:style>
    <style:style style:name="P2304" style:parent-style-name="Normal" style:family="paragraph">
      <style:text-properties fo:font-size="11pt" style:font-size-asian="11pt"/>
    </style:style>
    <style:style style:name="TableCell2305" style:family="table-cell">
      <style:table-cell-properties fo:border="0.0104in solid #000000" style:writing-mode="lr-tb" fo:padding-top="0in" fo:padding-left="0.0277in" fo:padding-bottom="0in" fo:padding-right="0.0277in"/>
    </style:style>
    <style:style style:name="P2306" style:parent-style-name="Normal" style:family="paragraph">
      <style:text-properties fo:font-size="11pt" style:font-size-asian="11pt"/>
    </style:style>
    <style:style style:name="TableCell2307" style:family="table-cell">
      <style:table-cell-properties fo:border="0.0104in solid #000000" style:writing-mode="lr-tb" fo:padding-top="0in" fo:padding-left="0.0277in" fo:padding-bottom="0in" fo:padding-right="0.0277in"/>
    </style:style>
    <style:style style:name="P2308" style:parent-style-name="Normal" style:family="paragraph">
      <style:text-properties fo:font-size="11pt" style:font-size-asian="11pt"/>
    </style:style>
    <style:style style:name="TableRow2309" style:family="table-row">
      <style:table-row-properties style:min-row-height="0.0152in" style:use-optimal-row-height="false" fo:keep-together="always"/>
    </style:style>
    <style:style style:name="TableCell2310" style:family="table-cell">
      <style:table-cell-properties fo:border="0.0104in solid #000000" style:writing-mode="lr-tb" style:vertical-align="middle" fo:padding-top="0in" fo:padding-left="0.0277in" fo:padding-bottom="0in" fo:padding-right="0.0277in"/>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0.0104in solid #000000" style:writing-mode="lr-tb" style:vertical-align="middle"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0.0104in solid #000000" style:writing-mode="lr-tb" fo:padding-top="0in" fo:padding-left="0.0277in" fo:padding-bottom="0in" fo:padding-right="0.0277in"/>
    </style:style>
    <style:style style:name="P2315" style:parent-style-name="Normal" style:family="paragraph">
      <style:text-properties fo:font-size="11pt" style:font-size-asian="11pt"/>
    </style:style>
    <style:style style:name="TableCell2316" style:family="table-cell">
      <style:table-cell-properties fo:border="0.0104in solid #000000" style:writing-mode="lr-tb" fo:padding-top="0in" fo:padding-left="0.0277in" fo:padding-bottom="0in" fo:padding-right="0.0277in"/>
    </style:style>
    <style:style style:name="P2317" style:parent-style-name="Normal" style:family="paragraph">
      <style:text-properties fo:font-size="11pt" style:font-size-asian="11pt"/>
    </style:style>
    <style:style style:name="TableRow2318" style:family="table-row">
      <style:table-row-properties style:min-row-height="0.0152in" style:use-optimal-row-height="false" fo:keep-together="always"/>
    </style:style>
    <style:style style:name="TableCell2319" style:family="table-cell">
      <style:table-cell-properties fo:border="0.0104in solid #000000" style:writing-mode="lr-tb" style:vertical-align="middle" fo:padding-top="0in" fo:padding-left="0.0277in" fo:padding-bottom="0in" fo:padding-right="0.0277in"/>
    </style:style>
    <style:style style:name="P2320" style:parent-style-name="Normal" style:family="paragraph">
      <style:paragraph-properties fo:text-align="center"/>
      <style:text-properties fo:font-size="11pt" style:font-size-asian="11pt"/>
    </style:style>
    <style:style style:name="TableCell2321" style:family="table-cell">
      <style:table-cell-properties fo:border="0.0104in solid #000000" style:writing-mode="lr-tb" style:vertical-align="middle"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0.0104in solid #000000" style:writing-mode="lr-tb" fo:padding-top="0in" fo:padding-left="0.0277in" fo:padding-bottom="0in" fo:padding-right="0.0277in"/>
    </style:style>
    <style:style style:name="P2324" style:parent-style-name="Normal" style:family="paragraph">
      <style:text-properties fo:font-size="11pt" style:font-size-asian="11pt"/>
    </style:style>
    <style:style style:name="TableCell2325" style:family="table-cell">
      <style:table-cell-properties fo:border="0.0104in solid #000000" style:writing-mode="lr-tb" fo:padding-top="0in" fo:padding-left="0.0277in" fo:padding-bottom="0in" fo:padding-right="0.0277in"/>
    </style:style>
    <style:style style:name="P2326" style:parent-style-name="Normal" style:family="paragraph">
      <style:text-properties fo:font-size="11pt" style:font-size-asian="11pt"/>
    </style:style>
    <style:style style:name="TableRow2327" style:family="table-row">
      <style:table-row-properties style:min-row-height="0.0152in" style:use-optimal-row-height="false" fo:keep-together="always"/>
    </style:style>
    <style:style style:name="TableCell2328" style:family="table-cell">
      <style:table-cell-properties fo:border="0.0104in solid #000000" style:writing-mode="lr-tb" style:vertical-align="middle" fo:padding-top="0in" fo:padding-left="0.0277in" fo:padding-bottom="0in" fo:padding-right="0.0277in"/>
    </style:style>
    <style:style style:name="P2329" style:parent-style-name="Normal" style:family="paragraph">
      <style:paragraph-properties fo:text-align="center"/>
      <style:text-properties fo:font-size="11pt" style:font-size-asian="11pt"/>
    </style:style>
    <style:style style:name="TableCell2330" style:family="table-cell">
      <style:table-cell-properties fo:border="0.0104in solid #000000" style:writing-mode="lr-tb" style:vertical-align="middle"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0.0104in solid #000000" style:writing-mode="lr-tb"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0.0104in solid #000000" style:writing-mode="lr-tb" fo:padding-top="0in" fo:padding-left="0.0277in" fo:padding-bottom="0in" fo:padding-right="0.0277in"/>
    </style:style>
    <style:style style:name="P2335" style:parent-style-name="Normal" style:family="paragraph">
      <style:text-properties fo:font-size="11pt" style:font-size-asian="11pt"/>
    </style:style>
    <style:style style:name="TableRow2336" style:family="table-row">
      <style:table-row-properties style:min-row-height="0.0152in" style:use-optimal-row-height="false" fo:keep-together="always"/>
    </style:style>
    <style:style style:name="TableCell2337" style:family="table-cell">
      <style:table-cell-properties fo:border="0.0104in solid #000000" style:writing-mode="lr-tb" style:vertical-align="middle" fo:padding-top="0in" fo:padding-left="0.0277in" fo:padding-bottom="0in" fo:padding-right="0.0277in"/>
    </style:style>
    <style:style style:name="P2338" style:parent-style-name="Normal" style:family="paragraph">
      <style:paragraph-properties fo:text-align="center"/>
      <style:text-properties fo:font-size="11pt" style:font-size-asian="11pt"/>
    </style:style>
    <style:style style:name="TableCell2339" style:family="table-cell">
      <style:table-cell-properties fo:border="0.0104in solid #000000" style:writing-mode="lr-tb" style:vertical-align="middle"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0.0104in solid #000000" style:writing-mode="lr-tb"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0.0104in solid #000000" style:writing-mode="lr-tb" fo:padding-top="0in" fo:padding-left="0.0277in" fo:padding-bottom="0in" fo:padding-right="0.0277in"/>
    </style:style>
    <style:style style:name="P2344" style:parent-style-name="Normal" style:family="paragraph">
      <style:text-properties fo:font-size="11pt" style:font-size-asian="11pt"/>
    </style:style>
    <style:style style:name="P2345" style:parent-style-name="Normal" style:family="paragraph">
      <style:paragraph-properties fo:text-align="justify" fo:text-indent="0.3937in"/>
      <style:text-properties fo:font-weight="bold" style:font-weight-asian="bold" style:font-weight-complex="bold"/>
    </style:style>
    <style:style style:name="P2346" style:parent-style-name="Normal" style:family="paragraph">
      <style:paragraph-properties fo:text-align="justify" fo:text-indent="0.3937in"/>
      <style:text-properties fo:font-size="11pt" style:font-size-asian="11pt"/>
    </style:style>
    <style:style style:name="P2347" style:parent-style-name="Normal" style:family="paragraph">
      <style:paragraph-properties fo:text-align="justify" fo:text-indent="0.3937in"/>
      <style:text-properties fo:font-size="11pt" style:font-size-asian="11pt"/>
    </style:style>
    <style:style style:name="TableColumn2349" style:family="table-column">
      <style:table-column-properties style:column-width="2.3104in" style:use-optimal-column-width="false"/>
    </style:style>
    <style:style style:name="TableColumn2350" style:family="table-column">
      <style:table-column-properties style:column-width="0.2729in" style:use-optimal-column-width="false"/>
    </style:style>
    <style:style style:name="TableColumn2351" style:family="table-column">
      <style:table-column-properties style:column-width="1.4166in" style:use-optimal-column-width="false"/>
    </style:style>
    <style:style style:name="TableColumn2352" style:family="table-column">
      <style:table-column-properties style:column-width="0.2652in" style:use-optimal-column-width="false"/>
    </style:style>
    <style:style style:name="TableColumn2353" style:family="table-column">
      <style:table-column-properties style:column-width="2.0861in" style:use-optimal-column-width="false"/>
    </style:style>
    <style:style style:name="Table2348" style:family="table">
      <style:table-properties style:width="6.3513in" fo:margin-left="0.0277in" table:align="left"/>
    </style:style>
    <style:style style:name="TableRow2354" style:family="table-row">
      <style:table-row-properties style:min-row-height="0.0541in" style:use-optimal-row-height="false" fo:keep-together="always"/>
    </style:style>
    <style:style style:name="TableCell2355" style:family="table-cell">
      <style:table-cell-properties fo:border-top="0.0069in solid #000000" fo:border-left="none" fo:border-bottom="none" fo:border-right="none" style:writing-mode="lr-tb" fo:padding-top="0in" fo:padding-left="0.0277in" fo:padding-bottom="0in" fo:padding-right="0.0277in"/>
    </style:style>
    <style:style style:name="P2356" style:parent-style-name="Normal" style:family="paragraph">
      <style:paragraph-properties fo:text-align="center"/>
      <style:text-properties fo:font-size="11pt" style:font-size-asian="11pt"/>
    </style:style>
    <style:style style:name="TableCell2357" style:family="table-cell">
      <style:table-cell-properties fo:border="none" style:writing-mode="lr-tb" fo:padding-top="0in" fo:padding-left="0.0277in" fo:padding-bottom="0in" fo:padding-right="0.0277in"/>
    </style:style>
    <style:style style:name="P2358" style:parent-style-name="Normal" style:family="paragraph">
      <style:paragraph-properties fo:text-align="center"/>
      <style:text-properties fo:font-size="11pt" style:font-size-asian="11pt"/>
    </style:style>
    <style:style style:name="TableCell2359" style:family="table-cell">
      <style:table-cell-properties fo:border-top="0.0069in solid #000000" fo:border-left="none" fo:border-bottom="none" fo:border-right="none" style:writing-mode="lr-tb" fo:padding-top="0in" fo:padding-left="0.0277in" fo:padding-bottom="0in" fo:padding-right="0.0277in"/>
    </style:style>
    <style:style style:name="P2360" style:parent-style-name="Normal" style:family="paragraph">
      <style:paragraph-properties fo:text-align="center"/>
      <style:text-properties fo:font-size="11pt" style:font-size-asian="11pt"/>
    </style:style>
    <style:style style:name="TableCell2361" style:family="table-cell">
      <style:table-cell-properties fo:border="none" style:writing-mode="lr-tb" fo:padding-top="0in" fo:padding-left="0.0277in" fo:padding-bottom="0in" fo:padding-right="0.0277in"/>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top="0.0069in solid #000000" fo:border-left="none" fo:border-bottom="none" fo:border-right="none" style:writing-mode="lr-tb" fo:padding-top="0in" fo:padding-left="0.0277in" fo:padding-bottom="0in" fo:padding-right="0.0277in"/>
    </style:style>
    <style:style style:name="P2364" style:parent-style-name="Normal" style:family="paragraph">
      <style:paragraph-properties fo:text-align="center"/>
      <style:text-properties fo:font-size="11pt" style:font-size-asian="11pt"/>
    </style:style>
    <style:style style:name="P236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text:span text:style-name="T4">LIETUVOS POLICIJOS GENERALINIO KOMISARO</text:span></text:p>
      <text:p text:style-name="P5">ĮSAKYMAS</text:p>
      <text:p text:style-name="P6"/>
      <text:p text:style-name="P7"><text:span text:style-name="T8">DĖL LIETUVOS POLICIJOS GENERALINIO KOMISARO 2007<text:s/></text:span><text:span text:style-name="T9">M</text:span><text:span text:style-name="T10">. GRUODŽIO 3<text:s/></text:span><text:span text:style-name="T11">D</text:span><text:span text:style-name="T12">. ĮSAKYMO N</text:span><text:span text:style-name="T13">R</text:span><text:span text:style-name="T14">. 5-V-797 „DĖL POLICIJOS DEPARTAMENTO PRIE VIDAUS REIKALŲ MINISTERIJOS DARBO REGLAMENTO PATVIRTINIMO IR KAI KURIŲ LIETUVOS POLICIJOS GENERALINIO KOMISARO ĮSAKYMŲ PRIPAŽINIMO NETEKUSIAIS GALIOS“ PAKEITIMO</text:span></text:p>
      <text:p text:style-name="P15"/>
      <text:p text:style-name="P16">2009 m. gegužės 29 d. Nr. 5-V-375</text:p>
      <text:p text:style-name="P17">Vilnius</text:p>
      <text:p text:style-name="P18"/>
      <text:p text:style-name="P19"><text:span text:style-name="T20">Vadovaudamasis Lietuvos Respublikos policijos veiklos įstatymo (Žin., 2000, Nr.<text:s/></text:span><text:a xlink:href="https://www.e-tar.lt/portal/lt/legalAct/TAR.CA89372D00AA" office:target-frame-name="_blank" xlink:show="new"><text:span text:style-name="T21">90-2777</text:span></text:a><text:span text:style-name="T22">; 2003, Nr.<text:s/></text:span><text:a xlink:href="https://www.e-tar.lt/portal/lt/legalAct/TAR.C9C43AA173A9" office:target-frame-name="_blank" xlink:show="new"><text:span text:style-name="T23">42-1910</text:span></text:a><text:span text:style-name="T24">, Nr.<text:s/></text:span><text:a xlink:href="https://www.e-tar.lt/portal/lt/legalAct/TAR.2F59C1BF78B3" office:target-frame-name="_blank" xlink:show="new"><text:span text:style-name="T25">104-4643</text:span></text:a><text:span text:style-name="T26">; 2008, Nr.<text:s/></text:span><text:a xlink:href="https://www.e-tar.lt/portal/lt/legalAct/TAR.20E97F7D46DA" office:target-frame-name="_blank" xlink:show="new"><text:span text:style-name="T27">87-3464</text:span></text:a><text:span text:style-name="T28">) 12 straipsniu, Vidaus tarnybos statutu (Žin., 2003, Nr.<text:s/></text:span><text:a xlink:href="https://www.e-tar.lt/portal/lt/legalAct/TAR.4FC026AC03AE" office:target-frame-name="_blank" xlink:show="new"><text:span text:style-name="T29">42-1927</text:span></text:a><text:span text:style-name="T30">; 2008, Nr.<text:s/></text:span><text:a xlink:href="https://www.e-tar.lt/portal/lt/legalAct/TAR.561A01E330CB" office:target-frame-name="_blank" xlink:show="new"><text:span text:style-name="T31">149-6042</text:span></text:a><text:span text:style-name="T32">), Lietuvos Respublikos valstybės tarnybos įstatymu (Žin., 1999, Nr.<text:s/></text:span><text:a xlink:href="https://www.e-tar.lt/portal/lt/legalAct/TAR.D3ED3792F52B" office:target-frame-name="_blank" xlink:show="new"><text:span text:style-name="T33">66-2130</text:span></text:a><text:span text:style-name="T34">; 2008, Nr.<text:s/></text:span><text:a xlink:href="https://www.e-tar.lt/portal/lt/legalAct/TAR.E8FEC5980738" office:target-frame-name="_blank" xlink:show="new"><text:span text:style-name="T35">149-6039</text:span></text:a><text:span text:style-name="T36">), Lietuvos Respublikos viešojo administravimo įstatymo (Žin., 1999, Nr.<text:s/></text:span><text:a xlink:href="https://www.e-tar.lt/portal/lt/legalAct/TAR.0BDFFD850A66" office:target-frame-name="_blank" xlink:show="new"><text:span text:style-name="T37">60-1945</text:span></text:a><text:span text:style-name="T38">; 2008, Nr.<text:s/></text:span><text:a xlink:href="https://www.e-tar.lt/portal/lt/legalAct/TAR.C427721C7502" office:target-frame-name="_blank" xlink:show="new"><text:span text:style-name="T39">123-4657</text:span></text:a><text:span text:style-name="T40">) 2 straipsnio 3 dalimi, Lietuvos Respublikos darbo kodekso (Žin., 2002, Nr.<text:s/></text:span><text:a xlink:href="https://www.e-tar.lt/portal/lt/legalAct/TAR.31185A622C9F" office:target-frame-name="_blank" xlink:show="new"><text:span text:style-name="T41">64-2569</text:span></text:a><text:span text:style-name="T42">; 2008, Nr.<text:s/></text:span><text:a xlink:href="https://www.e-tar.lt/portal/lt/legalAct/TAR.1E21A841B831" office:target-frame-name="_blank" xlink:show="new"><text:span text:style-name="T43">149-6012</text:span></text:a><text:span text:style-name="T44">) 150 straipsniu, Lietuvos Respublikos Vyriausybės 2009 m. balandžio 15 d. nutarimu Nr. 312 „Dėl Lietuvos Respublikos Vyriausybės 2003 m. balandžio 18 d. nutarimo Nr. 480 „Dėl Bendrųjų reikalavimų valstybės ir savivaldybių institucijų ir įstaigų interneto svetainėms aprašo patvirtinimo“ pakeitimo“ (Žin., 2009, Nr.<text:s/></text:span><text:a xlink:href="https://www.e-tar.lt/portal/lt/legalAct/TAR.EDEDBDFDFD55" office:target-frame-name="_blank" xlink:show="new"><text:span text:style-name="T45">49-1959</text:span></text:a><text:span text:style-name="T46">), Lietuvos Respublikos Vyriausybės 1994 m. rugpjūčio 11 d. nutarimu Nr. 728 „Dėl Lietuvos Respublikos Vyriausybės darbo reglamento patvirtinimo“ (Žin., 1994, Nr.<text:s/></text:span><text:a xlink:href="https://www.e-tar.lt/portal/lt/legalAct/TAR.2D810041F3C0" office:target-frame-name="_blank" xlink:show="new"><text:span text:style-name="T47">63-1238</text:span></text:a><text:span text:style-name="T48">; 1999, Nr.<text:s/></text:span><text:a xlink:href="https://www.e-tar.lt/portal/lt/legalAct/TAR.C8ADCDD8E0D7" office:target-frame-name="_blank" xlink:show="new"><text:span text:style-name="T49">92-2693</text:span></text:a><text:span text:style-name="T50">; 2000, Nr.<text:s/></text:span><text:a xlink:href="https://www.e-tar.lt/portal/lt/legalAct/TAR.68CE0C53A7B8" office:target-frame-name="_blank" xlink:show="new"><text:span text:style-name="T51">47-1357</text:span></text:a><text:span text:style-name="T52">; 2001, Nr.<text:s/></text:span><text:a xlink:href="https://www.e-tar.lt/portal/lt/legalAct/TAR.0F8BC2C9FCD3" office:target-frame-name="_blank" xlink:show="new"><text:span text:style-name="T53">25-832</text:span></text:a><text:span text:style-name="T54">, Nr.<text:s/></text:span><text:a xlink:href="https://www.e-tar.lt/portal/lt/legalAct/TAR.746891E0706B" office:target-frame-name="_blank" xlink:show="new"><text:span text:style-name="T55">84-2946</text:span></text:a><text:span text:style-name="T56">; 2003, Nr.<text:s/></text:span><text:a xlink:href="https://www.e-tar.lt/portal/lt/legalAct/TAR.82F9BDFF3410" office:target-frame-name="_blank" xlink:show="new"><text:span text:style-name="T57">27-1089</text:span></text:a><text:span text:style-name="T58">), Darbo laiko apskaitos žiniaraščio pildymo tvarkos aprašu, patvirtintu Lietuvos Respublikos Vyriausybės 2004<text:s/></text:span><text:soft-page-break/><text:span text:style-name="T59">m. sausio 27 d. nutarimu Nr. 78 (Žin., 2004, Nr.<text:s/></text:span><text:a xlink:href="https://www.e-tar.lt/portal/lt/legalAct/TAR.389ACB3D850E" office:target-frame-name="_blank" xlink:show="new"><text:span text:style-name="T60">18-528</text:span></text:a><text:span text:style-name="T61">; 2006, Nr.<text:s/></text:span><text:a xlink:href="https://www.e-tar.lt/portal/lt/legalAct/TAR.C490464C3C28" office:target-frame-name="_blank" xlink:show="new"><text:span text:style-name="T62">123-4643</text:span></text:a><text:span text:style-name="T63">), Lietuvos Respublikos vidaus reikalų ministro 2004 m. sausio 13 d. įsakymu Nr. 1V-8 „Dėl Lietuvos Respublikos vidaus reikalų ministerijos darbo reglamento patvirtinimo ir kai kurių vidaus reikalų ministro įsakymų pripažinimo netekusiais galios“ (Žin., 2004, Nr.<text:s/></text:span><text:a xlink:href="https://www.e-tar.lt/portal/lt/legalAct/TAR.C185AC70B04A" office:target-frame-name="_blank" xlink:show="new"><text:span text:style-name="T64">12-348</text:span></text:a><text:span text:style-name="T65">; 2006, Nr.<text:s/></text:span><text:a xlink:href="https://www.e-tar.lt/portal/lt/legalAct/TAR.1C69417D5633" office:target-frame-name="_blank" xlink:show="new"><text:span text:style-name="T66">47-1682</text:span></text:a><text:span text:style-name="T67">; 2007, Nr.<text:s/></text:span><text:a xlink:href="https://www.e-tar.lt/portal/lt/legalAct/TAR.A3E541D5B964" office:target-frame-name="_blank" xlink:show="new"><text:span text:style-name="T68">30-1121</text:span></text:a><text:span text:style-name="T69">; 2008, Nr.<text:s/></text:span><text:a xlink:href="https://www.e-tar.lt/portal/lt/legalAct/TAR.0C0C54AF6943" office:target-frame-name="_blank" xlink:show="new"><text:span text:style-name="T70">83-3322</text:span></text:a><text:span text:style-name="T71">, Nr.<text:s/></text:span><text:a xlink:href="https://www.e-tar.lt/portal/lt/legalAct/TAR.FAAE1A9BC94E" office:target-frame-name="_blank" xlink:show="new"><text:span text:style-name="T72">146-5894</text:span></text:a><text:span text:style-name="T73">; 2009, Nr.<text:s/></text:span><text:a xlink:href="https://www.e-tar.lt/portal/lt/legalAct/TAR.22587C580B17" office:target-frame-name="_blank" xlink:show="new"><text:span text:style-name="T74">6-194</text:span></text:a><text:span text:style-name="T75">) ir siekdamas efektyviau organizuoti policijos įstaigų veiklą:</text:span></text:p>
      <text:p text:style-name="P76"><text:span text:style-name="T77">1</text:span><text:span text:style-name="T78">.<text:s/></text:span><text:span text:style-name="T79">Pakeičiu</text:span><text:span text:style-name="T80"><text:s/>Policijos departamento prie Lietuvos Respublikos vidaus reikalų ministerijos darbo reglamentą, patvirtintą Lietuvos policijos generalinio komisaro 2007 m. gruodžio 3 d. įsakymu Nr. 5-V-797 „Dėl Policijos departamento prie Vidaus reikalų ministerijos darbo reglamento patvirtinimo ir kai kurių Lietuvos policijos generalinio komisaro įsakymų pripažinimo netekusiais galios“ (Žin., 2007, Nr.</text:span><text:a xlink:href="https://www.e-tar.lt/portal/lt/legalAct/TAR.29524415D726" office:target-frame-name="_blank" xlink:show="new"><text:span text:style-name="T81">130-5276</text:span></text:a><text:span text:style-name="T82">; 2008, Nr.</text:span><text:a xlink:href="https://www.e-tar.lt/portal/lt/legalAct/TAR.A246CB26B630" office:target-frame-name="_blank" xlink:show="new"><text:span text:style-name="T83">135-5301</text:span></text:a><text:span text:style-name="T84">; 2009, Nr.</text:span><text:a xlink:href="https://www.e-tar.lt/portal/lt/legalAct/TAR.2F832D7F5653" office:target-frame-name="_blank" xlink:show="new"><text:span text:style-name="T85">18-732</text:span></text:a><text:span text:style-name="T86">), ir išdėstau jį nauja redakcija (pridedama).</text:span></text:p>
      <text:p text:style-name="P87"><text:span text:style-name="T88">2</text:span><text:span text:style-name="T89">.<text:s/></text:span><text:span text:style-name="T90">Paved</text:span><text:span text:style-name="T91">u:</text:span></text:p>
      <text:p text:style-name="P92"><text:span text:style-name="T93">2.1</text:span><text:span text:style-name="T94">. teritorinių policijos įstaigų, policijos profesinio ugdymo įstaigų, specializuotų policijos įstaigų vadovams savo įsakymais nustatyti, kad administracijos pareigūnų sąraše nurodytas pareigybes einančių pareigūnų darbas, atliekamas ilgiau, nei nustatyta darbo laiko trukmė, nelaikomas viršvalandiniu, kai jie vykdo pareigybės aprašymuose jiems pavestas vidaus administravimo funkcijas, taip pat patvirtinti administracijos pareigūnų sąrašus.</text:span></text:p>
      <text:p text:style-name="P95"><text:span text:style-name="T96">2.2</text:span><text:span text:style-name="T97">. Policijos departamento prie Lietuvos Respublikos vidaus reikalų ministerijos (toliau – Policijos departamentas) Policijos informacijos valdybos viršininkui užtikrinti galimybę Policijos departamento interneto svetainėje (intranete) skelbti informaciją apie Policijos departamente sudarytų darbo grupių veiklos rezultatus.</text:span></text:p>
      <text:p text:style-name="P98"><text:span text:style-name="T99">3</text:span><text:span text:style-name="T100">.<text:s/></text:span><text:span text:style-name="T101">Skelbiu</text:span><text:span text:style-name="T102"><text:s/>šį įsakymą Policijos departamento interneto svetainėje.</text:span></text:p>
      <text:p text:style-name="Normal"/>
      <text:p text:style-name="P103"><text:span text:style-name="T104">POLICIJOS GENERALINIS KOMISARAS</text:span><text:span text:style-name="T105"><text:tab/>VIZGIRDAS TELYČĖNAS</text:span></text:p>
      <text:p text:style-name="P106"/>
      <text:p text:style-name="P107"/>
      <text:soft-page-break/>
      <text:p text:style-name="P108">PATVIRTINTA</text:p>
      <text:p text:style-name="P110">Lietuvos policijos generalinio komisaro<text:s/></text:p>
      <text:p text:style-name="P111">2007 m. gruodžio 3 d.<text:s/></text:p>
      <text:p text:style-name="P112">įsakymu Nr. 5-V-797<text:s/></text:p>
      <text:p text:style-name="P113">(Lietuvos policijos generalinio komisaro<text:s/></text:p>
      <text:p text:style-name="P114">2009 m. gegužės 29 d.<text:s/></text:p>
      <text:p text:style-name="P115">įsakymo Nr. 5-V-375 redakcija)<text:s/></text:p>
      <text:p text:style-name="P116"/>
      <text:p text:style-name="P117"><text:span text:style-name="T118">POLICIJOS DEPARTAMENTO PRIE LIETUVOS RESPUBLIKOS VIDAUS REIKALŲ MINISTERIJOS DARBO REGLAMENTAS<text:s/></text:span></text:p>
      <text:p text:style-name="P119"/>
      <text:p text:style-name="P120"><text:span text:style-name="T121">I</text:span><text:span text:style-name="T122">.<text:s/></text:span><text:span text:style-name="T123">BENDROSIOS NUOSTATOS</text:span></text:p>
      <text:p text:style-name="P124"/>
      <text:p text:style-name="P125"><text:span text:style-name="T126">1</text:span><text:span text:style-name="T127">. Policijos departamento prie Lietuvos Respublikos vidaus reikalų ministerijos darbo reglamentas (toliau – reglamentas) nustato Policijos departamento prie Lietuvos Respublikos vidaus reikalų ministerijos (toliau – Policijos departamentas) darbo tvarką. Reglamento nuostatos taikomos specializuotoms policijos, policijos profesinio ugdymo, teritorinėms policijos įstaigoms (toliau – policijos įstaigos) tiek, kiek reglamentas reglamentuoja jų veiklą.</text:span></text:p>
      <text:p text:style-name="P128"><text:span text:style-name="T129">2</text:span><text:span text:style-name="T130">. Policijos departamentas yra policijos įstaiga, padedanti policijos generaliniam komisarui formuoti policijos veiklos strategiją ir kontroliuoti jos įgyvendinimą, taip pat organizuoti ir įgyvendinti policijos įstaigų valdymą.</text:span></text:p>
      <text:p text:style-name="P131"><text:span text:style-name="T132">3</text:span><text:span text:style-name="T133">. Policijos departamentas savo veikloje vadovaujasi Lietuvos Respublikos Konstitucija, Lietuvos Respublikos tarptautinėmis sutartimis, Europos Sąjungos teisės aktais, Lietuvos Respublikos įstatymais, kitais Lietuvos Respublikos Seimo priimtais teisės aktais, Lietuvos Respublikos Prezidento dekretais, Lietuvos Respublikos Vyriausybės nutarimais, Policijos<text:s/></text:span><text:soft-page-break/><text:span text:style-name="T134">departamento nuostatais, kitais teisės aktais ir šiuo reglamentu.</text:span></text:p>
      <text:p text:style-name="P135"><text:span text:style-name="T136">4</text:span><text:span text:style-name="T137">. Policijos departamento veikla grindžiama teisėtumo, veiklos viešumo ir konfidencialumo derinimo, pagarbos žmogaus teisėms, įstatymo viršenybės, objektyvumo, visuomenės moralės, nepiktnaudžiavimo valdžia, tarnybinio bendradarbiavimo ir kitais demokratinio administravimo principais.</text:span></text:p>
      <text:p text:style-name="Normal"/>
      <text:p text:style-name="P138"><text:span text:style-name="T139">II</text:span><text:span text:style-name="T140">.<text:s/></text:span><text:span text:style-name="T141">BENDRIEJI POLICIJOS DEPARTAMENTO DARBO KLAUSIMAI</text:span></text:p>
      <text:p text:style-name="P142"/>
      <text:p text:style-name="P143"><text:span text:style-name="T144">I</text:span><text:span text:style-name="T145">.<text:s/></text:span><text:span text:style-name="T146">POLICIJOS GENERALINIS KOMISARAS, POLICIJOS GENERALINIO KOMISARO PAVADUOTOJAI<text:s/></text:span></text:p>
      <text:p text:style-name="P147"/>
      <text:p text:style-name="P148"><text:span text:style-name="T149">5</text:span><text:span text:style-name="T150">. Policijos departamentui vadovauja policijos generalinis komisaras, kuris prižiūri ir koordinuoja Policijos departamento padalinių veiklą, atsako už Policijos departamentui pavestų uždavinių vykdymą ir darbo organizavimą.</text:span></text:p>
      <text:p text:style-name="P151"><text:span text:style-name="T152">6</text:span><text:span text:style-name="T153">. Policijos generalinis komisaras leidžia įsakymus, nurodymus, įsakymais tvirtinamus kitus teisės aktus.</text:span></text:p>
      <text:p text:style-name="P154"><text:span text:style-name="T155">7</text:span><text:span text:style-name="T156">. Policijos departamentui Lietuvos Respublikos Seime, Lietuvos Respublikos Vyriausybėje, kitose valstybės institucijose ir įstaigose atstovauja policijos generalinis komisaras arba jo įgalioti policijos generalinio komisaro pavaduotojai, Policijos departamento padalinių vadovai ir darbuotojai.</text:span></text:p>
      <text:p text:style-name="P157"><text:span text:style-name="T158">8</text:span><text:span text:style-name="T159">. Laikinai nesant policijos generalinio komisaro, jo pareigas eina vienas iš policijos generalinio komisaro pavaduotojų, kuriam šias pareigas įsakymu paveda eiti vidaus reikalų ministras. Laikinai nesant policijos generalinio komisaro pavaduotojo, jo pareigas eina kitas policijos generalinio komisaro pavaduotojas, kuriam šias pareigas įsakymu paveda eiti policijos generalinis komisaras.</text:span></text:p>
      <text:soft-page-break/>
      <text:p text:style-name="P160"><text:span text:style-name="T161">Policijos generalinio komisaro įsakymus dėl policijos generalinio komisaro pavaduotojo pavadavimo rengia Policijos departamento Personalo valdyba (toliau – Personalo valdyba). Pavaduojamas policijos generalinio komisaro pavaduotojas visą būtiną informaciją įsakymui parengti teikia Personalo valdybos viršininkui, prieš tai suderinęs ją su policijos generaliniu komisaru.</text:span></text:p>
      <text:p text:style-name="P162"><text:span text:style-name="T163">9</text:span><text:span text:style-name="T164">. Policijos generalinio komisaro pavaduotojai pagal kuravimo sritį atsako už Policijos departamento padalinių veiklą. Taip pat jiems pagal kompetenciją pavesta:<text:s/></text:span></text:p>
      <text:p text:style-name="P165"><text:span text:style-name="T166">9.1</text:span><text:span text:style-name="T167">. formuoti policijos veiklos strategiją ir kontroliuoti jos įgyvendinimą, organizuoti ir užtikrinti nacionalinių ir kitų programų vykdymą, policijos įstaigų valdymą, informacinį aprūpinimą, Policijos departamento administravimą, užtikrinti investicijų ir biudžetinių asignavimų planavimą bei investicijų projektų įgyvendinimą, veiksmingą finansinių ir materialinių išteklių panaudojimą policijos sistemoje, formuoti biudžetinių lėšų panaudojimo policijos įstaigoms išlaikyti strategiją, dalyvauti tarpžinybinių ir tarptautinių susitikimų, darbo grupių veikloje logistikos klausimais;<text:s/></text:span></text:p>
      <text:p text:style-name="P168"><text:span text:style-name="T169">9.2</text:span><text:span text:style-name="T170">. organizuoti kriminalinės policijos veiklą ir įgyvendinti ikiteisminį tyrimą policijos sistemoje, kontroliuoti ir koordinuoti specializuotų policijos įstaigų, teritorinių policijos įstaigų padalinių, atliekančių operatyvinį ir procesinį tyrimą, specialiąsias operacijas, kriminalistinius, odorologinius tyrimus bei kinologinę veiklą, darbą;</text:span></text:p>
      <text:p text:style-name="P171"><text:span text:style-name="T172">9.3</text:span><text:span text:style-name="T173">. įgyvendinti policijos uždavinius ir funkcijas, organizuoti, koordinuoti ir kontroliuoti šalies viešosios policijos pajėgas, vykdančias viešojo saugumo užtikrinimą, saugaus eismo priežiūrą, nusikalstamų veikų ir kitų teisės pažeidimų prevenciją, formuoti viešosios policijos strategiją, organizuoti ir koordinuoti tarptautinį bendradarbiavimą, pareigūnų mokymą, vykdyti kitas teisės aktuose pavestas funkcijas.</text:span></text:p>
      <text:p text:style-name="P174"><text:span text:style-name="T175">10</text:span><text:span text:style-name="T176">. Policijos generalinio komisaro pavaduotojai, įgaliojus policijos generaliniam komisarui, pagal kompetenciją pasirašo įsakymus, skiria įpareigojimus ir kontroliuoja, kaip jie vykdomi.</text:span></text:p>
      <text:p text:style-name="Normal"/>
      <text:p text:style-name="P177"><text:span text:style-name="T178">II</text:span><text:span text:style-name="T179">.<text:s/></text:span><text:span text:style-name="T180">POLICIJOS DEPARTAMENTO PADALINIAI</text:span></text:p>
      <text:p text:style-name="P181"/>
      <text:p text:style-name="P182"><text:span text:style-name="T183">11</text:span><text:span text:style-name="T184">. Policijos departamentas susideda iš Štabo, valdybų ir skyrių (toliau – Policijos departamento padaliniai).</text:span></text:p>
      <text:p text:style-name="P185"><text:span text:style-name="T186">12</text:span><text:span text:style-name="T187">. Policijos departamento padaliniai užtikrina Lietuvos Respublikos įstatymuose, Lietuvos Respublikos Vyriausybės nutarimuose ir kituose teisės aktuose Policijos departamentui nustatytų policijos uždavinių įgyvendinimą, organizuoja, koordinuoja ir kontroliuoja policijos generaliniam komisarui pavaldžių policijos įstaigų veiklą ir teikia joms rekomendacijas, formuoja bendrą pavaldžių policijos įstaigų veiklos, viešųjų ryšių ir personalo strategiją, užtikrina nacionalinių ir kitų programų įgyvendinimą policijos įstaigose, organizuoja policijos generalinio komisaro sprendimų vykdymą bei jų kontrolę.</text:span></text:p>
      <text:p text:style-name="P188"><text:span text:style-name="T189">13</text:span><text:span text:style-name="T190">. Policijos departamento struktūrą tvirtina policijos generalinis komisaras, atsižvelgdamas į Policijos departamento uždavinius ir funkcijas, nustatytus Lietuvos Respublikos įstatymuose, Lietuvos Respublikos Vyriausybės nutarimuose, Policijos departamento nuostatuose ir kituose teisės aktuose.</text:span></text:p>
      <text:p text:style-name="P191"><text:span text:style-name="T192">14</text:span><text:span text:style-name="T193">. Policijos departamento padaliniai savo darbą organizuoja vadovaudamiesi policijos generalinio komisaro įsakymu patvirtintais padalinių nuostatais.</text:span></text:p>
      <text:p text:style-name="P194"><text:span text:style-name="T195">15</text:span><text:span text:style-name="T196">. Policijos departamento padalinių vadovai asmeniškai atsako už padaliniams pavestų uždavinių įgyvendinimą ir funkcijų vykdymą, darbo organizavimą, darbo drausmę, pavaldžių darbuotojų teisės pažeidimų prevenciją, taip pat už policijos generalinio komisaro ir policijos generalinio komisaro pavaduotojų rezoliucijų ir žodinių pavedimų vykdymą. Policijos departamento padalinių vadovai yra tiesiogiai atsakingi ir atsiskaito policijos generaliniam komisarui ir policijos generalinio komisaro pavaduotojui pagal kuruojamą sritį.</text:span></text:p>
      <text:p text:style-name="P197"><text:span text:style-name="T198">16</text:span><text:span text:style-name="T199">. Policijos departamento padalinių vadovai turi užtikrinti, kad darbuotojai pasirašytinai būtų<text:s/></text:span><text:soft-page-break/><text:span text:style-name="T200">supažindinti su Policijos departamento ir jo padalinių nuostatais, šiuo reglamentu ir darbuotojo pareigybės aprašymu, taip pat su kitais teisės aktais, kuriais privalo vadovautis savo veikloje.</text:span></text:p>
      <text:p text:style-name="Normal"/>
      <text:p text:style-name="P201"><text:span text:style-name="T202">III</text:span><text:span text:style-name="T203">.<text:s/></text:span><text:span text:style-name="T204">DARBO LAIKAS</text:span></text:p>
      <text:p text:style-name="P205"/>
      <text:p text:style-name="P206"><text:span text:style-name="T207">17</text:span><text:span text:style-name="T208">. Policijos departamente pirmadienį–ketvirtadienį dirbama nuo 8 valandos iki 17 valandos, o penktadienį – nuo 8 valandos iki 15 valandos 45 minučių. Pertrauka pailsėti ir pavalgyti – nuo 12 valandos iki 12 valandos 45 minučių, išskyrus pamainomis dirbančius padalinius. Šeštadienis ir sekmadienis – poilsio dienos.</text:span></text:p>
      <text:p text:style-name="P209"><text:span text:style-name="T210">18</text:span><text:span text:style-name="T211">. Policijos departamento administracijos pareigūnų sąraše (1 priedas) nurodytas pareigas einančių pareigūnų darbas, atliekamas ilgiau, nei nustatyta darbo laiko trukmė, vadovaujantis Lietuvos Respublikos darbo kodekso (Žin., 2002, Nr.<text:s/></text:span><text:a xlink:href="https://www.e-tar.lt/portal/lt/legalAct/TAR.31185A622C9F" office:target-frame-name="_blank" xlink:show="new"><text:span text:style-name="T212">64-2569</text:span></text:a><text:span text:style-name="T213">) 150 straipsnio 5 dalimi, nelaikomas viršvalandiniu, kai jie vykdo pareigybės aprašymuose jiems pavestas vidaus administravimo funkcijas.</text:span></text:p>
      <text:p text:style-name="P214"><text:span text:style-name="T215">19</text:span><text:span text:style-name="T216">. Policijos departamento padalinių vadovai paskiria darbuotoją, atsakingą už darbo laiko apskaitos žiniaraščio pildymą, ir nustatyta tvarka ši funkcija yra įrašoma į jo pareigybės aprašymą.</text:span></text:p>
      <text:p text:style-name="P217"><text:span text:style-name="T218">20</text:span><text:span text:style-name="T219">. Policijos departamento padalinių užpildytus darbo laiko apskaitos žiniaraščius tvirtina policijos generalinis komisaras, policijos generalinio komisaro pavaduotojai pagal kuravimo sritį.</text:span></text:p>
      <text:p text:style-name="P220"><text:span text:style-name="T221">21</text:span><text:span text:style-name="T222">. Policijos departamente darbo laiko apskaita tvarkoma vadovaujantis Lietuvos Respublikos Vyriausybės 2004 m. sausio 27 d. nutarimu Nr. 78 „Dėl darbo laiko apskaitos žiniaraščio pavyzdinės formos ir jo pildymo tvarkos patvirtinimo“ (Žin., 2004, Nr.<text:s/></text:span><text:a xlink:href="https://www.e-tar.lt/portal/lt/legalAct/TAR.389ACB3D850E" office:target-frame-name="_blank" xlink:show="new"><text:span text:style-name="T223">18-528</text:span></text:a><text:span text:style-name="T224">), Lietuvos policijos generalinio komisaro 2004 m. kovo 4 d. įsakymu Nr. V-111 „Dėl darbo laiko apskaitos žiniaraščio tvarkymo Policijos departamente prie Vidaus reikalų ministerijos“ ir kitais teisės aktais, reglamentuojančiais darbo laiko apskaitą.</text:span></text:p>
      <text:p text:style-name="P225"><text:span text:style-name="T226">22</text:span><text:span text:style-name="T227">. Darbo laiko apskaitos žiniaraštyje ranka ar kompiuteriu žymima kiekvieną dieną dirbtas<text:s/></text:span><text:soft-page-break/><text:span text:style-name="T228">laikas ir neatvykimo į darbą atvejai.</text:span></text:p>
      <text:p text:style-name="P229"><text:span text:style-name="T230">23</text:span><text:span text:style-name="T231">. Darbuotojas privalo nedelsdamas informuoti Policijos departamento padalinio, kuriame dirba, vadovą ir darbuotoją, atsakingą už darbo laiko apskaitos žiniaraščio pildymą, apie neatvykimą į darbą ir nurodyti neatvykimo priežastį.</text:span></text:p>
      <text:p text:style-name="P232"><text:span text:style-name="T233">24</text:span><text:span text:style-name="T234">. Atostogų metu susirgęs ir iš gydymo įstaigos gavęs nedarbingumo pažymėjimą darbuotojas privalo nedelsdamas informuoti Policijos departamento padalinio, kuriame dirba, vadovą ir darbuotoją, atsakingą už darbo laiko apskaitos žiniaraščio pildymą, apie nedarbingumo pažymėjime nurodytos ligos pradžią, o pasveikęs – apie nedarbingumo pažymėjime nurodytos ligos pabaigą.</text:span></text:p>
      <text:p text:style-name="P235"><text:span text:style-name="T236">25</text:span><text:span text:style-name="T237">. Darbuotojams turi būti suteikta galimybė policijos generalinio komisaro nustatyta tvarka susipažinti su darbo laiko apskaitos žiniaraščiu.</text:span></text:p>
      <text:p text:style-name="Normal"/>
      <text:p text:style-name="P238"><text:span text:style-name="T239">IV</text:span><text:span text:style-name="T240">.<text:s/></text:span><text:span text:style-name="T241">POLICIJOS TARYBA</text:span></text:p>
      <text:p text:style-name="P242"/>
      <text:p text:style-name="P243"><text:span text:style-name="T244">26</text:span><text:span text:style-name="T245">. Policijos taryba (toliau – Taryba) yra policijos generalinio komisaro įsakymu sudaryta patariamoji institucija, svarstanti svarbiausius Policijos departamento veiklos organizavimo ir strategijos klausimus, taip pat klausimus, susijusius su policijos įstaigų veikla.</text:span></text:p>
      <text:p text:style-name="P246"><text:span text:style-name="T247">27</text:span><text:span text:style-name="T248">. Tarybą sudaro Tarybos pirmininkas, kuris pagal einamas pareigas yra policijos generalinis komisaras, Tarybos nariai ir sekretorius. Tarybos nariais gali būti policijos generalinio komisaro pavaduotojai, Policijos departamento padalinių, teritorinių policijos įstaigų, specializuotų policijos ir policijos profesinio ugdymo įstaigų vadovai.</text:span></text:p>
      <text:p text:style-name="P249"><text:span text:style-name="T250">28</text:span><text:span text:style-name="T251">. Tarybos posėdžių planas, posėdžių darbotvarkės sudaromos, pateikti klausimai svarstomi, sprendimai priimami ir įforminami bei Tarybos posėdžių medžiaga saugoma vadovaujantis policijos generalinio komisaro patvirtintais Tarybos nuostatais.</text:span></text:p>
      <text:p text:style-name="P252"><text:span text:style-name="T253">29</text:span><text:span text:style-name="T254">. Tarybos posėdžius organizuoja ir jiems vadovauja Tarybos pirmininkas.</text:span></text:p>
      <text:p text:style-name="P255">Tarybos posėdžius protokoluoja ir jos veiklos dokumentus tvarko Tarybos sekretorius. Tarybos posėdžių protokolus registruoja ir pavedimų kontrolę, kai rezoliucinėje protokolo dalyje yra įvardytas atsakingas padalinys, suformuluotas konkretus pavedimas ir jo įvykdymo terminas, vykdo Policijos departamento Bendrasis skyrius (toliau – Bendrasis skyrius).</text:p>
      <text:p text:style-name="Normal"/>
      <text:p text:style-name="P256"><text:span text:style-name="T257">V</text:span><text:span text:style-name="T258">.<text:s/></text:span><text:span text:style-name="T259">PASITARIMAI PAS POLICIJOS GENERALINĮ KOMISARĄ</text:span></text:p>
      <text:p text:style-name="P260"/>
      <text:p text:style-name="P261"><text:span text:style-name="T262">30</text:span><text:span text:style-name="T263">. Pasitarimai pas policijos generalinį komisarą yra tokie pasitarimai, kuriems pirmininkauja policijos generalinis komisaras ir kuriuose aptariami Policijos departamento padalinių ar kitų policijos įstaigų veiklos klausimai.</text:span></text:p>
      <text:p text:style-name="P264"><text:span text:style-name="T265">31</text:span><text:span text:style-name="T266">. Pasitarimuose pas policijos generalinį komisarą, atsižvelgiant į pasitarimo temą, dalyvauja policijos generalinio komisaro pavaduotojai, Policijos departamento padalinių, policijos įstaigų vadovai, kiti pareigūnai ir kviestiniai asmenys.</text:span></text:p>
      <text:p text:style-name="P267"><text:span text:style-name="T268">32</text:span><text:span text:style-name="T269">. Pasitarimai pas policijos generalinį komisarą rengiami policijos generalinio komisaro iniciatyva, jo nurodytu laiku ir periodiškumu.</text:span></text:p>
      <text:p text:style-name="P270"><text:span text:style-name="T271">33</text:span><text:span text:style-name="T272">. Medžiagą pasitarimams pas policijos generalinį komisarą teikia ir policijos generalinio komisaro priimtų sprendimų įgyvendinimą pagal kompetenciją organizuoja policijos generalinio komisaro pavaduotojai arba policijos generalinio komisaro pavedimu Policijos departamento padalinių, policijos įstaigų vadovai.</text:span></text:p>
      <text:p text:style-name="P273"><text:span text:style-name="T274">34</text:span><text:span text:style-name="T275">. Pasitarimams pas policijos generalinį komisarą medžiagą rengia, juos organizuoja ir protokoluoja Policijos departamento Štabas (toliau – Štabas) ir kiti Policijos departamento padaliniai pagal kompetenciją.</text:span></text:p>
      <text:p text:style-name="P276"><text:span text:style-name="T277">35</text:span><text:span text:style-name="T278">. Pasitarimų pas policijos generalinį komisarą protokolai registruojami ir saugomi Bendrajame skyriuje.</text:span></text:p>
      <text:p text:style-name="P279"><text:span text:style-name="T280">36</text:span><text:span text:style-name="T281">. Per pasitarimus pas policijos generalinį komisarą policijos generalinio komisaro arba policijos generalinio komisaro pavaduotojo duotų pavedimų kontrolę, kai rezoliucinėje protokolo dalyje yra įvardytas atsakingas padalinys, suformuluotas konkretus pavedimas ir jo įvykdymo terminas, vykdo Bendrasis skyrius.</text:span></text:p>
      <text:p text:style-name="Normal"/>
      <text:p text:style-name="P282"><text:span text:style-name="T283">VI</text:span><text:span text:style-name="T284">.<text:s/></text:span><text:span text:style-name="T285">VISUOMENINĖ POLICIJOS TARYBA</text:span></text:p>
      <text:p text:style-name="P286"/>
      <text:p text:style-name="P287"><text:span text:style-name="T288">37</text:span><text:span text:style-name="T289">. Policijos departamente, policijos generaliniam komisarui pritarus, gali veikti Visuomeninė policijos taryba, kurios tikslas – policijos generaliniam komisarui teikti siūlymus dėl policijos sistemos tobulinimo, veiklos ir policijos įvaizdžio gerinimo, visuomenės ir policijos tarpusavio supratimo bei pasitikėjimo didinimo.</text:span></text:p>
      <text:p text:style-name="P290"><text:span text:style-name="T291">38</text:span><text:span text:style-name="T292">. Visuomeninės policijos tarybos nariais gali būti aktyvūs visuomenės, mokslo veikėjai, visuomeninių organizacijų, savivaldybių tarybų nariai, žiniasklaidos atstovai, buvę vidaus tarnybos sistemos pareigūnai, nusipelnę policijai asmenys.</text:span></text:p>
      <text:p text:style-name="P293"><text:span text:style-name="T294">39</text:span><text:span text:style-name="T295">. Visuomeninės policijos tarybos sudėtį įsakymu tvirtina policijos generalinis komisaras.</text:span></text:p>
      <text:p text:style-name="P296"><text:span text:style-name="T297">40</text:span><text:span text:style-name="T298">. Visuomeninė policijos taryba vadovaujasi policijos generalinio komisaro patvirtintais nuostatais.</text:span></text:p>
      <text:p text:style-name="P299"><text:span text:style-name="T300">41</text:span><text:span text:style-name="T301">. Visuomeninės policijos tarybos posėdžiams medžiagą rengia Visuomeninės policijos tarybos nariai arba Štabas. Posėdžius organizuoja ir protokoluoja Štabas.</text:span></text:p>
      <text:p text:style-name="P302">Visuomeninės policijos tarybos posėdžių protokolus registruoja ir pavedimų kontrolę, kai rezoliucinėje protokolo dalyje yra įvardytas atsakingas padalinys, suformuluotas konkretus pavedimas ir jo įvykdymo terminas, vykdo Bendrasis skyrius.</text:p>
      <text:p text:style-name="Normal"/>
      <text:p text:style-name="P303"><text:span text:style-name="T304">VII</text:span><text:span text:style-name="T305">.<text:s/></text:span><text:span text:style-name="T306">KOMISIJŲ, DARBO GRUPIŲ SUDARYMAS IR JŲ VEIKLA</text:span></text:p>
      <text:p text:style-name="P307"/>
      <text:p text:style-name="P308"><text:span text:style-name="T309">42</text:span><text:span text:style-name="T310">. Vykdant Lietuvos Respublikos įstatymų, Lietuvos Respublikos Vyriausybės nutarimų, vidaus reikalų ministro ir policijos generalinio komisaro įsakymų nuostatas, Policijos departamente policijos generalinio komisaro įsakymu sudaromos nuolatinės ar laikinosios komisijos, darbo grupės.</text:span></text:p>
      <text:p text:style-name="P311"><text:span text:style-name="T312">43</text:span><text:span text:style-name="T313">. Policijos departamente komisijos, darbo grupės gali būti sudarytos iš Policijos departamento padalinių, policijos įstaigų darbuotojų, Lietuvos Respublikos vidaus reikalų ministerijos (toliau – Vidaus reikalų ministerija) administracijos struktūrinių padalinių, įstaigų prie Vidaus reikalų ministerijos, kitų valstybės ir savivaldybės institucijų bei įstaigų, taip pat mokslo institucijų atstovų.</text:span></text:p>
      <text:p text:style-name="P314"><text:span text:style-name="T315">44</text:span><text:span text:style-name="T316">. Policijos departamente sudaromų komisijų ir darbo grupių sudėtį įsakymu tvirtina policijos generalinis komisaras. Jei Policijos departamente sudaromoje komisijoje ar darbo grupėje yra kviečiami dalyvauti kitų įstaigų ar institucijų darbuotojai, jos sudėtis gali būti tvirtinama policijos generalinio komisaro įsakymu, gavus rašytinį šių institucijų ir įstaigų vadovų sutikimą.</text:span></text:p>
      <text:p text:style-name="P317"><text:span text:style-name="T318">Įsakymų dėl tarpžinybinių ir Policijos departamento komisijų ir darbo grupių sudarymo projektus paprastai rengia Štabas arba kitas Policijos departamento padalinys, kuriam tai paveda policijos generalinis komisaras arba policijos generalinio komisaro pavaduotojas.</text:span></text:p>
      <text:p text:style-name="P319"><text:span text:style-name="T320">45</text:span><text:span text:style-name="T321">. Komisijos ir darbo grupės savo veikloje vadovaujasi Lietuvos Respublikos įstatymais, Lietuvos Respublikos Vyriausybės nutarimais, kitais teisės aktais ir šiuo reglamentu.<text:s/></text:span></text:p>
      <text:p text:style-name="P322"><text:span text:style-name="T323">Rengiant įsakymą dėl darbo grupės ar laikinosios komisijos sudarymo, gali būti patvirtintas darbo grupės ar komisijos darbo reglamentas, kuriuo darbo grupė ar komisija vadovaujasi savo veikloje.<text:s/></text:span></text:p>
      <text:p text:style-name="P324"><text:span text:style-name="T325">46</text:span><text:span text:style-name="T326">. Nuolatinės komisijos sudaromos policijos generalinio komisaro pavestai ilgalaikei funkcijai vykdyti.<text:s/></text:span></text:p>
      <text:p text:style-name="P327"><text:span text:style-name="T328">47</text:span><text:span text:style-name="T329">. Nuolatinės komisijos sudėtį ir nuostatus, kuriais komisija vadovaujasi savo veikloje, įsakymu tvirtina policijos generalinis komisaras.</text:span></text:p>
      <text:p text:style-name="P330"><text:span text:style-name="T331">48</text:span><text:span text:style-name="T332">. Laikinosios komisijos sudaromos policijos generalinio komisaro pavestai trumpalaikei funkcijai vykdyti.</text:span></text:p>
      <text:p text:style-name="P333"><text:span text:style-name="T334">49</text:span><text:span text:style-name="T335">. Policijos generalinio komisaro įsakyme dėl laikinosios komisijos sudarymo nustatomas komisijos sudarymo tikslas, užduotys, jų įvykdymo terminai.<text:s/></text:span></text:p>
      <text:p text:style-name="P336"><text:span text:style-name="T337">50</text:span><text:span text:style-name="T338">. Nuolatinės ir laikinosios komisijos sudaromos iš komisijos pirmininko, jo pavaduotojo (-ų), narių ir sekretoriaus.</text:span></text:p>
      <text:p text:style-name="P339"><text:span text:style-name="T340">51</text:span><text:span text:style-name="T341">. Komisijos pirmininku paprastai skiriamas Policijos departamento padalinio, policijos profesinio ugdymo ar specializuotos policijos įstaigos vadovas.<text:s/></text:span></text:p>
      <text:p text:style-name="P342"><text:span text:style-name="T343">52</text:span><text:span text:style-name="T344">. Komisijos pirmininkas, o jo nesant – pirmininko pavaduotojas arba kitas komisijos pirmininko įgaliotas komisijos narys, įgyvendindamas komisijai pavestas užduotis:<text:s/></text:span></text:p>
      <text:p text:style-name="P345"><text:span text:style-name="T346">52.1</text:span><text:span text:style-name="T347">. organizuoja komisijos darbą ir atsako už komisijai iškeltų užduočių įvykdymą;<text:s/></text:span></text:p>
      <text:p text:style-name="P348"><text:span text:style-name="T349">52.2</text:span><text:span text:style-name="T350">. organizuoja komisijos posėdžių protokolavimą ir pasirašo protokolus;<text:s/></text:span></text:p>
      <text:p text:style-name="P351"><text:span text:style-name="T352">52.3</text:span><text:span text:style-name="T353">. atsiskaito policijos generalinio komisaro pavaduotojui, kuruojančiam padalinį, kuriame dirba komisijos pirmininkas (išskyrus atvejus, kai komisijos pirmininku yra policijos generalinio komisaro pavaduotojas), ir policijos generaliniam komisarui už komisijos nuveiktą darbą;<text:s/></text:span></text:p>
      <text:p text:style-name="P354"><text:span text:style-name="T355">52.4</text:span><text:span text:style-name="T356">. teisės aktų nustatyta tvarka turi teisę reikalauti iš Policijos departamento padalinių, policijos įstaigų komisijos veiklai būtinų dokumentų;<text:s/></text:span></text:p>
      <text:p text:style-name="P357"><text:span text:style-name="T358">52.5</text:span><text:span text:style-name="T359">. gali pasitelkti Policijos departamento padalinių, policijos įstaigų darbuotojus konsultuoti rengiant komisijos išvadas (kreipdamasis į atitinkamo Policijos departamento padalinio ar policijos įstaigos vadovą);</text:span></text:p>
      <text:p text:style-name="P360"><text:span text:style-name="T361">52.6</text:span><text:span text:style-name="T362">. pagal poreikį kviečia dalyvauti posėdyje Policijos departamento padalinių, policijos įstaigų darbuotojų, Vidaus reikalų ministerijos administracijos struktūrinių padalinių, įstaigų prie Vidaus reikalų ministerijos, kitų valstybės ir savivaldybės institucijų bei įstaigų, taip pat mokslo institucijų atstovus, kompetentingus komisijoje svarstomais klausimais;<text:s/></text:span></text:p>
      <text:p text:style-name="P363"><text:span text:style-name="T364">52.7</text:span><text:span text:style-name="T365">. turi ir kitų teisių ir pareigų, nurodytų policijos generalinio komisaro įsakymuose.<text:s/></text:span></text:p>
      <text:p text:style-name="P366"><text:span text:style-name="T367">53</text:span><text:span text:style-name="T368">. Siekiant efektyviau išnaudoti žmogiškuosius išteklius ir sutrumpinti terminus nustatytiems tikslams pasiekti, didelės apimties ar sudėtingiems teisės aktams, kurių reguliavimas yra susijęs su strateginiais Policijos departamento tikslais, o rengimas yra skirtingų policijos įstaigų ar jų padalinių kompetencija, parengti policijos generalinio komisaro įsakymu gali būti sudaromos darbo grupės.</text:span></text:p>
      <text:p text:style-name="P369"><text:span text:style-name="T370">54</text:span><text:span text:style-name="T371">. Policijos generalinio komisaro įsakyme nustatomas darbo grupės sudarymo tikslas, užduotys, jų įvykdymo terminai.</text:span></text:p>
      <text:p text:style-name="P372"><text:span text:style-name="T373">55</text:span><text:span text:style-name="T374">. Darbo grupė sudaroma iš darbo grupės vadovo, jo pavaduotojo (-ų), narių ir sekretoriaus.<text:s/></text:span></text:p>
      <text:p text:style-name="P375"><text:span text:style-name="T376">56</text:span><text:span text:style-name="T377">. Darbo grupės vadovu paprastai skiriamas Policijos departamento padalinio, policijos profesinio ugdymo ar specializuotos policijos įstaigos vadovas.<text:s/></text:span></text:p>
      <text:p text:style-name="P378"><text:span text:style-name="T379">57</text:span><text:span text:style-name="T380">. Darbo grupės vadovas, o jo nesant – vadovo pavaduotojas arba kitas darbo grupės vadovo įgaliotas darbo grupės narys, įgyvendindamas darbo grupei pavestas užduotis:</text:span></text:p>
      <text:p text:style-name="P381"><text:span text:style-name="T382">57.1</text:span><text:span text:style-name="T383">. organizuoja darbo grupės darbą;<text:s/></text:span></text:p>
      <text:p text:style-name="P384"><text:span text:style-name="T385">57.2</text:span><text:span text:style-name="T386">. organizuoja posėdžių protokolavimą ir pasirašo posėdžių protokolus;<text:s/></text:span></text:p>
      <text:p text:style-name="P387"><text:span text:style-name="T388">57.3</text:span><text:span text:style-name="T389">. teisės aktų nustatyta tvarka derina parengtus teisės aktų projektus su kitomis suinteresuotomis įstaigomis, institucijomis ir darbuotojais;<text:s/></text:span></text:p>
      <text:p text:style-name="P390"><text:span text:style-name="T391">57.4</text:span><text:span text:style-name="T392">. teikia informaciją apie darbo grupės nuveiktą darbą Štabui, kontroliuojančiam darbo grupių veiklą, arba teikti šią informaciją paveda darbo grupės sekretoriui;<text:s/></text:span></text:p>
      <text:p text:style-name="P393"><text:span text:style-name="T394">57.5</text:span><text:span text:style-name="T395">. atsiskaito policijos generalinio komisaro pavaduotojui, kuruojančiam padalinį, kuriame dirba darbo grupės vadovas (išskyrus atvejus, kai darbo grupės vadovu yra policijos generalinio komisaro pavaduotojas), ir policijos generaliniam komisarui už darbo grupės veiklos rezultatus;</text:span></text:p>
      <text:p text:style-name="P396"><text:span text:style-name="T397">57.6</text:span><text:span text:style-name="T398">. formuluoja užduotis darbo grupės nariams ir nustato jų įvykdymo terminus;<text:s/></text:span></text:p>
      <text:p text:style-name="P399"><text:span text:style-name="T400">57.7</text:span><text:span text:style-name="T401">. turi teisę reikalauti, kad darbo grupės nariai laiku ir kokybiškai atliktų pavestas užduotis dėl teisės akto projekto parengimo;<text:s/></text:span></text:p>
      <text:p text:style-name="P402"><text:span text:style-name="T403">57.8</text:span><text:span text:style-name="T404">. gali teikti teisės aktų projektus Policijos departamento padaliniams ar policijos įstaigoms pastaboms ir pasiūlymams dėl rengiamo teisės akto projekto gauti;</text:span></text:p>
      <text:p text:style-name="P405"><text:span text:style-name="T406">57.9</text:span><text:span text:style-name="T407">. turi teisę pasitelkti Policijos departamento padalinių, policijos įstaigų darbuotojus konsultuoti rengiant teisės akto projektą (kreipdamasis į atitinkamo Policijos departamento padalinio ar policijos įstaigos vadovą);<text:s/></text:span></text:p>
      <text:p text:style-name="P408"><text:span text:style-name="T409">57.10</text:span><text:span text:style-name="T410">. turi ir kitų teisių ir pareigų, nurodytų policijos generalinio komisaro įsakymuose.<text:s/></text:span></text:p>
      <text:p text:style-name="P411"><text:span text:style-name="T412">58</text:span><text:span text:style-name="T413">. Kiekvienas darbo grupės ar komisijos narys, vykdydamas funkcijas darbo grupėje ar komisijoje, privalo:</text:span></text:p>
      <text:p text:style-name="P414"><text:span text:style-name="T415">58.1</text:span><text:span text:style-name="T416">. dalyvauti darbo grupės (komisijos) posėdžiuose. Jeigu darbo grupės (komisijos) narys dėl svarbių priežasčių negali dalyvauti posėdyje, jis privalo apie tai pranešti darbo grupės (komisijos) vadovui ir nurodyti nedalyvavimo priežastį;</text:span></text:p>
      <text:p text:style-name="P417"><text:span text:style-name="T418">58.2</text:span><text:span text:style-name="T419">. teikti darbo grupei (komisijai) informaciją, reikalingą jos funkcijoms vykdyti;</text:span></text:p>
      <text:p text:style-name="P420"><text:span text:style-name="T421">58.3</text:span><text:span text:style-name="T422">. kokybiškai ir laiku atlikti darbo grupės vadovo (komisijos pirmininko) pavedimus ir apie tai informuoti (pateikti medžiagą) darbo grupės (komisijos) sekretorių;</text:span></text:p>
      <text:p text:style-name="P423"><text:span text:style-name="T424">58.4</text:span><text:span text:style-name="T425">. privalo aktyviai dalyvauti darbo grupės (komisijos) veikloje ir siekti darbo grupei (komisijai) nustatytų tikslų.</text:span></text:p>
      <text:p text:style-name="P426"><text:span text:style-name="T427">59</text:span><text:span text:style-name="T428">. Kiekvienas darbo grupės ar komisijos narys, vykdydamas funkcijas darbo grupėje ar komisijoje, turi teisę:</text:span></text:p>
      <text:p text:style-name="P429"><text:span text:style-name="T430">59.1</text:span><text:span text:style-name="T431">. dalyvauti ir balsuoti darbo grupės (komisijos) posėdžiuose;</text:span></text:p>
      <text:p text:style-name="P432"><text:span text:style-name="T433">59.2</text:span><text:span text:style-name="T434">. susipažinti su darbo grupės (komisijos) veiklos dokumentais;</text:span></text:p>
      <text:p text:style-name="P435"><text:span text:style-name="T436">59.3</text:span><text:span text:style-name="T437">. susipažinti su įvykusių posėdžių protokolais ir teikti dėl jų pastabas;</text:span></text:p>
      <text:p text:style-name="P438"><text:span text:style-name="T439">59.4</text:span><text:span text:style-name="T440">. teikti darbo grupei (komisijai) pasiūlymus ir papildomą medžiagą, susijusią su darbo grupei (komisijai) nustatytų užduočių vykdymu;</text:span></text:p>
      <text:p text:style-name="P441"><text:span text:style-name="T442">59.5</text:span><text:span text:style-name="T443">. pareikšti atskirąją nuomonę.</text:span></text:p>
      <text:p text:style-name="P444"><text:span text:style-name="T445">60</text:span><text:span text:style-name="T446">. Darbo grupės (komisijos) sekretorius:</text:span></text:p>
      <text:p text:style-name="P447"><text:span text:style-name="T448">60.1</text:span><text:span text:style-name="T449">. rengia dokumentus ir pateikia juos svarstyti posėdyje;</text:span></text:p>
      <text:p text:style-name="P450"><text:span text:style-name="T451">60.2</text:span><text:span text:style-name="T452">. surašo posėdžių protokolus;</text:span></text:p>
      <text:p text:style-name="P453"><text:span text:style-name="T454">60.3</text:span><text:span text:style-name="T455">. primena darbo grupės (komisijos) nariams apie duotų pavedimų įvykdymo terminus;</text:span></text:p>
      <text:p text:style-name="P456"><text:span text:style-name="T457">60.4</text:span><text:span text:style-name="T458">. renka ir apibendrina informaciją, susijusią su darbo grupei (komisijai) nustatytų užduočių vykdymu, ir teikia informaciją darbo grupės vadovui (komisijos pirmininkui);</text:span></text:p>
      <text:p text:style-name="P459"><text:span text:style-name="T460">60.5</text:span><text:span text:style-name="T461">. informuoja darbo grupės (komisijos) narius apie posėdžio datą, laiką ir vietą;</text:span></text:p>
      <text:p text:style-name="P462"><text:span text:style-name="T463">60.6</text:span><text:span text:style-name="T464">. Policijos departamento tinklalapyje (intranete) teikia informaciją apie darbo grupės veiklos rezultatus;</text:span></text:p>
      <text:p text:style-name="P465"><text:span text:style-name="T466">60.7</text:span><text:span text:style-name="T467">. vykdo kitus darbo grupės vadovo (komisijos pirmininko) pavedimus, susijusius su darbo grupei (komisijai) nustatytų užduočių vykdymu.</text:span></text:p>
      <text:p text:style-name="P468"><text:span text:style-name="T469">61</text:span><text:span text:style-name="T470">. Darbo grupių ir komisijų veikla grindžiama kolegialiu klausimų svarstymu, teisėtumo principu, asmenine narių atsakomybe už darbo grupės (komisijos) kompetencijai priskirtų klausimų sprendimą.</text:span></text:p>
      <text:p text:style-name="P471"><text:span text:style-name="T472">62</text:span><text:span text:style-name="T473">. Darbo grupių (komisijų) veiklos forma yra posėdžiai, kurie rengiami pagal poreikį. Posėdžiui pirmininkauja darbo grupės vadovas (komisijos pirmininkas), o jo nesant – pavaduotojas ar kitas įgaliotas darbo grupės (komisijos) narys.<text:s/></text:span></text:p>
      <text:p text:style-name="P474"><text:span text:style-name="T475">63</text:span><text:span text:style-name="T476">. Posėdis yra teisėtas, jeigu jame dalyvauja ne mažiau kaip du trečdaliai darbo grupės (komisijos) narių. Priimti sprendimai yra teisėti, kai už juos balsuoja ne mažiau kaip pusė posėdyje dalyvavusių darbo grupės (komisijos) narių. Balsams pasidalijus po lygiai, lemiamas yra pirmininko balsas.<text:s/></text:span></text:p>
      <text:p text:style-name="P477"><text:span text:style-name="T478">Visi darbo grupės (komisijos) nariai turi lygias balso teises. Balsuojama atvirai. Jeigu kokiu nors klausimu nuomonės nesutampa, darbo grupės (komisijos) narys gali pareikšti atskirąją nuomonę.<text:s/></text:span></text:p>
      <text:p text:style-name="P479"><text:span text:style-name="T480">64</text:span><text:span text:style-name="T481">. Darbo grupės (komisijos) posėdžiai yra protokoluojami. Protokole nurodoma posėdžio data, protokolo numeris, dalyvavę darbo grupės (komisijos) nariai ir kviestieji posėdžio dalyviai, svarstyti klausimai, darbo grupės vadovo (komisijos pirmininko) pavedimai, balsavimo rezultatai, priimti sprendimai ir darbo grupės (komisijos) narių atskirosios nuomonės.<text:s/></text:span></text:p>
      <text:p text:style-name="P482"><text:span text:style-name="T483">Prieš pasirašant posėdžio protokolą, jis elektroniniu paštu išsiunčiamas visiems darbo grupės (komisijos) nariams, kurie per 2 darbo dienas gali pareikšti pastabas dėl protokolo.<text:s/></text:span></text:p>
      <text:p text:style-name="P484"><text:span text:style-name="T485">Darbo grupės (komisijos) posėdžio protokolas ne vėliau kaip per 7 darbo dienas nuo darbo grupės (komisijos) posėdžio dienos turi būti pasirašytas posėdžio pirmininko ir posėdžio sekretoriaus ir išsiųstas elektroniniu paštu darbo grupės (komisijos) nariams. Prie suderinto ir pasirašyto protokolo, jei reikia, pridedami svarstyti dokumentai.</text:span></text:p>
      <text:p text:style-name="P486"><text:span text:style-name="T487">65</text:span><text:span text:style-name="T488">. Darbo grupės (komisijos) nariai asmeniškai atsako už darbo grupės vadovo (komisijos pirmininko) nurodymų, kurie fiksuojami protokolo nutariamojoje dalyje, tinkamą vykdymą. Darbo grupės (komisijos) nariai darbo grupės vadovo (komisijos pirmininko) pavedimus vykdo nelaukdami, kol bus surašytas posėdžio protokolas.</text:span></text:p>
      <text:p text:style-name="P489"><text:span text:style-name="T490">66</text:span><text:span text:style-name="T491">. Su darbo grupės (komisijos) funkcijomis susijusių klausimų svarstymas gali būti organizuojamas nesirenkant į posėdžius, o susirašinėjant raštu ar elektroniniu paštu.<text:s/></text:span></text:p>
      <text:p text:style-name="P492"><text:span text:style-name="T493">Organizuojant klausimo svarstymą raštu ar elektroniniu paštu, darbo grupės (komisijos) nariams išsiunčiama svarstoma (nagrinėjama) medžiaga. Darbo grupės (komisijos) nariai per 5 darbo dienas nuo dokumentų gavimo pareiškia savo nuomonę (pasiūlymus) nagrinėjamu klausimu. Teikiamuose dokumentuose gali būti nustatytas kitas nuomonės (pasiūlymų) pateikimo laikas.<text:s/></text:span></text:p>
      <text:p text:style-name="P494"><text:span text:style-name="T495">67</text:span><text:span text:style-name="T496">. Policijos generalinio komisaro sudarytų komisijų, darbo grupių veiklos dokumentai (posėdžių protokolai, susirašinėjimo medžiaga, įvairūs projektai, pažymos ir kita) saugomi ir tvarkomi Policijos departamento padalinyje, kuriame dirba komisijos (darbo grupės) sekretorius, vadovaujantis Dokumentų tvarkymo ir apskaitos taisyklėmis, patvirtintomis Lietuvos archyvų departamento prie Lietuvos Respublikos Vyriausybės (toliau – Lietuvos archyvų departamentas) generalinio direktoriaus 2001 m. gruodžio 28 d. įsakymu Nr. 88 (Žin., 2002, Nr.<text:s/></text:span><text:a xlink:href="https://www.e-tar.lt/portal/lt/legalAct/TAR.5A089D514C5E" office:target-frame-name="_blank" xlink:show="new"><text:span text:style-name="T497">5-211</text:span></text:a><text:span text:style-name="T498">; 2005, Nr.<text:s/></text:span><text:a xlink:href="https://www.e-tar.lt/portal/lt/legalAct/TAR.2A0D869D2CC7" office:target-frame-name="_blank" xlink:show="new"><text:span text:style-name="T499">132-4773</text:span></text:a><text:span text:style-name="T500">).<text:s/></text:span></text:p>
      <text:p text:style-name="P501"><text:span text:style-name="T502">68</text:span><text:span text:style-name="T503">. Policijos generalinio komisaro sudarytų darbo grupių veiklos dokumentai yra skelbiami Policijos departamento tinklalapyje (intranete).</text:span></text:p>
      <text:p text:style-name="P504"><text:span text:style-name="T505">69</text:span><text:span text:style-name="T506">. Policijos generalinio komisaro įsakymu sudarytos darbo grupės veikla baigiama pasirašius, priėmus ar patvirtinus darbo grupės parengtą teisės aktą.</text:span></text:p>
      <text:p text:style-name="P507"><text:span text:style-name="T508">Komisijos veikla baigiama įvykdžius komisijai nustatytas užduotis.</text:span></text:p>
      <text:p text:style-name="P509"><text:span text:style-name="T510">70</text:span><text:span text:style-name="T511">. Darbo grupės ir komisijos veikla gali būti nutraukta policijos generalinio komisaro įsakymu.</text:span></text:p>
      <text:p text:style-name="P512"><text:span text:style-name="T513">Darbo grupės (komisijos) veikla nutraukiama neįvykdžius užduoties, kai atsiranda aplinkybių, kurios daro tolesnę darbo grupės (komisijos) veiklą netikslingą, arba kai atsiranda priežasčių, dėl kurių negalima įvykdyti darbo grupei (komisijai) nustatytų užduočių, ir dėl to darbo grupės vadovui (komisijos pirmininkui) pateikus motyvuotą tarnybinį pranešimą policijos generaliniam komisarui.</text:span></text:p>
      <text:p text:style-name="P514"><text:span text:style-name="T515">71</text:span><text:span text:style-name="T516">. Darbo grupei ar komisijai policijos generalinio komisaro nustatytas terminas užduočiai atlikti (teisės akto projektui parengti) gali būti pratęstas tik tuo atveju, kai darbo grupės vadovas (komisijos pirmininkas) policijos generaliniam komisarui pateikia motyvuotą prašymą, kuriame pateikia informaciją apie darbo grupės (komisijos) nuveiktą darbą ir išdėsto priežastis, dėl kurių neįvykdytos policijos generalinio komisaro nustatytos užduotys. Kartu su prašymu turi būti pateiktas policijos generalinio komisaro įsakymo dėl termino pratęsimo projektas, jei terminas buvo nustatytas įsakyme.</text:span></text:p>
      <text:p text:style-name="Normal"/>
      <text:p text:style-name="P517"><text:span text:style-name="T518">VIII</text:span><text:span text:style-name="T519">.<text:s/></text:span><text:span text:style-name="T520">VEIKLOS PLANAVIMAS</text:span></text:p>
      <text:p text:style-name="P521"/>
      <text:p text:style-name="P522"><text:span text:style-name="T523">72</text:span><text:span text:style-name="T524">. Policijos departamente sudaromi šie planai:</text:span></text:p>
      <text:p text:style-name="P525"><text:span text:style-name="T526">72.1</text:span><text:span text:style-name="T527">. Policijos departamento strateginis veiklos (3 metų);</text:span></text:p>
      <text:p text:style-name="P528"><text:span text:style-name="T529">72.2</text:span><text:span text:style-name="T530">. Policijos departamento investicijų (1 ir 3 metų);</text:span></text:p>
      <text:p text:style-name="P531"><text:span text:style-name="T532">72.3</text:span><text:span text:style-name="T533">. esant būtinumui, vidutinės trukmės policijos veiklos strateginio planavimo dokumentai (nuo 3 iki 7 metų);</text:span></text:p>
      <text:p text:style-name="P534"><text:span text:style-name="T535">72.4</text:span><text:span text:style-name="T536">. Policijos departamento veiklos (1 metų);</text:span></text:p>
      <text:p text:style-name="P537"><text:span text:style-name="T538">72.5</text:span><text:span text:style-name="T539">. Policijos departamento padalinių (6 mėn.);</text:span></text:p>
      <text:p text:style-name="P540"><text:span text:style-name="T541">72.6</text:span><text:span text:style-name="T542">. Policijos departamento Vidaus audito skyriaus strateginis veiklos (3 metų);</text:span></text:p>
      <text:p text:style-name="P543"><text:span text:style-name="T544">72.7</text:span><text:span text:style-name="T545">. Policijos departamento Vidaus audito skyriaus veiklos (1 metų);</text:span></text:p>
      <text:p text:style-name="P546"><text:span text:style-name="T547">72.8</text:span><text:span text:style-name="T548">. specialiųjų priemonių (tipiniai, situaciniai);</text:span></text:p>
      <text:p text:style-name="P549"><text:span text:style-name="T550">72.9</text:span><text:span text:style-name="T551">. savaitiniai darbo planai.</text:span></text:p>
      <text:p text:style-name="P552"><text:span text:style-name="T553">73</text:span><text:span text:style-name="T554">. Policijos departamento veikla organizuojama vadovaujantis teisės aktų nustatyta tvarka patvirtintu ir viešai paskelbtu Policijos departamento strateginiu veiklos planu.</text:span></text:p>
      <text:p text:style-name="P555"><text:span text:style-name="T556">74</text:span><text:span text:style-name="T557">. Policijos departamento strateginio veiklos plano rengimui organizuoti ir koordinuoti, jo įgyvendinimui prižiūrėti, biudžetiniais metais pasiektiems rezultatams įvertinti, iškilusioms problemoms analizuoti ir planuojamo laikotarpio veiklos prioritetams nustatyti, vadovaujantis Strateginio planavimo metodika, patvirtinta Lietuvos Respublikos Vyriausybės 2002 m. birželio 6 d. nutarimu Nr. 827 (Žin., 2002, Nr.<text:s/></text:span><text:a xlink:href="https://www.e-tar.lt/portal/lt/legalAct/TAR.A6665E0FB4EC" office:target-frame-name="_blank" xlink:show="new"><text:span text:style-name="T558">57-2312</text:span></text:a><text:span text:style-name="T559">; 2007, Nr.<text:s/></text:span><text:a xlink:href="https://www.e-tar.lt/portal/lt/legalAct/TAR.77F5BD135621" office:target-frame-name="_blank" xlink:show="new"><text:span text:style-name="T560">23-879</text:span></text:a><text:span text:style-name="T561">; 2009, Nr.<text:s/></text:span><text:a xlink:href="https://www.e-tar.lt/portal/lt/legalAct/TAR.23C9D87A5F37" office:target-frame-name="_blank" xlink:show="new"><text:span text:style-name="T562">6-167</text:span></text:a><text:span text:style-name="T563">, Nr.<text:s/></text:span><text:a xlink:href="https://www.e-tar.lt/portal/lt/legalAct/TAR.DC59B0AAEFCC" office:target-frame-name="_blank" xlink:show="new"><text:span text:style-name="T564">36-1378</text:span></text:a><text:span text:style-name="T565">) policijos generalinio komisaro įsakymu yra sudaroma Policijos departamento strateginio planavimo darbo grupė (toliau – strateginio planavimo darbo grupė).</text:span></text:p>
      <text:p text:style-name="P566"><text:span text:style-name="T567">Strateginio planavimo darbo grupė savo veikloje vadovaujasi Lietuvos Respublikos įstatymais, Lietuvos Respublikos Vyriausybės nutarimais, kitais teisės aktais ir policijos generalinio komisaro įsakymu patvirtintu strateginio planavimo darbo grupės reglamentu.</text:span></text:p>
      <text:p text:style-name="P568"><text:span text:style-name="T569">75</text:span><text:span text:style-name="T570">. Policijos departamento strateginio veiklos plano projektą, vykdydami Policijos departamento vadovybės sprendimus, Policijos departamento strateginio planavimo darbo grupės nutarimus ir atsižvelgdami į Policijos departamento padalinių ir policijos įstaigų pasiūlymus, rengia Štabas, Policijos departamento Finansų valdyba (toliau – Finansų valdyba) ir Policijos departamento Investicijų planavimo ir techninės plėtros valdyba (toliau – Investicijų planavimo ir techninės plėtros valdyba). Policijos departamento padaliniai ir policijos įstaigos pasiūlymus dėl strateginio veiklos plano projekto teikia vadovaudamiesi Lietuvos Respublikos Vyriausybės ir policijos generalinio komisaro nustatyta tvarka.<text:s/></text:span></text:p>
      <text:p text:style-name="P571"><text:span text:style-name="T572">76</text:span><text:span text:style-name="T573">. Policijos departamento strateginis veiklos planas rengiamas vadovaujantis Strateginio planavimo metodika. Policijos departamento strateginį veiklos planą tvirtina vidaus reikalų ministras.<text:s/></text:span></text:p>
      <text:p text:style-name="P574"><text:span text:style-name="T575">Policijos departamento strateginio veiklos plano programų koordinatorius ir pareigūnus, atsakingus už priemonių planavimą ir vykdymą, įsakymu paskiria policijos generalinis komisaras.</text:span></text:p>
      <text:p text:style-name="P576"><text:span text:style-name="T577">77</text:span><text:span text:style-name="T578">. Policijos departamento Vidaus audito skyriaus (toliau – Vidaus audito skyrius) vedėjas parengia ir su policijos generaliniu komisaru raštu suderina (policijos generalinis komisaras vizuoja) strateginius ir metinius Vidaus audito skyriaus veiklos planus.<text:s/></text:span></text:p>
      <text:p text:style-name="P579"><text:span text:style-name="T580">Vidaus audito skyriaus strateginis veiklos planas rengiamas 3 metams, atsižvelgus į Policijos departamento strateginius veiklos tikslus, išanalizavus ir įvertinus Vidaus audito skyriaus aplinką bei išteklius, audito visumą, vidaus audito poreikį.<text:s/></text:span></text:p>
      <text:p text:style-name="P581"><text:span text:style-name="T582">Metinis Vidaus audito skyriaus veiklos planas sudaromas remiantis strateginiu Vidaus audito skyriaus veiklos planu ir atsižvelgiant į praėjusiais kalendoriniais metais atliktų vidaus auditų rezultatus.</text:span></text:p>
      <text:p text:style-name="P583"><text:span text:style-name="T584">Vidaus audito skyriaus veiklos planai gali būti keičiami atsižvelgiant į policijos generalinio komisaro pasiūlymus, svarbius Policijos departamento prioritetų, veiklos arba kitus pasikeitimus. Strateginių ir metinių planų pakeitimai turi būti raštu suderinti su policijos generaliniu komisaru.<text:s/></text:span></text:p>
      <text:p text:style-name="P585"><text:span text:style-name="T586">Vidaus audito skyriaus veiklos planavimas, vidaus audito atlikimas, ataskaitos parengimas, reikalavimai, kaip rengti ataskaitą, jos parengimo ir vidaus audito rekomendacijų įgyvendinimo tvarka reglamentuoti Vidaus audito skyriaus vidaus audito metodikoje, patvirtintoje Lietuvos policijos generalinio komisaro 2007 m. rugpjūčio 14 d. įsakymu Nr. 5-V-541.<text:s/></text:span></text:p>
      <text:p text:style-name="P587"><text:span text:style-name="T588">78</text:span><text:span text:style-name="T589">. Policijos departamento metų veiklos (strateginio veiklos plano vykdymo) ataskaitas policijos generalinio komisaro nustatyta tvarka rengia Štabas, vadovaudamasis Policijos departamento padalinių ir policijos įstaigų pateiktomis ataskaitomis. Metų veiklos ataskaita nustatyta tvarka teikiama Vidaus reikalų ministerijai ir Lietuvos Respublikos finansų ministerijai (toliau – Finansų ministerija).<text:s/></text:span></text:p>
      <text:p text:style-name="P590"><text:span text:style-name="T591">79</text:span><text:span text:style-name="T592">. Policijos departamento padaliniai ir policijos įstaigos ataskaitas ir informaciją apie Policijos departamento strateginio veiklos plano programų vykdymą, jų tikslų ir uždavinių įgyvendinimą bei priemonių vykdymą teikia policijos generalinio komisaro nustatyta tvarka.</text:span></text:p>
      <text:p text:style-name="P593"><text:span text:style-name="T594">80</text:span><text:span text:style-name="T595">. Vadovaujantis Nacionalinio saugumo strategija, patvirtinta Lietuvos Respublikos Seimo 2002 m. gegužės 28 d. nutarimu Nr. IX-907 (Žin., 2002, Nr.<text:s/></text:span><text:a xlink:href="https://www.e-tar.lt/portal/lt/legalAct/TAR.2627131DA3D2" office:target-frame-name="_blank" xlink:show="new"><text:span text:style-name="T596">56-2233</text:span></text:a><text:span text:style-name="T597">; 2005, Nr.<text:s/></text:span><text:a xlink:href="https://www.e-tar.lt/portal/lt/legalAct/TAR.EBBE49203CC7" office:target-frame-name="_blank" xlink:show="new"><text:span text:style-name="T598">15-473</text:span></text:a><text:span text:style-name="T599">), Valstybės ilgalaikės raidos strategija, patvirtinta Lietuvos Respublikos Seimo 2002 m. lapkričio 12 d. nutarimu Nr. IX-1187 (Žin., 2002, Nr.<text:s/></text:span><text:a xlink:href="https://www.e-tar.lt/portal/lt/legalAct/TAR.455D7C22A4D9" office:target-frame-name="_blank" xlink:show="new"><text:span text:style-name="T600">113-5029</text:span></text:a><text:span text:style-name="T601">), Vyriausybės prioritetiniais strateginiais tikslais ir kitais teisės aktais bei siekiant įgyvendinti Lietuvos Respublikos Vyriausybės integruotą planavimo ir biudžeto formavimo sistemą, gali būti rengiami vidutinės trukmės policijos veiklos strateginio planavimo dokumentai.<text:s/></text:span></text:p>
      <text:p text:style-name="P602"><text:span text:style-name="T603">81</text:span><text:span text:style-name="T604">. Policijos departamento padaliniai ir policijos įstaigos, vadovaudamiesi Lietuvos Respublikos Vyriausybės nutarimu dėl Lietuvos Respublikos einamųjų metų valstybės biudžeto ir savivaldybių biudžetų finansinių rodiklių projektų rengimo plano patvirtinimo, policijos generalinio komisaro nustatyta tvarka kasmet Štabui privalo teikti pasiūlymus dėl Policijos departamento strateginio veiklos plano (ar plano projekto) rengimo ir tikslinimo.</text:span></text:p>
      <text:p text:style-name="P605"><text:span text:style-name="T606">82</text:span><text:span text:style-name="T607">. Policijos departamento investicijų planą rengia Investicijų planavimo ir techninės plėtros valdyba.</text:span></text:p>
      <text:p text:style-name="P608"><text:span text:style-name="T609">83</text:span><text:span text:style-name="T610">. Policijos departamento investicijų planą tvirtina policijos generalinis komisaras ir teikia Vidaus reikalų ministerijai ir Finansų ministerijai.</text:span></text:p>
      <text:p text:style-name="P611"><text:span text:style-name="T612">84</text:span><text:span text:style-name="T613">. Lietuvos Respublikos Vyriausybei priėmus nutarimą dėl Valstybės investicijų programoje numatytų einamiesiems metams kapitalo investicijų paskirstymo pagal asignavimų valdytojus ir investicijų projektus, policijos generalinio komisaro įsakymais tvirtinami Policijos departamento investicijų projektų, kuriems skiriamos lėšos, įgyvendinimo priemonių planai.</text:span></text:p>
      <text:p text:style-name="P614"><text:span text:style-name="T615">85</text:span><text:span text:style-name="T616">. Policijos departamento atitinkamų metų veiklos planas sudaromas atsižvelgiant į Lietuvos Respublikos Vyriausybės programos priemonių įgyvendinimo, Lietuvos Respublikos Vyriausybės ir Lietuvos Respublikos Seimo nutarimais patvirtintų tikslinių programų priemonių įgyvendinimo, Vidaus reikalų ministerijos veiklos, Policijos departamento strateginį veiklos, vidutinės trukmės strateginio planavimo dokumentus, specialiųjų priemonių ir kitus planus.</text:span></text:p>
      <text:p text:style-name="P617"><text:span text:style-name="T618">86</text:span><text:span text:style-name="T619">. Policijos departamento veiklos plane nurodomos priemonės, jų vykdytojai ir vykdymo terminai.</text:span></text:p>
      <text:p text:style-name="P620"><text:span text:style-name="T621">87</text:span><text:span text:style-name="T622">. Policijos departamento veiklos planą sudaro Štabas.</text:span></text:p>
      <text:p text:style-name="P623"><text:span text:style-name="T624">88</text:span><text:span text:style-name="T625">. Policijos departamento padaliniai ir policijos įstaigos pasiūlymus dėl veiklos plano kiekvienais metais pateikia iki gruodžio 25 dienos.</text:span></text:p>
      <text:p text:style-name="P626"><text:span text:style-name="T627">89</text:span><text:span text:style-name="T628">. Policijos departamento veiklos planas turi būti parengtas ir patvirtintas per 15 dienų nuo Vidaus reikalų ministerijos metų veiklos plano patvirtinimo.</text:span></text:p>
      <text:p text:style-name="P629"><text:span text:style-name="T630">90</text:span><text:span text:style-name="T631">. Policijos departamento veiklos planą tvirtina policijos generalinis komisaras.</text:span></text:p>
      <text:p text:style-name="P632"><text:span text:style-name="T633">91</text:span><text:span text:style-name="T634">. Policijos departamento veiklos plane numatytų priemonių vykdymo kontrolę atlieka Štabas. Štabo pareigūnas, atsakingas už Policijos departamento veiklos plano vykdymo kontrolę, periodiškai (paprastai kas mėnesį) priemonių vykdytojams išsiunčia policijos generalinio komisaro pavedimų vykdymo kontrolės lentelę (2 priedas), kurią vykdytojai turi užpildyti ir per nurodytą laikotarpį grąžinti Štabui.</text:span></text:p>
      <text:p text:style-name="P635"><text:span text:style-name="T636">Apie plano priemonių vykdymą Štabas informuoja policijos generalinį komisarą ir policijos generalinio komisaro pavaduotojus.</text:span></text:p>
      <text:p text:style-name="P637"><text:span text:style-name="T638">92</text:span><text:span text:style-name="T639">. Už laiku įvykdytas Policijos departamento veiklos plano priemones ir Štabui pateiktos informacijos apie įvykdytas priemones tikslumą asmeniškai atsako Policijos departamento padalinių, policijos įstaigų, vykdančių atitinkamą priemonę, vadovai.</text:span></text:p>
      <text:p text:style-name="P640"><text:span text:style-name="T641">93</text:span><text:span text:style-name="T642">. Policijos departamento padalinių veiklos planai sudaromi pusmečiui.</text:span></text:p>
      <text:p text:style-name="P643"><text:span text:style-name="T644">94</text:span><text:span text:style-name="T645">. Policijos departamento padalinių I pusmečio veiklos planai turi būti parengti ir pateikti tvirtinti policijos generaliniam komisarui ar policijos generalinio komisaro pavaduotojui pagal kuravimo sritį per 10 darbo dienų, kai patvirtinamas Policijos departamento veiklos planas. Policijos departamento padalinių veiklos planai turi būti suderinti ir su Policijos departamento strateginiu veiklos planu.</text:span></text:p>
      <text:p text:style-name="P646"><text:span text:style-name="T647">95</text:span><text:span text:style-name="T648">. Policijos departamento padalinių II pusmečio veiklos planai parengiami ir teikiami tvirtinti policijos generaliniam komisarui ar policijos generalinio komisaro pavaduotojui pagal kuravimo sritį iki liepos 15 dienos.</text:span></text:p>
      <text:p text:style-name="P649"><text:span text:style-name="T650">96</text:span><text:span text:style-name="T651">. Už Policijos departamento padalinių veiklos planavimą ir priemonių vykdymą atsakingi šių padalinių vadovai.</text:span></text:p>
      <text:p text:style-name="P652"><text:span text:style-name="T653">97</text:span><text:span text:style-name="T654">. Specialiųjų priemonių planai sudaromi atskiroms problemoms ar situacijoms spręsti.</text:span></text:p>
      <text:p text:style-name="P655"><text:span text:style-name="T656">98</text:span><text:span text:style-name="T657">. Tipiniai specialiųjų priemonių planai sudaromi ekstremaliųjų situacijų, nepaprastosios padėties ir kitiems ypatingiems atvejams.</text:span></text:p>
      <text:p text:style-name="P658"><text:span text:style-name="T659">99</text:span><text:span text:style-name="T660">. Situaciniai specialiųjų priemonių planai sudaromi sprendžiant tam tikras Policijos departamento padalinių ir policijos įstaigų veiklos užduotis.</text:span></text:p>
      <text:p text:style-name="P661"><text:span text:style-name="T662">100</text:span><text:span text:style-name="T663">. Specialiųjų priemonių planus tvirtina ir Policijos departamento padalinį, atsakingą už plano įvykdymą, įsakymu skiria policijos generalinis komisaras.</text:span></text:p>
      <text:p text:style-name="P664"><text:span text:style-name="T665">101</text:span><text:span text:style-name="T666">. Policijos departamente sudaromi savaitiniai darbo planai, kurie skirti policijos generaliniam komisarui ir policijos generalinio komisaro pavaduotojams informuoti apie Policijos departamento padalinių numatomą veiklą kitai savaitei, per savaitę atliktas priemones, iniciatyvinių teisės aktų projektų, raštų parengimą ir pateikimą kitoms institucijoms (išskyrus Policijos departamento padaliniams ir policijos įstaigoms) bei priimtus sprendimus. Savaitinius darbo planus rengia Štabas.</text:span></text:p>
      <text:p text:style-name="P667"><text:span text:style-name="T668">102</text:span><text:span text:style-name="T669">. Policijos departamento padaliniai Štabui informaciją įtraukti į savaitinį darbo planą elektroniniu paštu pateikia iki kiekvieno ketvirtadienio darbo pabaigos.</text:span></text:p>
      <text:p text:style-name="P670"><text:span text:style-name="T671">103</text:span><text:span text:style-name="T672">. Savaitinius darbo planus policijos generaliniam komisarui ir policijos generalinio komisaro pavaduotojams Štabas pateikia penktadieniais.</text:span></text:p>
      <text:p text:style-name="Normal"/>
      <text:p text:style-name="P673"><text:span text:style-name="T674">IX</text:span><text:span text:style-name="T675">.<text:s/></text:span><text:span text:style-name="T676">POLICIJOS DEPARTAMENTO DOKUMENTŲ VALDYMAS</text:span></text:p>
      <text:p text:style-name="P677"/>
      <text:p text:style-name="P678"><text:span text:style-name="T679">104</text:span><text:span text:style-name="T680">. Policijos departamento dokumentų valdymą vykdo Bendrasis skyrius, vadovaudamasis galiojančiais Lietuvos archyvų departamento generalinio direktoriaus, vidaus reikalų ministro ir policijos generalinio komisaro teisės aktais, reglamentuojančiais dokumentų valdymą bei archyvų darbą, ir savo nuostatais.</text:span></text:p>
      <text:p text:style-name="P681"><text:span text:style-name="T682">105</text:span><text:span text:style-name="T683">. Dokumentų valdymą organizuoja ir už tai atsako Bendrasis skyrius. Už dokumentų valdymą ir užduočių vykdymo kontrolę Policijos departamento padaliniuose atsakingi jų vadovai ir atsakingi už dokumentų valdymą padalinyje Bendrojo skyriaus darbuotojai.</text:span></text:p>
      <text:p text:style-name="P684"><text:span text:style-name="T685">Pagal kompetenciją Bendrasis skyrius ir Policijos departamento Policijos informacijos valdyba (toliau – Policijos informacijos valdyba) yra atsakingi už dokumentų registracijos posistemio programinės įrangos funkcionalumo tobulinimą.</text:span></text:p>
      <text:p text:style-name="P686"><text:span text:style-name="T687">106</text:span><text:span text:style-name="T688">. Dokumentai registruojami nustatytuose dokumentų registruose pagal Policijos departamento dokumentų registrų sąrašą, patvirtintą Lietuvos policijos generalinio komisaro 2005 m. gruodžio 30 d. įsakymu Nr. 5-V-836, naudojant dokumentų registracijos posistemio programinę įrangą.</text:span></text:p>
      <text:p text:style-name="P689"><text:span text:style-name="T690">107</text:span><text:span text:style-name="T691">. Dokumentus, gautus iš valstybinės valdžios institucijų, ministerijų, fizinių ar juridinių asmenų, užsienio šalių, Bendrasis skyrius pateikia policijos generaliniam komisarui, policijos generalinio komisaro pavaduotojams ar Policijos departamento padalinių vadovams (pagal jų kompetenciją).</text:span></text:p>
      <text:p text:style-name="P692"><text:span text:style-name="T693">108</text:span><text:span text:style-name="T694">. Policijos generalinis komisaras, policijos generalinio komisaro pavaduotojai, Policijos departamento padalinių vadovai, skirdami dokumento užduoties vykdytoją, pirmame dokumento lape rašo rezoliuciją. Rezoliucijoje trumpai išdėstoma, kas ir kaip turi spręsti dokumente keliamus klausimus, gali būti nurodomas užduoties įvykdymo terminas.</text:span></text:p>
      <text:p text:style-name="P695"><text:span text:style-name="T696">109</text:span><text:span text:style-name="T697">. Bendrasis skyrius dokumentą atiduoda rezoliucijoje nurodyto Policijos departamento padalinio vadovui arba atsakingiems už dokumentų valdymą padalinyje Bendrojo skyriaus darbuotojams, o šie – atsakingam už dokumento užduočių įvykdymą asmeniui (toliau – vykdytojas), tik jam pasirašius padalinio gautų dokumentų registre. Jei yra paskirti keli vykdytojai, pirmajam iš jų nedelsiant atiduodamas dokumento originalas, kitiems – dokumento kopijos.</text:span></text:p>
      <text:p text:style-name="P698"><text:span text:style-name="T699">110</text:span><text:span text:style-name="T700">. Bendrasis skyrius kontroliuoja, kaip Policijos departamento padaliniai laikosi policijos generalinio komisaro, policijos generalinio komisaro pavaduotojų nustatytų pavedimų vykdymo terminų.</text:span></text:p>
      <text:p text:style-name="P701"><text:span text:style-name="T702">111</text:span><text:span text:style-name="T703">. Ne pirmieji vykdytojai privalo nelaukdami pirmojo vykdytojo priminimų elektroniniu paštu pagal savo kompetenciją laiku, bet ne vėliau kaip iki dokumento užduoties įvykdymo termino pabaigos likus 2 darbo dienoms, o jei terminas yra trumpesnis – ne vėliau kaip likus 1 darbo dienai, teikti reikiamą informaciją pirmajam vykdytojui. Už parengto dokumento kokybę vienodai atsako visi vykdytojai.</text:span></text:p>
      <text:p text:style-name="P704"><text:span text:style-name="T705">112</text:span><text:span text:style-name="T706">. Į asmenų prašymus, adresuotus kelioms institucijoms, Policijos departamento padaliniai pastabas ir siūlymus pirmam adresatui pateikia ne vėliau kaip per 10 darbo dienų nuo prašymo gavimo Policijos departamente dienos.</text:span></text:p>
      <text:p text:style-name="P707"><text:span text:style-name="T708">113</text:span><text:span text:style-name="T709">. Darbuotojai, iš kitų institucijų ar žinybų tiesiogiai gavę dokumentus, adresuotus Policijos departamentui ar jo vadovybei, privalo juos nedelsdami perduoti Bendrajam skyriui užregistruoti.</text:span></text:p>
      <text:p text:style-name="P710"><text:span text:style-name="T711">114</text:span><text:span text:style-name="T712">. Siunčiamieji dokumentai įforminami Policijos departamento, Policijos departamento padalinių blankuose, atsižvelgiant į tai, kas pasirašo dokumentą.</text:span></text:p>
      <text:p text:style-name="P713"><text:span text:style-name="T714">115</text:span><text:span text:style-name="T715">. Policijos generaliniam komisarui, policijos generalinio komisaro pavaduotojui pasirašyti dokumentai turi būti pateikiami kartu su parengtų dokumentų antraisiais egzemplioriais, su rengusio darbuotojo, jo tiesioginio vadovo, suinteresuotų Policijos departamento padalinių vadovų, kuruojančių atitinkamas veiklos sritis, ir, esant būtinumui, kalbos tvarkytojo vizomis.</text:span></text:p>
      <text:p text:style-name="P716"><text:span text:style-name="T717">116</text:span><text:span text:style-name="T718">. Dokumento originalas ar originalai (atsižvelgiant į tai, kiek adresatų yra išvardijama rašte) yra išsiunčiami adresatams, o antrasis egzempliorius su vizomis kartu su dokumento, į kurį atsakoma, originalu paliekamas vykdytojo padalinyje atsakingam už dokumentų valdymą darbuotojui susirašinėjimo dokumentų bylai sudaryti (išskyrus pateiktus vizuoti teisės aktų projektų originalus, kurie grąžinami projekto iniciatoriui). Jeigu siunčiamąjį dokumentą pagal kompetenciją pasirašo Policijos departamento padalinio vadovas, originalas išsiunčiamas, o rengėjo padalinyje paliekamas antrasis egzempliorius su vizomis.</text:span></text:p>
      <text:p text:style-name="P719"><text:span text:style-name="T720">117</text:span><text:span text:style-name="T721">. Bendrasis skyrius tikrina, ar siunčiamieji dokumentai tinkamai įforminti. Dokumentai, neatitinkantys Dokumentų rengimo taisyklių, patvirtintų Lietuvos archyvų departamento generalinio direktoriaus 2001 m. kovo 30 d. įsakymu Nr. 19 (Žin., 2001, Nr.<text:s/></text:span><text:a xlink:href="https://www.e-tar.lt/portal/lt/legalAct/TAR.AD0866736814" office:target-frame-name="_blank" xlink:show="new"><text:span text:style-name="T722">30-1009</text:span></text:a><text:span text:style-name="T723">; 2006, Nr. 60-2169, Nr.<text:s/></text:span><text:a xlink:href="https://www.e-tar.lt/portal/lt/legalAct/TAR.B4CDE3648B7C" office:target-frame-name="_blank" xlink:show="new"><text:span text:style-name="T724">111-4265</text:span></text:a><text:span text:style-name="T725">; 2008, Nr.<text:s/></text:span><text:a xlink:href="https://www.e-tar.lt/portal/lt/legalAct/TAR.A2E95241CFED" office:target-frame-name="_blank" xlink:show="new"><text:span text:style-name="T726">37-1372</text:span></text:a><text:span text:style-name="T727">), nuostatų, grąžinami rengėjams.</text:span></text:p>
      <text:p text:style-name="P728"><text:span text:style-name="T729">118</text:span><text:span text:style-name="T730">. Policijos generalinio komisaro įsakymai ir nurodymai įforminami Lietuvos policijos generalinio komisaro blanke, o įsakymais tvirtinami teisės aktai įforminami ne blanke.</text:span></text:p>
      <text:p text:style-name="P731"><text:span text:style-name="T732">Kai įsakymo sudarytojai yra kelių institucijų vadovai, įsakymas įforminamas ne blanke Dokumentų rengimo taisyklių nustatyta tvarka.</text:span></text:p>
      <text:p text:style-name="P733"><text:span text:style-name="T734">119</text:span><text:span text:style-name="T735">. Teisės akto rengėjas, prieš teikdamas įsakymą ar nurodymą pasirašyti policijos generaliniam komisarui ar policijos generalinio komisaro pavaduotojui, įsakymo ar nurodymo paskutinio lapo antroje pusėje pateikia paskirstymo rodyklę ir pasirašo, nurodydamas savo pareigas, vardą ir pavardę.</text:span></text:p>
      <text:p text:style-name="P736"><text:span text:style-name="T737">Teisės akto rengėjas, prieš teikdamas įsakymą ar nurodymą registruoti, po paskirstymo rodykle užrašo jo pateikimo Bendrajam skyriui datą.</text:span></text:p>
      <text:p text:style-name="P738"><text:span text:style-name="T739">120</text:span><text:span text:style-name="T740">. Įgaliotų policijos generalinio komisaro pavaduotojų įsakymai ir policijos generalinio komisaro pavaduotojo, laikinai einančio policijos generalinio komisaro pareigas, įsakymai ir nurodymai įforminami Lietuvos policijos generalinio komisaro blanke.</text:span></text:p>
      <text:p text:style-name="P741"><text:span text:style-name="T742">121</text:span><text:span text:style-name="T743">. Dokumentus, įsakymus ir nurodymus, pasirašytus policijos generalinio komisaro, policijos generalinio komisaro pavaduotojų, registruoja, pagal paskirstymo rodyklę išsiunčia Bendrasis skyrius.</text:span></text:p>
      <text:p text:style-name="P744"><text:span text:style-name="T745">122</text:span><text:span text:style-name="T746">. Policijos generalinio komisaro įsakymai ir nurodymai registruojami Bendrajame skyriuje jų pasirašymo dieną ir jų kopijos išsiunčiamos adresatams pagal rengėjo surašytą (įsakymo ar nurodymo paskutinio lapo antroje pusėje) paskirstymo rodyklę. Policijos generalinio komisaro pasirašyto įsakymo ar nurodymo veiklos klausimais variantas (.</text:span><text:span text:style-name="T747">doc<text:s/></text:span><text:span text:style-name="T748">arba .</text:span><text:span text:style-name="T749">docx<text:s/></text:span><text:span text:style-name="T750">formatu) Bendrojo skyriaus atsakingam darbuotojui atsiunčiamas elektroniniu paštu tuo atveju, jeigu teisės aktas skelbiamas Policijos departamento interneto svetainėje (skyriuje „Teisės aktai“ arba intranete) arba leidinyje „Valstybės žinios“.</text:span></text:p>
      <text:p text:style-name="P751"><text:span text:style-name="T752">123</text:span><text:span text:style-name="T753">. Įsakymai ir nurodymai nuskaitomi ir skelbiami Policijos departamento interneto svetainėje ir intranete – Lietuvos policijos teisės aktų duomenų bazėje (toliau – teisės aktų duomenų bazė) naudojant dokumentų registracijos posistemio programinę įrangą.</text:span></text:p>
      <text:p text:style-name="P754"><text:span text:style-name="T755">Įsakymai ir nurodymai veiklos klausimais skelbiami teisės aktų duomenų bazėje, jeigu nėra nurodyta kitaip. Jeigu įsakymas ar nurodymas veiklos klausimais neturi būti skelbiamas, teisės akto rengėjas paskirstymo rodyklėje pažymi „Neskelbti“.</text:span></text:p>
      <text:p text:style-name="P756"><text:span text:style-name="T757">Jei įsakymą ar nurodymą yra tikslinga skelbti Policijos departamento interneto svetainėje (skyriuje „Teisės aktai“), tai įrašoma įsakymo ar nurodymo tekste.<text:s/></text:span></text:p>
      <text:p text:style-name="P758"><text:span text:style-name="T759">Įsakymai tarnybos eigos klausimais Policijos departamento interneto svetainėje (skyriuje „Teisės aktai“) ir teisės aktų duomenų bazėje neskelbiami. Jeigu teisės aktą yra tikslinga skelbti, rengėjas paskirstymo rodyklėje pažymi „Vidiniam naudojimui (intranete)“.</text:span></text:p>
      <text:p text:style-name="P760"><text:span text:style-name="T761">Įsakymai dėl atostogų ir komandiruočių neskelbiami, išskyrus įsakymus dėl Policijos departamento vadovybės ir padalinių viršininkų atostogų ir komandiruočių bei įsakymus dėl Policijos departamento darbuotojų kasmetinių atostogų grafikų.</text:span></text:p>
      <text:p text:style-name="P762"><text:span text:style-name="T763">124</text:span><text:span text:style-name="T764">. Policijos generalinio komisaro įsakymai ir nurodymai saugomi Bendrajame skyriuje.</text:span></text:p>
      <text:p text:style-name="P765"><text:span text:style-name="T766">125</text:span><text:span text:style-name="T767">. Policijos generalinio komisaro arba jo įgalioto darbuotojo pasirašytos sutartys registruojamos ir saugomos Bendrajame skyriuje, išskyrus finansines ir ūkines sutartis, kurios saugomos Finansų valdyboje.<text:s/></text:span></text:p>
      <text:p text:style-name="P768"><text:span text:style-name="T769">Policijos departamento vardu pasirašyti tarpžinybiniai susitarimai ir tarptautiniai tarpžinybiniai susitarimai skelbiami Policijos departamento interneto svetainės skyriuje „Teisės aktai“.<text:s/></text:span></text:p>
      <text:p text:style-name="P770"><text:span text:style-name="T771">126</text:span><text:span text:style-name="T772">. Bendrajame skyriuje neregistruojami gauti informaciniai pranešimai apie posėdžius ir pasitarimus, periodiniai leidiniai, sveikinimai, asmeninio pobūdžio laiškai, reklaminiai lankstinukai, konferencijų programos, kvietimai ir kita korespondencija, nesusijusi su atsakomybe ir rizika, kylančia dėl dokumentų neįtraukimo į dokumentų apskaitos sistemą.</text:span></text:p>
      <text:p text:style-name="P773"><text:span text:style-name="T774">127</text:span><text:span text:style-name="T775">. Įslaptinti dokumentai su slaptumo žymomis „Visiškai slaptai“, „Slaptai“, „Konfidencialiai“ ir „Riboto naudojimo“ priimami, registruojami, tvarkomi ir saugomi laikantis įslaptintų dokumentų valdymo ir įslaptintos informacijos apsaugos reikalavimų, vadovaujantis įslaptintos informacijos apsaugą ir administravimą reglamentuojančiais teisės aktais.</text:span></text:p>
      <text:p text:style-name="P776"><text:span text:style-name="T777">128</text:span><text:span text:style-name="T778">. Skubūs dokumentai, adresuoti valstybės institucijoms, gali būti perduodami faksu, elektroniniu paštu, tačiau nustatyta tvarka adresatui būtina išsiųsti ir jo originalą, išskyrus tuos atvejus, kai dokumente (šalia rengėjo vizos) nurodoma, kad originalas paštu nebus siunčiamas. Telekomunikacijų tinklais įslaptinta informacija, žymima slaptumo žymomis „Slaptai“, „Konfidencialiai“ ir „Riboto naudojimo“, perduodama tik užšifruota, išskyrus Valstybės ir tarnybos paslapčių įstatymo (Žin., 1999, Nr.<text:s/></text:span><text:a xlink:href="https://www.e-tar.lt/portal/lt/legalAct/TAR.F4CA26A706AF" office:target-frame-name="_blank" xlink:show="new"><text:span text:style-name="T779">105-3019</text:span></text:a><text:span text:style-name="T780">; 2004, Nr.<text:s/></text:span><text:a xlink:href="https://www.e-tar.lt/portal/lt/legalAct/TAR.83D9F662C0E4" office:target-frame-name="_blank" xlink:show="new"><text:span text:style-name="T781">4-29</text:span></text:a><text:span text:style-name="T782">) 42 straipsnio 2 dalyje nustatytus atvejus. Įslaptintą informaciją, žymimą slaptumo žyma „Visiškai slaptai“, perduoti telekomunikacijų tinklais draudžiama.</text:span></text:p>
      <text:p text:style-name="P783"><text:span text:style-name="T784">129</text:span><text:span text:style-name="T785">. Policijos departamento padaliniuose dokumentų valdymas organizuojamas vadovaujantis Dokumentų rengimo taisyklėmis, Dokumentų tvarkymo ir apskaitos taisyklėmis, vidaus reikalų ministro ir policijos generalinio komisaro šią veiklą reglamentuojančiais teisės aktais.</text:span></text:p>
      <text:p text:style-name="P786"><text:span text:style-name="T787">130</text:span><text:span text:style-name="T788">. Policijos departamento padaliniai nesusirašinėja siunčiamaisiais raštais, o reikalingą informaciją vienas kitam teikia telefonu arba elektroniniu paštu. Jei informaciją reikia pateikti raštu, tai daroma surašant tarnybinį pranešimą, pažymą ar ataskaitą, o jei reikia gauti informaciją – rašomas prašymas.</text:span></text:p>
      <text:p text:style-name="P789"><text:span text:style-name="T790">Siekiant sumažinti dokumentų srautą, rekomenduojama nesusirašinėti su policijos įstaigomis tais klausimais, kurie gali būti sprendžiami telefonu arba elektroniniu paštu.</text:span></text:p>
      <text:p text:style-name="P791"><text:span text:style-name="T792">131</text:span><text:span text:style-name="T793">. Policijos departamente dokumentų valdymas elektroniniu būdu vykdomas policijos generalinio komisaro nustatyta tvarka.</text:span></text:p>
      <text:p text:style-name="Normal"/>
      <text:p text:style-name="P794"><text:span text:style-name="T795">X</text:span><text:span text:style-name="T796">.<text:s/></text:span><text:span text:style-name="T797">DOKUMENTŲ PASIRAŠYMAS IR TVIRTINIMAS</text:span></text:p>
      <text:p text:style-name="P798"/>
      <text:p text:style-name="P799"><text:span text:style-name="T800">132</text:span><text:span text:style-name="T801">. Policijos generalinis komisaras pagal kompetenciją pasirašo teisės aktus, sutartis, dokumentus, adresuotus valstybinės valdžios, valdymo institucijų vadovams, juridiniams ir fiziniams asmenims.</text:span></text:p>
      <text:p text:style-name="P802"><text:span text:style-name="T803">133</text:span><text:span text:style-name="T804">. Policijos generalinis komisaras ar policijos generalinio komisaro pavaduotojai pagal kompetenciją tvirtina:</text:span></text:p>
      <text:p text:style-name="P805"><text:span text:style-name="T806">133.1</text:span><text:span text:style-name="T807">. Policijos departamento planus, padalinių planus;</text:span></text:p>
      <text:p text:style-name="P808"><text:span text:style-name="T809">133.2</text:span><text:span text:style-name="T810">. tarnybinių patikrinimų išvadas;</text:span></text:p>
      <text:p text:style-name="P811"><text:span text:style-name="T812">133.3</text:span><text:span text:style-name="T813">. mokymo programas;</text:span></text:p>
      <text:p text:style-name="P814"><text:span text:style-name="T815">133.4</text:span><text:span text:style-name="T816">. teisės aktų nustatyta tvarka kitus dokumentus.</text:span></text:p>
      <text:p text:style-name="P817"><text:span text:style-name="T818">134</text:span><text:span text:style-name="T819">. Policijos generalinio komisaro pavaduotojai pagal kompetenciją pasirašo raštus fiziniams ir juridiniams asmenims, policijos įstaigoms, kuriuos pasirašyti įgalioja policijos generalinis komisaras.</text:span></text:p>
      <text:p text:style-name="P820"><text:span text:style-name="T821">135</text:span><text:span text:style-name="T822">. Policijos departamento padalinių vadovai pagal savo kompetenciją turi teisę pasirašyti informacinio pobūdžio raštus ir raštus, kuriuos policijos generalinis komisaras įsakymu įgaliojo pasirašyti. Šie raštai įforminami Policijos departamento padalinio blanke.</text:span></text:p>
      <text:p text:style-name="P823"><text:span text:style-name="T824">136</text:span><text:span text:style-name="T825">. Policijos departamento Teisės valdybos (toliau – Teisės valdyba) darbuotojai, policijos generaliniam komisarui įgaliojus, pasirašo atsiliepimus, skundus, pateikiamus administracinėse, civilinėse ir kitose bylose atstovaujant Policijos departamento interesams visų instancijų teismuose.</text:span></text:p>
      <text:p text:style-name="P826"><text:span text:style-name="T827">Teisės valdybos darbuotojai, turintys policijos generalinio komisaro įgaliojimus atstovauti teismuose, turi teisę pasirašyti raštus visų instancijų teismams ar Vyriausiajai administracinių ginčų komisijai.</text:span></text:p>
      <text:p text:style-name="P828"><text:span text:style-name="T829">137</text:span><text:span text:style-name="T830">. Personalo valdybos ir Finansų valdybos viršininkai vizuoja Policijos departamento ir policijos įstaigų pareigybių sąrašus, kuriuos įsakymu tvirtina policijos generalinis komisaras arba jo įgaliotas policijos generalinio komisaro pavaduotojas. Policijos įstaigos, Policijos departamento padaliniai visus raštus dėl policijos įstaigų finansavimo, pasirašomus Policijos departamento vadovybės, derina su Finansų valdybos viršininku, Investicijų planavimo ir techninės plėtros valdybos viršininku ir policijos generalinio komisaro pavaduotoju, atsakingu už veiksmingą finansinių ir materialinių išteklių panaudojimą policijos sistemoje.</text:span></text:p>
      <text:p text:style-name="P831"><text:span text:style-name="T832">138</text:span><text:span text:style-name="T833">. Finansinius dokumentus pasirašo:</text:span></text:p>
      <text:p text:style-name="P834"><text:span text:style-name="T835">138.1</text:span><text:span text:style-name="T836">. policijos generalinis komisaras, o jo nesant, įgaliotas policijos generalinio komisaro pavaduotojas – Policijos departamento investicijų planą, finansinės ir ūkinės veiklos sutartis;</text:span></text:p>
      <text:p text:style-name="P837"><text:span text:style-name="T838">138.2</text:span><text:span text:style-name="T839">. policijos generalinis komisaras arba jo įgaliotas policijos generalinio komisaro pavaduotojas – banko ir kasos dokumentus, programų sąmatų projektus ir programos sąmatas;</text:span></text:p>
      <text:p text:style-name="P840"><text:span text:style-name="T841">138.3</text:span><text:span text:style-name="T842">. Finansų valdybos viršininkas, jo pavaduotojas ir Finansų valdybos Buhalterinės apskaitos skyriaus viršininkas – antro parašo teise banko ir kasos dokumentus, buhalterinės apskaitos ir atskaitomybės dokumentus, Policijos departamento programų sąmatas, policijos generaliniam komisarui įgaliojus – kitus finansinius ir ūkinius dokumentus.</text:span></text:p>
      <text:p text:style-name="Normal"/>
      <text:p text:style-name="P843"><text:span text:style-name="T844">III</text:span><text:span text:style-name="T845">.<text:s/></text:span><text:span text:style-name="T846">DOKUMENTŲ UŽDUOČIŲ, PAVEDIMŲ VYKDYMAS IR JŲ KONTROLĖ</text:span></text:p>
      <text:p text:style-name="P847"/>
      <text:p text:style-name="P848"><text:span text:style-name="T849">139</text:span><text:span text:style-name="T850">. Bendrasis skyrius kontroliuoja:</text:span></text:p>
      <text:p text:style-name="P851"><text:span text:style-name="T852">139.1</text:span><text:span text:style-name="T853">. visų gautų ir užregistruotų Bendrajame skyriuje dokumentų pavedimų vykdymo eigą ir terminus, kartą per savaitę (ketvirtadieniais) įteikdamas atsakingam už dokumento pavedimo įvykdymą darbuotojui informacinį lapelį apie pavedimo vykdymo termino pabaigos artėjimą;</text:span></text:p>
      <text:p text:style-name="P854"><text:span text:style-name="T855">139.2</text:span><text:span text:style-name="T856">. policijos generalinio komisaro įsakymuose (išskyrus įsakymais tvirtinamus vidaus organizacinius dokumentus) ir nurodymuose įtvirtintų pavedimų (kai pavedimas yra konkretus, nurodytas jo įvykdymo terminas ir atsakingas Policijos departamento padalinys (policijos įstaiga) įvykdymo terminus (jeigu pačiame įsakyme ar nurodyme nenustatyta kitaip);</text:span></text:p>
      <text:p text:style-name="P857"><text:span text:style-name="T858">139.3</text:span><text:span text:style-name="T859">. Policijos departamento vidaus organizacinių dokumentų (išskyrus planus) pavedimų (kai pavedimas yra konkretus, nurodytas jo įvykdymo terminas ir atsakingas Policijos departamento padalinys (policijos įstaiga) įvykdymo terminus;</text:span></text:p>
      <text:p text:style-name="P860"><text:span text:style-name="T861">139.4</text:span><text:span text:style-name="T862">. policijos generalinio komisaro ir policijos generalinio komisaro pavaduotojų pavedimų, duotų atsižvelgiant į Policijos departamento padalinių vadovų komandiruočių Lietuvos Respublikos teritorijoje ataskaitas, įvykdymo terminus (kai pavedimas yra konkretus, nurodytas jo įvykdymo terminas ir atsakingas Policijos departamento padalinys (policijos įstaiga).</text:span></text:p>
      <text:p text:style-name="P863"><text:span text:style-name="T864">140</text:span><text:span text:style-name="T865">. Likus 3 dienoms iki pavedimo įvykdymo termino pabaigos, darbuotojui, atsakingam už pavedimo įvykdymą, elektroniniu paštu išsiunčiamas automatinis priminimas apie pavedimo įvykdymo terminą.</text:span></text:p>
      <text:p text:style-name="P866"><text:span text:style-name="T867">141</text:span><text:span text:style-name="T868">. Paskutinę pavedimo įvykdymo termino dieną Policijos departamento darbuotojui, paskyrusiam galutinį pavedimo vykdytoją (-us), elektroniniu paštu išsiunčiamas automatinis priminimas apie pavedimo įvykdymo terminą.<text:s/></text:span></text:p>
      <text:p text:style-name="P869"><text:span text:style-name="T870">142</text:span><text:span text:style-name="T871">. Laiku neįvykdžius pavedimo, kitą darbo dieną (arba pasitarimo pas generalinį komisarą metu) Bendrojo skyriaus vadovas apie tai informuoja policijos generalinio komisaro pavaduotoją, kuruojantį atsakingą už dokumento pavedimo įvykdymą Policijos departamento padalinį (policijos įstaigą).</text:span></text:p>
      <text:p text:style-name="P872"><text:span text:style-name="T873">143</text:span><text:span text:style-name="T874">. Atsakingo Policijos departamento padalinio (policijos įstaigos) vadovas arba jo paskirtas vykdytojas apie policijos generalinio komisaro įsakymuose ir nurodymuose įtvirtintų pavedimų ir Policijos departamento vidaus organizacinių dokumentų pavedimų įvykdymą privalo elektroniniu paštu informuoti Bendrąjį skyrių.</text:span></text:p>
      <text:p text:style-name="P875"><text:span text:style-name="T876">144</text:span><text:span text:style-name="T877">. Jei policijos generalinio komisaro įsakyme ar nurodyme yra nurodytas atsakingas už pavedimų įvykdymo kontrolę Policijos departamento padalinys (policijos įstaiga) ar darbuotojas, tai šis padalinys ar darbuotojas privalo kontroliuoti pavedimo vykdymo eigą ir terminus.</text:span></text:p>
      <text:p text:style-name="P878"><text:span text:style-name="T879">145</text:span><text:span text:style-name="T880">. Policijos generalinio komisaro ir policijos generalinio komisaro pavaduotojų pavedimų, duotų atsižvelgiant į Policijos departamento darbuotojų komandiruočių užsienyje ataskaitas, vykdymo eigą ir terminus kontroliuoja Policijos departamento Tarptautinio bendradarbiavimo valdyba (toliau – Tarptautinio bendradarbiavimo valdyba).</text:span></text:p>
      <text:p text:style-name="P881"><text:span text:style-name="T882">146</text:span><text:span text:style-name="T883">. Policijos generalinio komisaro ir policijos generalinio komisaro pavaduotojų pavedimų, užrašytų Policijos departamente neregistruotuose dokumentuose (teisės aktų, raštų projektų ir pan.), vykdymo eigą kontroliuoja Bendrojo skyriaus specialistai, dirbantys policijos generalinio komisaro ar policijos generalinio komisaro pavaduotojų priimamajame, nuolat primindami Policijos departamento padalinių (policijos įstaigų) vadovams ir atsakingiems už pavedimų įvykdymą darbuotojams apie pavedimų įvykdymo terminus. Apie pavedimų vykdymo eigą Bendrojo skyriaus specialistai informuoja pavedimą davusį policijos generalinį komisarą ar jo pavaduotoją likus 3 dienoms iki pavedimo įvykdymo termino pabaigos.</text:span></text:p>
      <text:p text:style-name="P884"><text:span text:style-name="T885">147</text:span><text:span text:style-name="T886">. Atsakingi už pavedimo įvykdymą Policijos departamento darbuotojai privalo apie pavedimo vykdymo eigą informuoti Bendrojo skyriaus specialistus. Policijos departamento padalinių ir policijos įstaigų vadovai pagal savo kompetenciją asmeniškai atsako už policijos generalinio komisaro, policijos generalinio komisaro pavaduotojo rezoliucijose nurodytų pavedimų įvykdymą, įvykdymo kokybę ir pateiktos informacijos apie įvykdytus pavedimus tikslumą.</text:span></text:p>
      <text:p text:style-name="P887"><text:span text:style-name="T888">148</text:span><text:span text:style-name="T889">. Gautų dokumentų užduočių įvykdymo terminas skaičiuojamas nuo dokumento gavimo Policijos departamente dienos, o vidaus dokumentų – nuo jų pasirašymo ar patvirtinimo dienos.</text:span></text:p>
      <text:p text:style-name="P890"><text:span text:style-name="T891">149</text:span><text:span text:style-name="T892">. Dokumentų užduočių įvykdymo terminas gali būti tipinis arba individualus.</text:span></text:p>
      <text:p text:style-name="P893"><text:span text:style-name="T894">150</text:span><text:span text:style-name="T895">. Atskirų dokumentų kategorijų tipiniai dokumentų užduočių įvykdymo terminai nustatomi teisės aktų ir šio reglamento 3 priede nustatyta tvarka.</text:span></text:p>
      <text:p text:style-name="P896"><text:span text:style-name="T897">151</text:span><text:span text:style-name="T898">. Individualus dokumentų užduočių įvykdymo terminas nurodomas dokumento tekste, rezoliucijoje arba rekomendacijų įgyvendinimo priemonių planuose (4 priedas), kuriuos sudaro ir pagal kompetenciją tvirtina policijos įstaigos vadovas arba jo įgaliotas pareigūnas.</text:span></text:p>
      <text:p text:style-name="P899"><text:span text:style-name="T900">152</text:span><text:span text:style-name="T901">. Jeigu neįmanoma įvykdyti dokumento užduoties laiku, dėl įvykdymo termino pratęsimo policijos generalinis komisaras, policijos generalinio komisaro pavaduotojas raštu kreipiasi į jį nustačiusią instituciją ne vėliau kaip prieš 3 darbo dienas iki įvykdymo termino pabaigos. Gavus leidimą pratęsti įvykdymo terminą, būtina apie tai pranešti Bendrajam skyriui.</text:span></text:p>
      <text:p text:style-name="P902"><text:span text:style-name="T903">153</text:span><text:span text:style-name="T904">. Policijos generalinio komisaro nustatytas terminas parengti teisės akto projektą gali būti pratęstas tik tuo atveju, kai vykdytojas policijos generaliniam komisarui pateikia motyvuotą prašymą ir policijos generalinio komisaro įsakymo dėl termino pratęsimo projektą, jei terminas buvo nustatytas įsakyme.</text:span></text:p>
      <text:p text:style-name="P905"><text:span text:style-name="T906">154</text:span><text:span text:style-name="T907">. Kai Lietuvos Respublikos Vyriausybės pavedimas (nutarimas) negali būti nustatytu laiku įvykdytas, vykdytojas su motyvuotu prašymu kreipiasi į policijos generalinį komisarą išdėstydamas užduoties įvykdymo atidėjimo vėlesniam laikotarpiui priežastis ir pateikia Lietuvos Respublikos Vyriausybės nutarimo, kuriame duotas pavedimas, pakeitimo projektą.</text:span></text:p>
      <text:p text:style-name="P908"><text:span text:style-name="T909">155</text:span><text:span text:style-name="T910">. Jeigu Lietuvos Respublikos Vyriausybės nutarime pavedimą nurodyta vykdyti Vidaus reikalų ministerijai, o Vidaus reikalų ministerija paveda Policijos departamentui ir pavedimas negali būti nustatytu laiku įvykdytas, vykdytojas su motyvuotu prašymu kreipiasi į policijos generalinį komisarą išdėstydamas užduoties įvykdymo atidėjimo vėlesniam laikotarpiui priežastis. Policijos generalinis komisaras, įvertinęs prašymo pagrįstumą ir pritaręs vykdytojo išdėstytiems motyvams, ne vėliau kaip prieš 14 darbo dienų iki įvykdymo termino pabaigos, suderinęs su Vidaus reikalų ministerijos valstybės sekretoriumi (toliau – ministerijos valstybės sekretorius) (nuo 2009 m. liepos 1 d. – Vidaus reikalų ministerijos kancleriu (toliau – ministerijos kancleris) ar Vidaus reikalų ministerijos sekretoriumi (toliau – ministerijos sekretorius) (nuo 2009 m. liepos 1 d. – vidaus reikalų viceministru (toliau – viceministras), atsakingu už atitinkamą administravimo sritį, vidaus reikalų ministrui pateikia Lietuvos Respublikos Vyriausybės nutarimo, kuriame duotas pavedimas, pakeitimo projektą ir motyvuotą prašymą pratęsti pavedimo įvykdymo terminą.</text:span></text:p>
      <text:p text:style-name="P911"><text:span text:style-name="T912">156</text:span><text:span text:style-name="T913">. Kai Lietuvos Respublikos Prezidento, Lietuvos Respublikos Seimo, Lietuvos Respublikos Vyriausybės kanceliarijos ir Ministro Pirmininko pavedimai negali būti nustatytu laiku įvykdyti, vykdytojas pavedimo įvykdymą kontroliuojančiai institucijai parengia motyvuoto rašto projektą ir šį projektą ne vėliau kaip prieš 10 darbo dienų iki užduoties įvykdymo termino pabaigos pateikia policijos generaliniam komisarui. Policijos generalinis komisaras, pritaręs vykdytojo rašte išdėstytiems motyvams, suderinęs su ministerijos valstybės sekretoriumi (nuo 2009 m. liepos 1 d. – ministerijos kancleriu) ar ministerijos sekretoriumi (nuo 2009 m. liepos 1 d. – viceministru), atsakingu už atitinkamą administravimo sritį, ne vėliau kaip prieš 7 darbo dienas iki įvykdymo termino pabaigos motyvuoto rašto projektą pateikia vidaus reikalų ministrui.</text:span></text:p>
      <text:p text:style-name="P914"><text:span text:style-name="T915">157</text:span><text:span text:style-name="T916">. Kai vidaus reikalų ministro, viceministro, ministerijos valstybės sekretoriaus (nuo 2009 m. liepos 1 d. – ministerijos kanclerio) pavedimai negali būti nustatytu laiku įvykdyti, vykdytojas ne vėliau kaip prieš 3 darbo dienas iki užduoties įvykdymo termino pabaigos motyvuotu tarnybiniu pranešimu informuoja policijos generalinį komisarą apie kito termino nustatymo būtinybę, o prireikus prideda įsakymo ar potvarkio projektą. Policijos generalinis komisaras, atsižvelgęs į motyvuotą vykdytojo prašymą, ne vėliau kaip prieš 1 darbo dieną iki pavedimo įvykdymo termino pabaigos raštu informuoja pavedimą davusį vidaus reikalų ministrą, viceministrą, ministerijos valstybės sekretorių (nuo 2009 m. liepos 1 d. – ministerijos kanclerį), jei reikia keisti vidaus reikalų ministro įsakymą ar ministerijos valstybės sekretoriaus (nuo 2009 m. liepos 1 d. – ministerijos kanclerio) potvarkį, atitinkamai prideda nustatyta tvarka suderintą įsakymo ar potvarkio projektą.</text:span></text:p>
      <text:p text:style-name="P917"><text:span text:style-name="T918">158</text:span><text:span text:style-name="T919">. Policijos generalinis komisaras prašymus dėl pavedimų įvykdymo terminų pratęsimo pavedimą davusiems asmenims pateikia ne vėliau kaip prieš 3 dienas iki pavedimo įvykdymo termino pabaigos. Vykdytojas, iš atitinkamos institucijos gavęs leidimą pratęsti terminą, apie tai informuoja Bendrąjį skyrių.</text:span></text:p>
      <text:p text:style-name="P920"><text:span text:style-name="T921">159</text:span><text:span text:style-name="T922">. Pavedimas laikomas įvykdytu, jeigu išspręsti visi jame pateikti klausimai arba į juos atsakyta iš esmės. Jei pavedimas įvykdomas netinkamai, visa medžiaga nustatyta tvarka grąžinama rengėjams tobulinti teisės aktų ir šio reglamento nustatyta tvarka pratęsus įvykdymo terminus.</text:span></text:p>
      <text:p text:style-name="Normal"/>
      <text:p text:style-name="P923"><text:span text:style-name="T924">IV</text:span><text:span text:style-name="T925">.<text:s/></text:span><text:span text:style-name="T926">TEISĖS AKTŲ PROJEKTŲ RENGIMAS</text:span></text:p>
      <text:p text:style-name="P927"/>
      <text:p text:style-name="P928"><text:span text:style-name="T929">I</text:span><text:span text:style-name="T930">.<text:s/></text:span><text:span text:style-name="T931">TEISĖS AKTŲ PROJEKTŲ RENGIMO BENDRIEJI PRINCIPAI</text:span></text:p>
      <text:p text:style-name="P932"/>
      <text:p text:style-name="P933"><text:span text:style-name="T934">160</text:span><text:span text:style-name="T935">. Policijos departamente rengiami Lietuvos Respublikos įstatymų, Lietuvos Respublikos Vyriausybės nutarimų, vidaus reikalų ministro, policijos generalinio komisaro įsakymų ir kitų teisės aktų projektai (toliau – teisės aktų projektai).</text:span></text:p>
      <text:p text:style-name="P936"><text:span text:style-name="T937">161</text:span><text:span text:style-name="T938">. Policijos generalinio komisaro įsakymas yra individualus ar bendrasis teisės aktas, kuriame nustatomos, keičiamos ar naikinamos teisės ir pareigos, kurias policijos generaliniam komisarui nustatyti, keisti ar naikinti leidžia Lietuvos Respublikos Konstitucija, Lietuvos Respublikos įstatymai, Lietuvos Respublikos Vyriausybės nutarimai ir kiti teisės aktai.</text:span></text:p>
      <text:p text:style-name="P939"><text:span text:style-name="T940">162</text:span><text:span text:style-name="T941">. Policijos generalinis komisaras įsakymais tvirtina tuos teisės aktus, kuriuose nustatomos individualios ar bendrosios elgesio taisyklės, teisės ir pareigos jam pavaldiems ir nepavaldiems asmenims.</text:span></text:p>
      <text:p text:style-name="P942"><text:span text:style-name="T943">163</text:span><text:span text:style-name="T944">. Policijos generalinio komisaro nurodymai rengiami ir tvirtinami siekiant Policijos departamento padaliniams, policijos įstaigoms paaiškinti, kaip įgyvendinti Lietuvos Respublikos įstatymų, Lietuvos Respublikos tarptautinių sutarčių, Lietuvos Respublikos Vyriausybės nutarimų, vidaus reikalų ministro, policijos generalinio komisaro įsakymų ir kitų teisės aktų nuostatas.</text:span></text:p>
      <text:p text:style-name="P945"><text:span text:style-name="T946">164</text:span><text:span text:style-name="T947">. Teisės aktų projektus paprastai rengia Policijos departamento padaliniai pagal kompetenciją.<text:s/></text:span></text:p>
      <text:p text:style-name="P948"><text:span text:style-name="T949">Teisės aktų projektų rengimą policijos generalinis komisaras gali pavesti policijos įstaigoms pagal jų kompetenciją.</text:span></text:p>
      <text:p text:style-name="P950"><text:span text:style-name="T951">165</text:span><text:span text:style-name="T952">. Rengiant teisės aktų projektus, visais atvejais turi būti laikomasi tarnybinio bendradarbiavimo ir efektyvumo principų, įtvirtintų Viešojo administravimo įstatyme (Žin., 1999, Nr.<text:s/></text:span><text:a xlink:href="https://www.e-tar.lt/portal/lt/legalAct/TAR.0BDFFD850A66" office:target-frame-name="_blank" xlink:show="new"><text:span text:style-name="T953">60-1945</text:span></text:a><text:span text:style-name="T954">; 2006, Nr. 77-2975).</text:span></text:p>
      <text:p text:style-name="P955"><text:span text:style-name="T956">166</text:span><text:span text:style-name="T957">. Teisės aktų projektams rengti šio reglamento nustatyta tvarka gali būti sudaromos darbo grupės.<text:s/></text:span></text:p>
      <text:p text:style-name="P958"><text:span text:style-name="T959">167</text:span><text:span text:style-name="T960">. Numačius rengti naują įstatymą, įtvirtinantį iki šiol neegzistavusį tam tikrų visuomeninių santykių teisinį reguliavimą, naują įstatymo redakciją, iš esmės keičiančią esamą (egzistuojantį) teisinį reguliavimą, ar naują įstatymą, apimantį kelių ministrų valdymo sritis, rengiama įstatymo koncepcija. Įstatymų koncepcijos rengiamos vadovaujantis Įstatymų koncepcijų rengimo metodika, patvirtinta Lietuvos Respublikos teisingumo ministro 2001 m. gruodžio 29 d. įsakymu Nr. 277 (Žin., 2002, Nr.<text:s/></text:span><text:a xlink:href="https://www.e-tar.lt/portal/lt/legalAct/TAR.92F6133B6CF0" office:target-frame-name="_blank" xlink:show="new"><text:span text:style-name="T961">1-10</text:span></text:a><text:span text:style-name="T962">).</text:span></text:p>
      <text:p text:style-name="P963"><text:span text:style-name="T964">Nedidelės apimties, nesudėtingų įstatymų koncepcijos paprastai nerengiamos.</text:span></text:p>
      <text:p text:style-name="P965"><text:span text:style-name="T966">168</text:span><text:span text:style-name="T967">. Rengiami teisės aktų projektai turi atitikti Lietuvos Respublikos įstatymų ir kitų teisės norminių aktų rengimo tvarkos įstatymo (Žin., 1995, Nr.<text:s/></text:span><text:a xlink:href="https://www.e-tar.lt/portal/lt/legalAct/TAR.502CB1B9F3DB" office:target-frame-name="_blank" xlink:show="new"><text:span text:style-name="T968">41-991</text:span></text:a><text:span text:style-name="T969">; 1996, Nr.<text:s/></text:span><text:a xlink:href="https://www.e-tar.lt/portal/lt/legalAct/TAR.F1A16408B7D0" office:target-frame-name="_blank" xlink:show="new"><text:span text:style-name="T970">68-1632</text:span></text:a><text:span text:style-name="T971">; 1997, Nr.<text:s/></text:span><text:a xlink:href="https://www.e-tar.lt/portal/lt/legalAct/TAR.25CC1FB2D5E7" office:target-frame-name="_blank" xlink:show="new"><text:span text:style-name="T972">111-2796</text:span></text:a><text:span text:style-name="T973">; 1999, Nr.<text:s/></text:span><text:a xlink:href="https://www.e-tar.lt/portal/lt/legalAct/TAR.EBBB43C7BB44" office:target-frame-name="_blank" xlink:show="new"><text:span text:style-name="T974">48-1527</text:span></text:a><text:span text:style-name="T975">; 2002, Nr.<text:s/></text:span><text:a xlink:href="https://www.e-tar.lt/portal/lt/legalAct/TAR.9F98A5A96529" office:target-frame-name="_blank" xlink:show="new"><text:span text:style-name="T976">66-2705</text:span></text:a><text:span text:style-name="T977">; 2006, Nr.<text:s/></text:span><text:a xlink:href="https://www.e-tar.lt/portal/lt/legalAct/TAR.1B421F2A00AD" office:target-frame-name="_blank" xlink:show="new"><text:span text:style-name="T978">127-4823</text:span></text:a><text:span text:style-name="T979">, Nr.<text:s/></text:span><text:a xlink:href="https://www.e-tar.lt/portal/lt/legalAct/TAR.D6EDF72F6698" office:target-frame-name="_blank" xlink:show="new"><text:span text:style-name="T980">141-5400</text:span></text:a><text:span text:style-name="T981">),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982">63-1238</text:span></text:a><text:span text:style-name="T983">; 2003, Nr.<text:s/></text:span><text:a xlink:href="https://www.e-tar.lt/portal/lt/legalAct/TAR.82F9BDFF3410" office:target-frame-name="_blank" xlink:show="new"><text:span text:style-name="T984">27-1089</text:span></text:a><text:span text:style-name="T985">; 2008, Nr.<text:s/></text:span><text:a xlink:href="https://www.e-tar.lt/portal/lt/legalAct/TAR.1AA98E10FA76" office:target-frame-name="_blank" xlink:show="new"><text:span text:style-name="T986">149-6062</text:span></text:a><text:span text:style-name="T987">), Vidaus reikalų ministerijos darbo reglamento, patvirtinto vidaus reikalų ministro 2004 m. sausio 13 d. įsakymu Nr. 1V-8 (Žin., 2004, Nr.<text:s/></text:span><text:a xlink:href="https://www.e-tar.lt/portal/lt/legalAct/TAR.C185AC70B04A" office:target-frame-name="_blank" xlink:show="new"><text:span text:style-name="T988">12-348</text:span></text:a><text:span text:style-name="T989">; 2006, Nr.<text:s/></text:span><text:a xlink:href="https://www.e-tar.lt/portal/lt/legalAct/TAR.1C69417D5633" office:target-frame-name="_blank" xlink:show="new"><text:span text:style-name="T990">47-1682</text:span></text:a><text:span text:style-name="T991">; 2007, Nr.<text:s/></text:span><text:a xlink:href="https://www.e-tar.lt/portal/lt/legalAct/TAR.A3E541D5B964" office:target-frame-name="_blank" xlink:show="new"><text:span text:style-name="T992">30-1121</text:span></text:a><text:span text:style-name="T993">; 2008, Nr.<text:s/></text:span><text:a xlink:href="https://www.e-tar.lt/portal/lt/legalAct/TAR.0C0C54AF6943" office:target-frame-name="_blank" xlink:show="new"><text:span text:style-name="T994">83-3322</text:span></text:a><text:span text:style-name="T995">), Įstatymų ir kitų teisės aktų rengimo rekomendacijų, patvirtintų Lietuvos Respublikos teisingumo ministro 1998 m. rugpjūčio 17 d. įsakymu Nr. 104 (Žin., 1998, Nr.<text:s/></text:span><text:a xlink:href="https://www.e-tar.lt/portal/lt/legalAct/TAR.84BA09B7F50B" office:target-frame-name="_blank" xlink:show="new"><text:span text:style-name="T996">87-2416</text:span></text:a><text:span text:style-name="T997">; 2002, Nr.<text:s/></text:span><text:a xlink:href="https://www.e-tar.lt/portal/lt/legalAct/TAR.6E8262E60853" office:target-frame-name="_blank" xlink:show="new"><text:span text:style-name="T998">50-1923</text:span></text:a><text:span text:style-name="T999">; 2004, Nr.<text:s/></text:span><text:a xlink:href="https://www.e-tar.lt/portal/lt/legalAct/TAR.9AB48A4B7CA7" office:target-frame-name="_blank" xlink:show="new"><text:span text:style-name="T1000">38-1238</text:span></text:a><text:span text:style-name="T1001">; 2007, Nr.<text:s/></text:span><text:a xlink:href="https://www.e-tar.lt/portal/lt/legalAct/TAR.8F51228B3281" office:target-frame-name="_blank" xlink:show="new"><text:span text:style-name="T1002">19-729</text:span></text:a><text:span text:style-name="T1003">), Dokumentų rengimo taisyklių, kitų teisės aktų, taip pat Valstybinės lietuvių kalbos komisijos nutarimų nuostatas.</text:span></text:p>
      <text:p text:style-name="P1004"><text:span text:style-name="T1005">169</text:span><text:span text:style-name="T1006">. Rengiant teisės aktų projektus, perkeliančius ir (ar) įgyvendinančius Europos Sąjungos teisės aktų nuostatas, vadovaujamasi Europos Sąjungos reikalų koordinavimo taisyklėmis, patvirtintomis Lietuvos Respublikos Vyriausybės 2004 m. sausio 9 d. nutarimu Nr. 21 (Žin., 2004, Nr.<text:s/></text:span><text:a xlink:href="https://www.e-tar.lt/portal/lt/legalAct/TAR.DB68BCA9E3A0" office:target-frame-name="_blank" xlink:show="new"><text:span text:style-name="T1007">8-184</text:span></text:a><text:span text:style-name="T1008">; 2005, Nr. 57-1950), Lietuvos Respublikos pozicijos Europos Sąjungos institucijose nagrinėjamais klausimais rengimo, derinimo, pristatymo ir Europos Sąjungos teisės (</text:span><text:span text:style-name="T1009">acquis communautaire</text:span><text:span text:style-name="T1010">) perkėlimo į Lietuvos Respublikos nacionalinę teisę ir jos įgyvendinimo koordinavimo Vidaus reikalų ministerijos kompetencijos klausimais tvarkos taisyklėmis, patvirtintomis vidaus reikalų ministro 2004 m. balandžio 14 d. įsakymu Nr. 1V-120 (Žin., 2004, Nr.<text:s/></text:span><text:a xlink:href="https://www.e-tar.lt/portal/lt/legalAct/TAR.336AC0F94A3A" office:target-frame-name="_blank" xlink:show="new"><text:span text:style-name="T1011">57-2013</text:span></text:a><text:span text:style-name="T1012">), ir Europos Sąjungos reikalų koordinavimo policijos sistemoje tvarkos aprašu, patvirtintu Lietuvos policijos generalinio komisaro 2008 m. liepos 14 d. įsakymu Nr. 5-V-403.<text:s/></text:span></text:p>
      <text:p text:style-name="P1013"><text:span text:style-name="T1014">170</text:span><text:span text:style-name="T1015">. Europos Sąjungos institucijose nagrinėjamų klausimų svarstymą, pozicijų ir reikalingų teisės aktų projektų rengimą, dalyvavimą darbo grupių veikloje ir iš to kylančių įsipareigojimų įgyvendinimą koordinuoja ir kontroliuoja Tarptautinio bendradarbiavimo valdyba, vadovaudamasi reglamento 169 punkte nurodytais teisės aktais.<text:s/></text:span></text:p>
      <text:p text:style-name="P1016"><text:span text:style-name="T1017">171</text:span><text:span text:style-name="T1018">. Policijos generalinis komisaras, gavęs Vidaus reikalų ministerijos Teisės departamento išvadą dėl policijos generalinio komisaro įsakymo neatitikties Lietuvos Respublikos Konstitucijai, Lietuvos Respublikos įstatymams, Lietuvos Respublikos Vyriausybės nutarimams arba vidaus reikalų ministro įsakymams, paveda Policijos departamento padaliniui arba specializuotai policijos, policijos profesinio ugdymo įstaigai, rengusiai policijos generalinio komisaro įsakymą, ištaisyti trūkumus.</text:span></text:p>
      <text:p text:style-name="P1019"><text:span text:style-name="T1020">172</text:span><text:span text:style-name="T1021">. Policijos departamento padaliniai, gavę iš Vidaus reikalų ministerijos Teisės departamento išvadą dėl policijos generalinio komisaro įsakymo nuostatų neatitikties Lietuvos Respublikos Konstitucijai, Lietuvos Respublikos įstatymams, Lietuvos Respublikos Vyriausybės nutarimams arba vidaus reikalų ministro įsakymams, per 20 darbo dienų, jeigu kitaip nenustatyta vidaus reikalų ministro pavedime, imasi priemonių Vidaus reikalų ministerijos Teisės departamento išvadoje nurodytais būdais ir priemonėmis pašalinti trūkumus ir ištaisyti nurodytus neatitikimus.</text:span></text:p>
      <text:p text:style-name="P1022"><text:span text:style-name="T1023">173</text:span><text:span text:style-name="T1024">. Policijos departamente parengtų įstatymų ir kitų norminių teisės aktų projektai, taip pat policijos įstaigų parengti ir Lietuvos Respublikos Vyriausybei teikiami įstatymų ir kitų norminių teisės aktų projektai skelbiami Policijos departamento interneto svetainės skyriuje „Teisės aktų projektai“. Šie teisės aktų projektai su visa teisės aktų projektų lydimąja medžiaga interneto svetainėje skelbiami Bendrųjų reikalavimų valstybės ir savivaldybių institucijų ir įstaigų interneto svetainėms aprašo, patvirtinto Lietuvos Respublikos Vyriausybės 2003 m. balandžio 18 d. nutarimu Nr. 480 (Žin., 2003, Nr.<text:s/></text:span><text:a xlink:href="https://www.e-tar.lt/portal/lt/legalAct/TAR.3FB3953EFFDC" office:target-frame-name="_blank" xlink:show="new"><text:span text:style-name="T1025">38-1739</text:span></text:a><text:span text:style-name="T1026">; 2006, Nr.<text:s/></text:span><text:a xlink:href="https://www.e-tar.lt/portal/lt/legalAct/TAR.D49C4ECB1A09" office:target-frame-name="_blank" xlink:show="new"><text:span text:style-name="T1027">115-4376</text:span></text:a><text:span text:style-name="T1028">; 2009, Nr.<text:s/></text:span><text:a xlink:href="https://www.e-tar.lt/portal/lt/legalAct/TAR.EDEDBDFDFD55" office:target-frame-name="_blank" xlink:show="new"><text:span text:style-name="T1029">49-1959</text:span></text:a><text:span text:style-name="T1030">), nustatyta tvarka.<text:s/></text:span></text:p>
      <text:p text:style-name="P1031"><text:span text:style-name="T1032">174</text:span><text:span text:style-name="T1033">. Teisės akto projektą parengęs Policijos departamento padalinys ar darbuotojas paskelbia projektą interneto svetainėje ne vėliau kaip per 1 darbo dieną nuo jo pateikimo suinteresuotoms tarnyboms, įstaigoms ir institucijoms.</text:span></text:p>
      <text:p text:style-name="Normal"/>
      <text:p text:style-name="P1034"><text:span text:style-name="T1035">II</text:span><text:span text:style-name="T1036">.<text:s/></text:span><text:span text:style-name="T1037">TEISĖS AKTŲ LEIDYBOS INICIATYVA</text:span></text:p>
      <text:p text:style-name="P1038"/>
      <text:p text:style-name="P1039"><text:span text:style-name="T1040">175</text:span><text:span text:style-name="T1041">. Pasiūlymus dėl teisės aktų projektų ir galiojančių teisės aktų tobulinimo policijos generaliniam komisarui teikia policijos generalinio komisaro pavaduotojai, Policijos departamento padalinių ar policijos įstaigų vadovai.</text:span></text:p>
      <text:p text:style-name="P1042"><text:span text:style-name="T1043">176</text:span><text:span text:style-name="T1044">. Policijos departamento padaliniai, policijos įstaigos, pagal savo kompetenciją negalėdami išspręsti su jų valdymo sritimis susijusių klausimų, gali teikti teisės aktų projektus policijos generaliniam komisarui, kai šiuos projektus pavizuoja atitinkamą sritį kuruojantis policijos generalinio komisaro pavaduotojas.</text:span></text:p>
      <text:p text:style-name="P1045"><text:span text:style-name="T1046">177</text:span><text:span text:style-name="T1047">. Policijos departamento padaliniai, policijos įstaigos, siūlydami rengti teisės akto projektą, kuriame numatoma iš esmės keisti arba nustatyti teisinių santykių reguliavimą, policijos generaliniam komisarui parengia tarnybinį pranešimą, kuriame išdėsto teisės akte sprendžiamos problemos esmę, teisės akto tikslus ir uždavinius, laukiamus teigiamus rezultatus bei siūlymus dėl darbo grupės sudarymo.</text:span></text:p>
      <text:p text:style-name="P1048"><text:span text:style-name="T1049">178</text:span><text:span text:style-name="T1050">. Policijos departamento padalinys, policijos įstaiga, siūlantys rengti teisės akto projektą, kurį pagal kompetenciją turi tvirtinti valstybinio valdymo arba valstybinės valdžios institucijos, privalo parengti siūlymo, adresuoto ministerijos sekretoriui (nuo 2009 m. liepos 1 d. – viceministrui), kuruojančiam Policijos departamentą, projektą (Policijos departamento blanke). Siūlyme būtina trumpai nurodyti, kokio teisės akto projektą siūloma parengti, kokie šio teisės akto tikslai ir uždaviniai, kodėl būtina parengti teisės akto projektą ir kokias problemas juo siekiama išspręsti. Siūlymą pasirašo policijos generalinis komisaras arba policijos generalinio komisaro pavaduotojas.<text:s/></text:span></text:p>
      <text:p text:style-name="P1051"><text:span text:style-name="T1052">Teisės akto projektas gali būti rengiamas gavus atitinkamai vidaus reikalų ministro ar ministerijos valstybės sekretoriaus (nuo 2009 m. liepos 1 d. – ministerijos kanclerio) pritarimą tam, kad siūlomas teisės akto projektas būtų rengiamas.</text:span></text:p>
      <text:p text:style-name="P1053"><text:span text:style-name="T1054">179</text:span><text:span text:style-name="T1055">. Policijos departamento padalinys arba policijos įstaiga, inicijuodama teisės akto projektą, kuriam būtina rengti įstatymo koncepciją arba pagal Sprendimų projektų poveikio vertinimo metodiką, patvirtintą Lietuvos Respublikos Vyriausybės 2003 m. vasario 26 d. nutarimu Nr. 276 (Žin., 2003, Nr.<text:s/></text:span><text:a xlink:href="https://www.e-tar.lt/portal/lt/legalAct/TAR.814F485EB18B" office:target-frame-name="_blank" xlink:show="new"><text:span text:style-name="T1056">23-975</text:span></text:a><text:span text:style-name="T1057">; 2007, Nr.<text:s/></text:span><text:a xlink:href="https://www.e-tar.lt/portal/lt/legalAct/TAR.2A20156AEC05" office:target-frame-name="_blank" xlink:show="new"><text:span text:style-name="T1058">40-1488</text:span></text:a><text:span text:style-name="T1059">; 2008, Nr.<text:s/></text:span><text:a xlink:href="https://www.e-tar.lt/portal/lt/legalAct/TAR.3F718C4204C4" office:target-frame-name="_blank" xlink:show="new"><text:span text:style-name="T1060">134-5207</text:span></text:a><text:span text:style-name="T1061">; 2009, Nr.<text:s/></text:span><text:a xlink:href="https://www.e-tar.lt/portal/lt/legalAct/TAR.3EDE6B9686BC" office:target-frame-name="_blank" xlink:show="new"><text:span text:style-name="T1062">26-1017</text:span></text:a><text:span text:style-name="T1063">), turi būti atliekamas teisės akto sprendimų poveikio vertinimas, apie tai, kad tokia koncepcija arba projektas bus rengiamas, raštu informuoja Vidaus reikalų ministerijos Teisės departamentą, trumpai nurodydama, kokį teisės akto projektą numatoma rengti, kokie šio teisės akto projekto tikslai ir kokius visuomeninius santykius juo numatoma reglamentuoti.</text:span></text:p>
      <text:p text:style-name="P1064"><text:span text:style-name="T1065">180</text:span><text:span text:style-name="T1066">. Inicijuojamo teisės akto koncepcija arba teisės akto projektas pradedamas rengti tik tuo atveju, jei Vidaus reikalų ministerijos Teisės departamento direktorius ar direktoriaus pavaduotojas paskiria Vidaus reikalų ministerijos Teisės departamento valstybės tarnautoją dalyvauti rengiant teisės akto projektą.</text:span></text:p>
      <text:p text:style-name="Normal"/>
      <text:p text:style-name="P1067"><text:span text:style-name="T1068">III</text:span><text:span text:style-name="T1069">.<text:s/></text:span><text:span text:style-name="T1070">TEISĖS AKTŲ PROJEKTŲ SVARSTYMAS POLICIJOS DEPARTAMENTE</text:span></text:p>
      <text:p text:style-name="P1071"/>
      <text:p text:style-name="P1072"><text:span text:style-name="T1073">181</text:span><text:span text:style-name="T1074">. Policijos departamento padalinių, policijos įstaigų pasiūlymai dėl teisės aktų rengimo (toliau – siūlymas) bei teisės aktų projektai pateikiami policijos generaliniam komisarui.</text:span></text:p>
      <text:p text:style-name="P1075"><text:span text:style-name="T1076">182</text:span><text:span text:style-name="T1077">. Policijos generalinis komisaras, esant būtinumui, paveda Policijos departamento padaliniui pagal kompetenciją per policijos generalinio komisaro rezoliucijoje nurodytą terminą išnagrinėti teisės akto projektą ar siūlymo tikslingumą.</text:span></text:p>
      <text:p text:style-name="P1078"><text:span text:style-name="T1079">183</text:span><text:span text:style-name="T1080">. Policijos departamento padalinys pagal kompetenciją parengia pastabas, ar teisės akto projektas arba siūlymas atitinka bendrąją policijos veiklos strategiją, įvertina, ar teisės akto projektas arba siūlymas gali daryti įtaką kriminogeninei situacijai ir koks tikėtinas poveikis.</text:span></text:p>
      <text:p text:style-name="P1081"><text:span text:style-name="T1082">184</text:span><text:span text:style-name="T1083">. Tarptautinio bendradarbiavimo valdyba įvertina teisės akto projekto ar siūlymo ir Europos Sąjungos teisės atitiktį.</text:span></text:p>
      <text:p text:style-name="P1084"><text:span text:style-name="T1085">185</text:span><text:span text:style-name="T1086">. Teisės valdyba įvertina, ar siūlymas arba teisės akto projektas neprieštarauja galiojantiems teisės aktams ir ar atitinka juridinės technikos taisykles, taip pat apibendrina Policijos departamento padalinių teiktas pastabas ir teikia policijos generaliniam komisarui bendrą teisės akto projekto įvertinimą.</text:span></text:p>
      <text:p text:style-name="P1087"><text:span text:style-name="T1088">186</text:span><text:span text:style-name="T1089">. Policijos departamento Vidaus tyrimų valdyba įvertina teisės akto projektą arba siūlymą antikorupciniu požiūriu.</text:span></text:p>
      <text:p text:style-name="P1090"><text:span text:style-name="T1091">187</text:span><text:span text:style-name="T1092">. Personalo valdyba įvertina teisės akto projektą arba siūlymą dėl personalo politikos formavimo ir įgyvendinimo policijos sistemoje.</text:span></text:p>
      <text:p text:style-name="P1093"><text:span text:style-name="T1094">188</text:span><text:span text:style-name="T1095">. Investicijų planavimo ir techninės plėtros valdyba įvertina, ar teisės akto projektas arba siūlymas atitinka investicijų ir techninės plėtros politiką ir jos įgyvendinimą policijos sistemoje.</text:span></text:p>
      <text:p text:style-name="P1096"><text:span text:style-name="T1097">189</text:span><text:span text:style-name="T1098">. Finansų valdyba įvertina teisės akto projektą arba siūlymą dėl galimų papildomų išlaidų bei galimybių finansuoti.</text:span></text:p>
      <text:p text:style-name="P1099"><text:span text:style-name="T1100">190</text:span><text:span text:style-name="T1101">. Policijos informacijos valdyba įvertina teisės akto projektą ar siūlymą, kuriame yra nuostatų, susijusių su informacinių technologijų ar ryšių naudojimu bei asmens duomenų tvarkymu.</text:span></text:p>
      <text:p text:style-name="P1102"><text:span text:style-name="T1103">191</text:span><text:span text:style-name="T1104">. Jeigu teisės akto projekto ar siūlymo nepavyksta išnagrinėti laiku, nurodytų Policijos departamento padalinių vadovai su motyvuotu prašymu gali kreiptis į policijos generalinį komisarą dėl termino pratęsimo.</text:span></text:p>
      <text:p text:style-name="P1105"><text:span text:style-name="T1106">192</text:span><text:span text:style-name="T1107">. Iš esmės nepritarus parengtam teisės akto projektui ar siūlymui, Teisės valdyba iniciatoriui grąžina jo pateiktą medžiagą su apibendrintu įvertinimu.</text:span></text:p>
      <text:p text:style-name="P1108"><text:span text:style-name="T1109">193</text:span><text:span text:style-name="T1110">. Policijos generaliniam komisarui iš esmės pritarus parengtam teisės akto projektui ar siūlymui, Teisės valdyba pateikia iniciatoriui apibendrintas pastabas ir siūlymus dėl teisės akto projekto rengimo ar parengto teisės akto projekto.</text:span></text:p>
      <text:p text:style-name="P1111"><text:span text:style-name="T1112">194</text:span><text:span text:style-name="T1113">. Iniciatorius parengtus teisės aktų projektus teisės aktų nustatyta tvarka pagal kompetenciją privalo derinti su policijos generalinio komisaro pavaduotojais, suinteresuotais Policijos departamento padaliniais ar policijos įstaigomis.</text:span></text:p>
      <text:p text:style-name="P1114"><text:span text:style-name="T1115">195</text:span><text:span text:style-name="T1116">. Suinteresuotiems Policijos departamento padaliniams pateikti derinti teisės aktų projektai vizuojami, jei projektą vizavo Policijos departamento padalinio ar darbo grupės vadovas, atsakingas už teisės akto parengimą.</text:span></text:p>
      <text:p text:style-name="P1117"><text:span text:style-name="T1118">196</text:span><text:span text:style-name="T1119">. Teisės valdybos pareigūnai vizuoja tik norminio pobūdžio teisės aktus ar dokumentus.</text:span></text:p>
      <text:p text:style-name="P1120"><text:span text:style-name="T1121">197</text:span><text:span text:style-name="T1122">. Policijos departamento padalinių parengtų organizacinio, informacinio pobūdžio dokumentų ir teisės aktų projektų derinimo ir vizavimo elektroniniu būdu informacinėje sistemoje tvarką nustato Elektroninio dokumentų derinimo Policijos departamente prie Vidaus reikalų ministerijos tvarkos aprašas, patvirtintas Lietuvos policijos generalinio komisaro 2009 m. kovo 16 d. įsakymu Nr. 5-V-190.</text:span></text:p>
      <text:p text:style-name="P1123"><text:span text:style-name="T1124">198</text:span><text:span text:style-name="T1125">. Teisės aktų projektai su valstybės valdymo institucijomis derinami vadovaujantis Lietuvos Respublikos Vyriausybės darbo reglamento ir Vidaus reikalų ministerijos darbo reglamento nuostatomis.<text:s/></text:span></text:p>
      <text:p text:style-name="Normal"/>
      <text:p text:style-name="P1126"><text:span text:style-name="T1127">IV</text:span><text:span text:style-name="T1128">.<text:s/></text:span><text:span text:style-name="T1129">TEISĖS AKTŲ, SUTARČIŲ, SUSITARIMŲ, KITŲ DOKUMENTŲ PROJEKTŲ VIZAVIMO TVARKA POLICIJOS DEPARTAMENTE</text:span></text:p>
      <text:p text:style-name="P1130"/>
      <text:p text:style-name="P1131"><text:span text:style-name="T1132">199</text:span><text:span text:style-name="T1133">. Policijos departamente parengti teisės aktų, sutarčių, susitarimų, kitų dokumentų projektai policijos generaliniam komisarui, policijos generalinio komisaro pavaduotojams teikiami pasirašyti tik tuo atveju, kai juos teisės aktų nustatyta tvarka pagal kompetenciją vizuoja Policijos departamento padalinių, policijos įstaigų vadovai.</text:span></text:p>
      <text:p text:style-name="P1134"><text:span text:style-name="T1135">200</text:span><text:span text:style-name="T1136">. Policijos departamente, policijos įstaigose parengtų teisės aktų, sutarčių, susitarimų projektai Policijos departamento padalinių vadovų vizuojami, kai pritariama šių projektų turiniui.</text:span></text:p>
      <text:p text:style-name="P1137"><text:span text:style-name="T1138">201</text:span><text:span text:style-name="T1139">. Jeigu Policijos departamento padalinio vadovas nepritaria teisės akto, sutarties, susitarimo projekto turiniui, rengėjas neatidėliodamas privalo organizuoti pasitarimą, kad būtų išspręsti iškilę klausimai.</text:span></text:p>
      <text:p text:style-name="P1140"><text:span text:style-name="T1141">202</text:span><text:span text:style-name="T1142">. Pasitarime neišsprendus kilusių klausimų, Policijos departamento padalinio vadovas vizuoja teisės aktą su pastaba „Iš esmės projektui nepritariu“ arba „Nepritariu projekto nuostatai (-oms) (nurodoma, kokiai)“. Jeigu būtinas išsamesnis paaiškinimas, vizuojama, tačiau pastabos išdėstomos atskirame lape.</text:span></text:p>
      <text:p text:style-name="P1143"><text:span text:style-name="T1144">203</text:span><text:span text:style-name="T1145">. Valstybinio valdymo institucijų ir įstaigų vadovų tvirtinamų teisės aktų, sutarčių, susitarimų projektai pagal kompetenciją Policijos departamente vizuojami, kai jiems pritariama, ir rašoma pastaba, kai nepritariama šių projektų turiniui.</text:span></text:p>
      <text:p text:style-name="P1146"><text:span text:style-name="T1147">204</text:span><text:span text:style-name="T1148">. Pateiktus derinti kitų institucijų teisės aktų projektus policijos generalinis komisaras vizuoja tik tada, kai dėl šių teisės aktų projektų teikę pastabas ir pasiūlymus Policijos departamento padaliniai juos patikrina ir vizuoja šių teisės aktų projektų kopijas (policijos generaliniam komisarui pavizavus, teisės akto projekto kopijos su Policijos departamento padalinių vizomis pridedamos prie derinimo medžiagos). Jeigu dėl pateikto vizuoti teisės akto projekto policijos generalinis komisaras turi pastabų ar pasiūlymų, jis vizuoja jį su pastaba. Pastabos išdėstomos atskirame lape.</text:span></text:p>
      <text:p text:style-name="P1149"><text:span text:style-name="T1150">205</text:span><text:span text:style-name="T1151">. Policijos departamente, policijos įstaigoje parengtas policijos generalinio komisaro ir valstybės valdymo institucijos ar įstaigos vadovų bendro įsakymo projekto egzempliorius paprastai yra vizuojamas tik tos institucijos, kurioje turi likti patvirtinto įsakymo originalo egzempliorius, atsakingų darbuotojų.</text:span></text:p>
      <text:p text:style-name="Normal"/>
      <text:p text:style-name="P1152"><text:span text:style-name="T1153">V</text:span><text:span text:style-name="T1154">.<text:s/></text:span><text:span text:style-name="T1155">TEISĖS AKTŲ PROJEKTŲ TEIKIMAS VIDAUS REIKALŲ MINISTERIJAI</text:span></text:p>
      <text:p text:style-name="P1156"/>
      <text:p text:style-name="P1157"><text:span text:style-name="T1158">206</text:span><text:span text:style-name="T1159">. Teisės akto projekto, perkeliančio ir (ar) įgyvendinančio Europos Sąjungos direktyvų ar kitų Europos Sąjungos teisės aktų nuostatas, rengėjai Europos Sąjungos reikalų koordinavimo taisyklių 7 priede nurodytą atitikties lentelę perduoda Vidaus reikalų ministerijos Tarptautinių ryšių ir Europos Sąjungos departamentui:</text:span></text:p>
      <text:p text:style-name="P1160"><text:span text:style-name="T1161">206.1</text:span><text:span text:style-name="T1162">. kai rengiamas vidaus reikalų ministro įsakymo projektas – ne vėliau kaip įsakymo projekto pateikimo ministrui pasirašyti dieną;</text:span></text:p>
      <text:p text:style-name="P1163"><text:span text:style-name="T1164">206.2</text:span><text:span text:style-name="T1165">. kai rengiamas Lietuvos Respublikos Vyriausybei teiktino teisės akto projektas – ne vėliau kaip projekto išsiuntimo derinti suinteresuotoms institucijoms ar pateikimo Lietuvos Respublikos Vyriausybei dieną.</text:span></text:p>
      <text:p text:style-name="P1166"><text:span text:style-name="T1167">207</text:span><text:span text:style-name="T1168">. Teisės aktų projektai ir įstatymų koncepcijos, kuriuos rengiant dalyvavo Vidaus reikalų ministerijos Teisės departamento direktoriaus paskirtas Teisės departamento valstybės tarnautojas, su Vidaus reikalų ministerijos Teisės departamentu papildomai nederinami, o teikiami Vidaus reikalų ministerijos Teisės departamentui vizuoti.</text:span></text:p>
      <text:p text:style-name="P1169"><text:span text:style-name="T1170">208</text:span><text:span text:style-name="T1171">. Darbo grupės parengtą ir Vidaus reikalų ministerijai teikiamą teisės akto projektą (ir priedus, jeigu jų yra) turi vizuoti projektą rengusios darbo grupės vadovas.</text:span></text:p>
      <text:p text:style-name="P1172"><text:span text:style-name="T1173">209</text:span><text:span text:style-name="T1174">. Policijos departamente ar policijos įstaigoje parengtą ir įstaigoms prie Vidaus reikalų ministerijos ir ministerijos administracijos padaliniams derinti teikiamą teisės akto projektą (ir priedus, jeigu jų yra) turi vizuoti projektą rengęs valstybės tarnautojas ir jo tiesioginis vadovas, teisininkas, teisės akto rengėją kuruojantis policijos generalinio komisaro pavaduotojas, policijos generalinis komisaras.<text:s/></text:span></text:p>
      <text:p text:style-name="P1175"><text:span text:style-name="T1176">210</text:span><text:span text:style-name="T1177">. Derinant teikiamą teisės akto projektą, įstaigoms prie Vidaus reikalų ministerijos ir ministerijos administracijos padaliniams pridedama:</text:span></text:p>
      <text:p text:style-name="P1178"><text:span text:style-name="T1179">210.1</text:span><text:span text:style-name="T1180">. kai teisės akto projektas bus siunčiamas derinti suinteresuotoms institucijoms – raštas, kuriuo teikiamas derinti teisės akto projektas;</text:span></text:p>
      <text:p text:style-name="P1181"><text:span text:style-name="T1182">210.2</text:span><text:span text:style-name="T1183">. kai teisės akto projektas bus teikiamas Lietuvos Respublikos Vyriausybei – lydraštis-teikimas Lietuvos Respublikos Vyriausybei;</text:span></text:p>
      <text:p text:style-name="P1184"><text:span text:style-name="T1185">210.3</text:span><text:span text:style-name="T1186">. kai būtina atlikti sprendimo projekto poveikio vertinimą – sprendimų projektų poveikio bazinio vertinimo pažyma, atitinkanti Sprendimų projektų poveikio vertinimo metodikos reikalavimus;</text:span></text:p>
      <text:p text:style-name="P1187"><text:span text:style-name="T1188">210.4</text:span><text:span text:style-name="T1189">. prie galiojančio teisės akto pakeitimo arba papildymo projekto – teisės akto pakeitimo arba papildymo projekto lyginamasis variantas, atitinkantis Įstatymų ir kitų teisės aktų rengimo rekomendacijas;</text:span></text:p>
      <text:p text:style-name="P1190"><text:span text:style-name="T1191">210.5</text:span><text:span text:style-name="T1192">. prie įstatymo arba kito Lietuvos Respublikos Seimo teisės akto projekto:</text:span></text:p>
      <text:p text:style-name="P1193"><text:span text:style-name="T1194">210.5.1</text:span><text:span text:style-name="T1195">. Lietuvos Respublikos Vyriausybės nutarimo dėl įstatymo arba kito Lietuvos Respublikos Seimo teisės akto projekto pateikimo Lietuvos Respublikos Seimui projektas;</text:span></text:p>
      <text:p text:style-name="P1196"><text:span text:style-name="T1197">210.5.2</text:span><text:span text:style-name="T1198">. aiškinamasis raštas, parengtas pagal Lietuvos Respublikos Seimo statuto (Žin., 1994, Nr.<text:s/></text:span><text:a xlink:href="https://www.e-tar.lt/portal/lt/legalAct/TAR.123B53F30F70" office:target-frame-name="_blank" xlink:show="new"><text:span text:style-name="T1199">15-249</text:span></text:a><text:span text:style-name="T1200">; 1999, Nr. 5- 97; 2002, Nr. 91-3887; 2004, Nr. 165-6025) 135 straipsnio 3 dalies reikalavimus;</text:span></text:p>
      <text:p text:style-name="P1201"><text:span text:style-name="T1202">210.5.3</text:span><text:span text:style-name="T1203">. prireikus kartu su įstatymo arba kito Lietuvos Respublikos Seimo teisės akto projektu – įstatymo arba kito Lietuvos Respublikos Seimo teisės akto projektas dėl šio įstatymo arba kito Lietuvos Respublikos Seimo teisės akto įgyvendinimo tvarkos;</text:span></text:p>
      <text:p text:style-name="P1204"><text:span text:style-name="T1205">210.5.4</text:span><text:span text:style-name="T1206">. prie teisės akto projekto, perkeliančio ir (ar) įgyvendinančio Europos Sąjungos direktyvų ar kitų Europos Sąjungos teisės aktų nuostatas, kuris bus teikiamas Lietuvos Respublikos Vyriausybei, taip pat prie vidaus reikalų ministro įsakymo projekto, perkeliančio ir (ar) įgyvendinančio Europos Sąjungos direktyvų nuostatas, – Europos Sąjungos reikalų koordinavimo taisyklių 7 priede nurodyta atitikties lentelė.</text:span></text:p>
      <text:p text:style-name="P1207"><text:span text:style-name="T1208">211</text:span><text:span text:style-name="T1209">. Kai dėl teisės akto projekto Vidaus reikalų ministerijos Teisės departamentas pareiškia pastabų ir pasiūlymų, rengėjas teisės akto projektą, patikslintą pagal Vidaus reikalų ministerijos Teisės departamento pastabas ir pasiūlymus ir pakartotinai suderintą su Vidaus reikalų ministerijos administracijos padaliniais ir įstaigomis prie ministerijos, su kurių kompetencija jie yra susiję (pakartotinai gali būti nederinama tuo atveju, jeigu teisės akto projektas pagal Vidaus reikalų ministerijos Teisės departamento pastabas ir pasiūlymus buvo patikslintas tik pagal teisinės technikos reikalavimus), teikia įvertinti ministerijos sekretoriui (nuo 2009 m. liepos 1 d. – viceministrui) pagal ministro nustatytas administravimo sritis. Kartu su teisės akto projektu pateikiamos ir Vidaus reikalų ministerijos Teisės departamento dėl šio projekto pateiktos pastabos. Ministerijos sekretorius (nuo 2009 m. liepos 1 d. – viceministras) įvertina, ar projekto nuostatos atitinka ministerijos strateginius tikslus ir Lietuvos Respublikos Vyriausybės programos nuostatas, ir jį vizuoja (prireikus pažymi, kad pridedamos pastabos ir pasiūlymai). Policijos departamentas ar policijos įstaiga teisės akto projektą pagal ministerijos sekretoriaus (nuo 2009 m. liepos 1 d. – viceministro) pastabas ir pasiūlymus, taip pat Vidaus reikalų ministerijos Teisės departamento pastabas ar (ir) pasiūlymus privalo įvertinti ir prireikus patikslinti ne vėliau kaip per 7 darbo dienas nuo pastabų ar (ir) pasiūlymų gavimo dienos. Policijos departamentas ar policijos įstaiga, rengusi teisės aktą, siekdama pratęsti 7 dienų terminą dėl teisės akto projekto apimties ar sprendžiamų klausimų sudėtingumo, policijos generalinio komisaro vardu rašo motyvuotą prašymą ministerijos valstybės sekretoriui (nuo 2009 m. liepos 1 d. – ministerijos kancleriui).</text:span></text:p>
      <text:p text:style-name="P1210"><text:span text:style-name="T1211">212</text:span><text:span text:style-name="T1212">. Policijos departamentas ar policijos įstaiga, rengusi teisės akto projektą, patikslina teisės akto projektą ir, gavusi iš ministerijos sekretoriaus (nuo 2009 m. liepos 1 d. – viceministro) vizą, su lydraščiu pateikia vizuoti Vidaus reikalų ministerijos Teisės departamentui. Vidaus reikalų ministerijos Teisės departamento direktorius ar direktoriaus pavaduotojas vizuoja (prireikus pažymi, kad pridedamos pastabos ar (ir) pasiūlymai) teisės akto projekto originalą (suinteresuotoms institucijoms ir įstaigoms derinti teikiamą projektą ar ministro įsakymo projektą gali vizuoti ir Vidaus reikalų ministerijos Teisės departamento skyriaus vedėjas ar skyriaus vedėjo pavaduotojas, kuriam tai pavedė Vidaus reikalų ministerijos Teisės departamento direktorius) ne vėliau kaip per 3 darbo dienas nuo jo gavimo ministerijos Teisės departamente dienos.</text:span></text:p>
      <text:p text:style-name="P1213"><text:span text:style-name="T1214">213</text:span><text:span text:style-name="T1215">. Policijos įstaigos dėl Vidaus reikalų ministerijos administracijos padalinių ir įstaigų prie ministerijos ar darbo grupių parengtų ir pateiktų derinti teisės aktų projektų savo išvadas ar pastabas ir pasiūlymus pateikia per 5 darbo dienas nuo teisės akto projekto gavimo Policijos departamente dienos, o kai derinti pateikiami didelės apimties ir (ar) sudėtingi teisės aktų projektai, – ne vėliau kaip per 10 darbo dienų.</text:span></text:p>
      <text:p text:style-name="P1216"><text:span text:style-name="T1217">214</text:span><text:span text:style-name="T1218">. Didelės apimties teisės akto projektas yra toks, kurį sudaro 5 ir daugiau puslapių. Sudėtingas teisės akto projektas yra toks, kuriame siūlomas teisinis reguliavimas yra susijęs su žmogaus teisėmis ir laisvėmis, teisės normų kodifikavimu arba įvairių rūšių visuomeninių santykių reguliavimu.</text:span></text:p>
      <text:p text:style-name="P1219"><text:span text:style-name="T1220">215</text:span><text:span text:style-name="T1221">. Jeigu teisės akto projektą derinant su suinteresuotomis institucijomis buvo pareikšta pastabų ar pasiūlymų, į kuriuos atsižvelgus teisės akto projektas pasikeitė iš esmės, arba pareikštos pastabos ir pasiūlymai yra ar gali būti susiję su kitų Vidaus reikalų ministerijos administracijos padalinių kompetencija, pagal suinteresuotų institucijų pareikštas pastabas ir pasiūlymus patikslintas teisės akto projektas kartu su teisės akto projekto parengta derinimo pažyma ir kitais būtinais dokumentais prieš pateikiant vizuoti Vidaus reikalų ministerijos Teisės departamentui suderinamas su ministerijos administracijos padaliniais ir įstaigomis prie ministerijos, su kurių kompetencija jie yra susiję.</text:span></text:p>
      <text:p text:style-name="P1222"><text:span text:style-name="T1223">216</text:span><text:span text:style-name="T1224">. Vidaus reikalų ministerijos Teisės departamentui pasiūlius teisės akto projektą pakartotinai suderinti su Vidaus reikalų ministerijos administracijos padaliniais ir įstaigomis prie ministerijos, su kurių kompetencija jis yra susijęs, Policijos departamentas ar policijos įstaiga ne vėliau kaip per 5 darbo dienas turi patikslinti teisės akto projektą, kitus su teisės akto projektu susijusius dokumentus.</text:span></text:p>
      <text:p text:style-name="P1225"><text:span text:style-name="T1226">217</text:span><text:span text:style-name="T1227">. Teisės akto projektą pakartotinai suderinus su Vidaus reikalų ministerijos administracijos padaliniais ir įstaigomis prie ministerijos, su kurių kompetencija jis yra susijęs, ir gavus iš ministerijos sekretoriaus (nuo 2009 m. liepos 1 d. – viceministro) vizą, projektas pakartotinai su lydraščiu teikiamas vizuoti Vidaus reikalų ministerijos Teisės departamentui.</text:span></text:p>
      <text:p text:style-name="P1228"><text:span text:style-name="T1229">218</text:span><text:span text:style-name="T1230">. Vidaus reikalų ministerijos lydraštį-teikimą, kuriuo Lietuvos Respublikos Vyriausybei teikiamas teisės akto projektas, turi pasirašyti vidaus reikalų ministras arba jo rašytiniu pavedimu – viceministras ar ministerijos valstybės sekretorius (nuo 2009 m. liepos 1 d. – ministerijos kancleris).</text:span></text:p>
      <text:p text:style-name="P1231"><text:span text:style-name="T1232">219</text:span><text:span text:style-name="T1233">. Prie teikiamo vidaus reikalų ministrui vizuoti (pasirašyti) teisės akto projekto ir lydraščio-teikimo Lietuvos Respublikos Vyriausybei turi būti pridėta pažyma. Pažymoje paprastai nurodoma: teisės akto projekto pavadinimas, tikslai ir uždaviniai, teisės akto projektu sprendžiamo klausimo esmė, kodėl būtina priimti teisės akto projektą, kokios problemos bus išspręstos priėmus teisės akto projektą, su kuo projektas buvo suderintas, jeigu nebuvo suderintas – nesuderinimo priežastys (motyvai). Pažyma turi būti konkreti ir glausta (paprastai ne daugiau kaip vieno puslapio). Ši pažyma, atsižvelgiant į teisės akto projekto svarstymo eigą ministerijų valstybės sekretorių (nuo 2009 m. liepos 1 d. – kanclerių) pasitarime ar Lietuvos Respublikos Vyriausybės pasitarime, yra tikslinama ir pateikiama ministrui arba, jeigu Lietuvos Respublikos Vyriausybės pasitarime ar posėdyje dalyvauja viceministras ar ministerijos valstybės sekretorius (nuo 2009 m. liepos 1 d. – ministerijos kancleris), – viceministrui ar ministerijos valstybės sekretoriui (nuo 2009 m. liepos 1 d. – ministerijos kancleriui) ne vėliau kaip prieš vieną dieną iki Lietuvos Respublikos Vyriausybės pasitarimo ar posėdžio dienos.</text:span></text:p>
      <text:p text:style-name="P1234"><text:span text:style-name="T1235">220</text:span><text:span text:style-name="T1236">. Įstatymų ir kitų teisės aktų projektai Vidaus reikalų ministerijai teikiami vadovaujantis Lietuvos Respublikos Vyriausybės darbo reglamento ir Vidaus reikalų ministerijos darbo reglamento nuostatomis.</text:span></text:p>
      <text:p text:style-name="Normal"/>
      <text:p text:style-name="P1237"><text:span text:style-name="T1238">V</text:span><text:span text:style-name="T1239">.<text:s/></text:span><text:span text:style-name="T1240">ASMENŲ PRAŠYMŲ, SKUNDŲ, PRANEŠIMŲ NAGRINĖJIMAS IR INTERESANTŲ PRIĖMIMAS</text:span></text:p>
      <text:p text:style-name="P1241"/>
      <text:p text:style-name="P1242"><text:span text:style-name="T1243">221</text:span><text:span text:style-name="T1244">. Asmenų skundai, pranešimai (toliau – skundai), prašymai, gauti Policijos departamente paštu ar asmenims apsilankius Bendrojo skyriaus priimamajame (ne darbo dienomis ir valandomis bei švenčių dienomis asmenis priima Policijos informacijos valdybos darbuotojas), priimami ir perduodami nagrinėti vadovaujantis Viešojo administravimo įstatymu, Teisės gauti informaciją iš valstybės ir savivaldybių įstaigų įstatymu (Žin., 2000, Nr.<text:s/></text:span><text:a xlink:href="https://www.e-tar.lt/portal/lt/legalAct/TAR.FA13E28615F6" office:target-frame-name="_blank" xlink:show="new"><text:span text:style-name="T1245">10-236</text:span></text:a><text:span text:style-name="T1246">; 2005, Nr. 139-5008; 2008, Nr.<text:s/></text:span><text:a xlink:href="https://www.e-tar.lt/portal/lt/legalAct/TAR.7CF467E8CEDF" office:target-frame-name="_blank" xlink:show="new"><text:span text:style-name="T1247">87-3473</text:span></text:a><text:span text:style-name="T1248">), Asmenų prašymų nagrinėjimo ir jų aptarnavimo viešojo administravimo institucijose, įstaigose ir kituose viešojo administravimo subjektuose taisyklėmis, patvirtintomis Lietuvos Respublikos Vyriausybės 2007 m. rugpjūčio 22 d. nutarimu Nr. 875 (Žin., 2007, Nr.<text:s/></text:span><text:a xlink:href="https://www.e-tar.lt/portal/lt/legalAct/TAR.6565D97B9AA2" office:target-frame-name="_blank" xlink:show="new"><text:span text:style-name="T1249">94-3779</text:span></text:a><text:span text:style-name="T1250">; 2008, Nr.<text:s/></text:span><text:a xlink:href="https://www.e-tar.lt/portal/lt/legalAct/TAR.DDCFC89F296C" office:target-frame-name="_blank" xlink:show="new"><text:span text:style-name="T1251">116-4422</text:span></text:a><text:span text:style-name="T1252">), Asmenų aptarnavimo Lietuvos Respublikos vidaus reikalų ministerijoje taikant „vieno langelio“ principą taisyklėmis, patvirtintomis Lietuvos Respublikos vidaus reikalų ministro 2007 m. spalio 18 d. įsakymu Nr. 1V-361 (Žin., 2007, Nr.<text:s/></text:span><text:a xlink:href="https://www.e-tar.lt/portal/lt/legalAct/TAR.DEB02A7C7627" office:target-frame-name="_blank" xlink:show="new"><text:span text:style-name="T1253">110-4526</text:span></text:a><text:span text:style-name="T1254">; 2008, Nr.<text:s/></text:span><text:a xlink:href="https://www.e-tar.lt/portal/lt/legalAct/TAR.F8355C643E7A" office:target-frame-name="_blank" xlink:show="new"><text:span text:style-name="T1255">136-5359</text:span></text:a><text:span text:style-name="T1256">), Asmenų aptarnavimo Policijos departamente prie Lietuvos Respublikos vidaus reikalų ministerijos taisyklėmis, patvirtintomis Lietuvos policijos generalinio komisaro 2008 m. balandžio 29 d. įsakymu Nr. 5-V-218.</text:span></text:p>
      <text:p text:style-name="P1257"><text:span text:style-name="T1258">222</text:span><text:span text:style-name="T1259">. Bendrojo skyriaus priimamojo darbuotojas, priėmęs rašytinį skundą, įteikia, o jeigu skundas gautas paštu (arba elektroniniu būdu), Bendrojo skyriaus raštinės darbuotojas per 2 darbo dienas nuo skundo gavimo Policijos departamente dienos asmens nurodytu adresu (arba elektroninio pašto adresu, jeigu skundas pateiktas elektroniniu būdu) išsiunčia pažymą apie priimtą skundą, vadovaudamasis Lietuvos Respublikos Vyriausybės 2006 m. gruodžio 22 d. nutarimu Nr. 1326 „Dėl skundo priėmimo faktą patvirtinančio dokumento formos patvirtinimo“ (Žin., 2006, Nr.<text:s/></text:span><text:a xlink:href="https://www.e-tar.lt/portal/lt/legalAct/TAR.6D4CF2737AF3" office:target-frame-name="_blank" xlink:show="new"><text:span text:style-name="T1260">141-5428</text:span></text:a><text:span text:style-name="T1261">).</text:span></text:p>
      <text:p text:style-name="P1262"><text:span text:style-name="T1263">Asmens prašymu gali būti įteikiama spaudu pažymėta skundo kopija.</text:span></text:p>
      <text:p text:style-name="P1264"><text:span text:style-name="T1265">Policijos informacijos valdybos darbuotojas, priėmęs asmens skundą ne darbo dienomis ar valandomis bei švenčių dienomis, asmeniui įteikia spaudu pažymėtą skundo kopiją. Gautas skundas artimiausią darbo dieną pateikiamas Bendrajam skyriui.</text:span></text:p>
      <text:p text:style-name="P1266"><text:span text:style-name="T1267">223</text:span><text:span text:style-name="T1268">. Bendrojo skyriaus priimamojo darbuotojas, priėmęs rašytinį prašymą, asmens pageidavimu įteikia, o jeigu prašymas gautas paštu (arba elektroniniu būdu), Bendrojo skyriaus raštinės darbuotojas asmens pageidavimu per 2 darbo dienas nuo prašymo gavimo Policijos departamente dienos išsiunčia pranešimą apie prašymo registraciją (5 priedas), vadovaudamasis Lietuvos Respublikos Vyriausybės 2008 m. rugsėjo 24 d. nutarimu Nr. 975 „Dėl Lietuvos Respublikos Vyriausybės 2007 m. rugpjūčio 22 d. nutarimo Nr. 875 „Dėl Asmenų prašymų nagrinėjimo ir jų aptarnavimo viešojo administravimo institucijose, įstaigose ir kituose viešojo administravimo subjektuose taisyklių patvirtinimo“ pakeitimo“ (Žin., 2008, Nr.<text:s/></text:span><text:a xlink:href="https://www.e-tar.lt/portal/lt/legalAct/TAR.DDCFC89F296C" office:target-frame-name="_blank" xlink:show="new"><text:span text:style-name="T1269">116-4422</text:span></text:a><text:span text:style-name="T1270">). Asmens prašymu gali būti įteikiama spaudu pažymėta prašymo kopija.</text:span></text:p>
      <text:p text:style-name="P1271"><text:span text:style-name="T1272">Policijos informacijos valdybos darbuotojas, priėmęs asmens prašymą ne darbo dienomis ar valandomis bei švenčių dienomis, asmeniui įteikia spaudu pažymėtą prašymo kopiją. Gautas prašymas artimiausią darbo dieną pateikiamas Bendrajam skyriui.</text:span></text:p>
      <text:p text:style-name="P1273"><text:span text:style-name="T1274">224</text:span><text:span text:style-name="T1275">. Elektroniniu paštu gauti asmenų prašymai ar skundai, kai negalima identifikuoti elektroninio parašo ir dokumentą pateikusio asmens, neregistruojami ir nenagrinėjami, jie grąžinami siuntėjui elektroniniu paštu, paaiškinant grąžinimo priežastį.</text:span></text:p>
      <text:p text:style-name="P1276"><text:span text:style-name="T1277">225</text:span><text:span text:style-name="T1278">. Policijos departamento padalinių darbuotojai į elektroniniu paštu gautus dokumentus ar kitokio pobūdžio pranešimus pagal savo kompetenciją gali atsakyti asmeniškai.</text:span></text:p>
      <text:p text:style-name="P1279"><text:span text:style-name="T1280">226</text:span><text:span text:style-name="T1281">. Kai darbuotojų kompetencija neleidžia jiems atsakyti į elektroniniu paštu gautą informaciją, jie privalo apie tai informuoti savo tiesioginį vadovą, kuris pagal savo kompetenciją priima sprendimą ir paskiria vykdytoją.</text:span></text:p>
      <text:p text:style-name="P1282"><text:span text:style-name="T1283">227</text:span><text:span text:style-name="T1284">. Kai Policijos departamento padalinio vadovo kompetencija ar dokumento kalbos nemokėjimas neleidžia jam atsakyti į elektroniniu paštu gautą dokumentą ar kitokio pobūdžio pranešimą, jis pagal kuravimo sritį privalo apie tai informuoti policijos generalinį komisarą ar policijos generalinio komisaro pavaduotoją.</text:span></text:p>
      <text:p text:style-name="P1285"><text:span text:style-name="T1286">228</text:span><text:span text:style-name="T1287">. Policijos departamento padalinio vadovas, įvertinęs elektroniniu paštu gautą dokumentą, priima sprendimą ir parengia atsakymą tais atvejais, kai klausimas priklauso jo kompetencijai. Kai gauto užsienio kalba dokumento turinys viršija Policijos departamento padalinio vadovo kompetenciją ar dėl dokumento kalbos negalima suprasti dokumento teksto esmės, Policijos departamento padalinio vadovas organizuoja gauto dokumento teksto turinio vertimą į lietuvių kalbą ir pateikia šį dokumentą kartu su vertimu į lietuvių kalbą policijos generaliniam komisarui arba policijos generalinio komisaro pavaduotojui pagal kuravimo sritį.</text:span></text:p>
      <text:p text:style-name="P1288"><text:span text:style-name="T1289">229</text:span><text:span text:style-name="T1290">. Jei asmens skundas ar pranešimas Policijos departamente gautas paštu ar tiesiogiai asmenims apsilankius Bendrojo skyriaus priimamajame (ne darbo dienomis ir valandomis bei švenčių dienomis asmenis priima Policijos informacijos valdybos darbuotojas), dėl būtinumo versti visą dokumentą į lietuvių kalbą ir jį nagrinėti sprendžia policijos generalinis komisaras ar policijos generalinio komisaro pavaduotojas.<text:s/></text:span></text:p>
      <text:p text:style-name="P1291"><text:span text:style-name="T1292">230</text:span><text:span text:style-name="T1293">. Dokumentai su policijos generalinio komisaro, policijos generalinio komisaro pavaduotojo, o jiems pavedus su Štabo, Policijos departamento Kriminalinės policijos valdybos arba Policijos departamento Viešosios policijos valdybos vadovų rezoliucija turi būti perduodami Bendrajam skyriui registruoti ir nustatyta tvarka toliau tvarkyti.</text:span></text:p>
      <text:p text:style-name="P1294"><text:span text:style-name="T1295">231</text:span><text:span text:style-name="T1296">. Rezoliucija rašoma dokumento laisvame plote tarp dokumento sudarytojo pavadinimo ir dokumento teksto, neliečiant kitų rekvizitų. Rezoliucijoje, be nurodomų dokumento užduočių vykdytojų, gali būti trumpai išdėstoma, kaip spręsti dokumente keliamus klausimus, taip pat gali būti nurodomas užduoties įvykdymo terminas.</text:span></text:p>
      <text:p text:style-name="P1297"><text:span text:style-name="T1298">232</text:span><text:span text:style-name="T1299">. Asmeniui turi būti atsakyta į visus jo iškeltus klausimus.</text:span></text:p>
      <text:p text:style-name="P1300"><text:span text:style-name="T1301">233</text:span><text:span text:style-name="T1302">. Asmenų prašymai ir skundai, kurių sprendimas nepriklauso Policijos departamento kompetencijai, ne vėliau kaip per 3 darbo dienas, jeigu kitaip nenustatyta kituose teisės aktuose, persiunčiami kompetentingai institucijai ir raštu apie tai pranešama asmeniui. Kai prašymą ar skundą turi nagrinėti teismas, jis grąžinamas pareiškėjui pateikiant visą reikalingą informaciją.</text:span></text:p>
      <text:p text:style-name="P1303"><text:span text:style-name="T1304">234</text:span><text:span text:style-name="T1305">. Policijos generalinis komisaras, policijos generalinio komisaro pavaduotojai ir Policijos departamento padalinių vadovai pagal kompetenciją ne rečiau kaip kartą per mėnesį nustatytomis dienomis pagal iš anksto patvirtintą grafiką priima interesantus.<text:s/></text:span></text:p>
      <text:p text:style-name="P1306"><text:span text:style-name="T1307">235</text:span><text:span text:style-name="T1308">. Asmenų priėmimą organizuoja, priėmimo grafiką sudaro ir Policijos departamento interneto svetainėje skelbia Bendrojo skyriaus priimamojo atsakingas darbuotojas. Grafiką tvirtina policijos generalinis komisaras.</text:span></text:p>
      <text:p text:style-name="P1309"><text:span text:style-name="T1310">236</text:span><text:span text:style-name="T1311">. Bendrojo skyriaus priimamasis policijos generalinio komisaro nustatyta tvarka išduoda vienkartinius ir ilgalaikius leidimus įeiti į Policijos departamento pastatą ir leidimus įvažiuoti (įvežti) transporto priemonėms į Lietuvos policijos logistikos centro saugomą pastatų komplekso teritoriją.</text:span></text:p>
      <text:p text:style-name="Normal"/>
      <text:p text:style-name="P1312"><text:span text:style-name="T1313">VI</text:span><text:span text:style-name="T1314">.<text:s/></text:span><text:span text:style-name="T1315">VISUOMENĖS INFORMAVIMAS</text:span></text:p>
      <text:p text:style-name="P1316"/>
      <text:p text:style-name="P1317"><text:span text:style-name="T1318">I</text:span><text:span text:style-name="T1319">.<text:s/></text:span><text:span text:style-name="T1320">INFORMACIJOS TEIKIMAS TELEFONU</text:span></text:p>
      <text:p text:style-name="P1321"/>
      <text:p text:style-name="P1322"><text:span text:style-name="T1323">237</text:span><text:span text:style-name="T1324">. Policijos departamente informaciją telefonu asmenims pagal kompetenciją teikia Bendrojo skyriaus priimamasis ir Policijos informacijos valdybos Operatyvaus valdymo skyrius.</text:span></text:p>
      <text:p text:style-name="P1325"><text:span text:style-name="T1326">238</text:span><text:span text:style-name="T1327">. Policijos departamente ne darbo dienomis ir valandomis informaciją telefonu teikia Policijos informacijos valdybos Operatyvaus valdymo skyrius.</text:span></text:p>
      <text:p text:style-name="P1328"><text:span text:style-name="T1329">239</text:span><text:span text:style-name="T1330">. Policijos departamento padalinių vadovai yra atsakingi už tai, kad su jų veikla susijusi informacija būtų reguliariai pateikiama Bendrojo skyriaus priimamajam ir Policijos informacijos valdybai.</text:span></text:p>
      <text:p text:style-name="P1331"><text:span text:style-name="T1332">240</text:span><text:span text:style-name="T1333">. Policijos departamente asmenims informacija telefonu teikiama vadovaujantis Asmenų aptarnavimo Policijos departamente taisyklėmis, šiuo reglamentu ir kitais teisės aktais.</text:span></text:p>
      <text:p text:style-name="Normal"/>
      <text:p text:style-name="P1334"><text:span text:style-name="T1335">II</text:span><text:span text:style-name="T1336">.<text:s/></text:span><text:span text:style-name="T1337">INFORMACIJOS TEIKIMAS ŽINIASKLAIDAI</text:span></text:p>
      <text:p text:style-name="P1338"/>
      <text:p text:style-name="P1339"><text:span text:style-name="T1340">241</text:span><text:span text:style-name="T1341">. Žiniasklaidos informavimu apie Policijos departamento veiklą rūpinasi Policijos departamento atstovas spaudai (toliau – atstovas spaudai).</text:span></text:p>
      <text:p text:style-name="P1342"><text:span text:style-name="T1343">242</text:span><text:span text:style-name="T1344">. Atstovo spaudai išplatinti pranešimai spaudai privalo atitikti oficialią policijos generalinio komisaro poziciją.</text:span></text:p>
      <text:p text:style-name="P1345"><text:span text:style-name="T1346">243</text:span><text:span text:style-name="T1347">. Atstovas spaudai ir Štabas žiniasklaidai informaciją teikia šiais būdais ir formomis:</text:span></text:p>
      <text:p text:style-name="P1348"><text:span text:style-name="T1349">243.1</text:span><text:span text:style-name="T1350">. organizuodami policijos generalinio komisaro, policijos generalinio komisaro pavaduotojų, Policijos departamento padalinių ar policijos įstaigų vadovų susitikimus su žiniasklaidos atstovais;</text:span></text:p>
      <text:p text:style-name="P1351"><text:span text:style-name="T1352">243.2</text:span><text:span text:style-name="T1353">. dalyvaudami organizuojant Policijos departamento ir policijos įstaigų viešuosius renginius;</text:span></text:p>
      <text:p text:style-name="P1354"><text:span text:style-name="T1355">243.3</text:span><text:span text:style-name="T1356">. rengdami jai informacinius pranešimus;</text:span></text:p>
      <text:p text:style-name="P1357"><text:span text:style-name="T1358">243.4</text:span><text:span text:style-name="T1359">. organizuodami spaudos konferencijas.</text:span></text:p>
      <text:p text:style-name="P1360"><text:span text:style-name="T1361">244</text:span><text:span text:style-name="T1362">. Atstovas spaudai operatyviai reaguoja į žiniasklaidoje pasirodžiusius tikrovės neatitinkančius duomenis ir, suderinęs su policijos generaliniu komisaru ar policijos generalinio komisaro pavaduotoju, atsakingu už tam tikrą veiklos sritį, pateikia žiniasklaidai oficialią policijos generalinio komisaro poziciją.</text:span></text:p>
      <text:p text:style-name="P1363"><text:span text:style-name="T1364">245</text:span><text:span text:style-name="T1365">. Į visuomenės paklausimus atsakoma Teisės gauti informaciją iš valstybės ir savivaldybių įstaigų įstatymo, Visuomenės informavimo įstatymo (Žin., 1996, Nr.<text:s/></text:span><text:a xlink:href="https://www.e-tar.lt/portal/lt/legalAct/TAR.065AB8483E1E" office:target-frame-name="_blank" xlink:show="new"><text:span text:style-name="T1366">71-1706</text:span></text:a><text:span text:style-name="T1367">; 2000, Nr.<text:s/></text:span><text:a xlink:href="https://www.e-tar.lt/portal/lt/legalAct/TAR.FF51C7389E77" office:target-frame-name="_blank" xlink:show="new"><text:span text:style-name="T1368">75-2272</text:span></text:a><text:span text:style-name="T1369">, Nr.<text:s/></text:span><text:a xlink:href="https://www.e-tar.lt/portal/lt/legalAct/TAR.7181DF7AABFF" office:target-frame-name="_blank" xlink:show="new"><text:span text:style-name="T1370">102-3215</text:span></text:a><text:span text:style-name="T1371">), Lietuvos Respublikos Vyriausybės 1999 m. spalio 22 d. nutarimo Nr. 1175 „Dėl Informacijos apie aplinką Lietuvos Respublikoje teikimo visuomenei tvarkos“ ir Lietuvos policijos generalinio komisaro 2008 m. gruodžio 23 d. įsakymo Nr. 5-V-796 „Dėl Informacijos teikimo viešosios informacijos rengėjams ir platintojo reglamento patvirtinimo“ nustatyta tvarka.</text:span></text:p>
      <text:p text:style-name="P1372"><text:span text:style-name="T1373">246</text:span><text:span text:style-name="T1374">. Policijos departamentas informaciją internete skelbia vadovaudamasis Policijos departamento prie Vidaus reikalų ministerijos interneto svetainės tvarkymo nuostatais, patvirtintais Lietuvos policijos generalinio komisaro 2003 m. rugpjūčio 29 d. įsakymu Nr. V-470.</text:span></text:p>
      <text:p text:style-name="Normal"/>
      <text:p text:style-name="P1375"><text:span text:style-name="T1376">VII</text:span><text:span text:style-name="T1377">.<text:s/></text:span><text:span text:style-name="T1378">LIETUVOS POLICIJOS ŠTANDARTAS</text:span></text:p>
      <text:p text:style-name="P1379"/>
      <text:p text:style-name="P1380"><text:span text:style-name="T1381">247</text:span><text:span text:style-name="T1382">. Lietuvos policijos štandartas (toliau – Štandartas) simbolizuoja policijos pareigūnų vienybę, garbę ir ištikimybę duotai priesaikai.</text:span></text:p>
      <text:p text:style-name="P1383"><text:span text:style-name="T1384">248</text:span><text:span text:style-name="T1385">. Štandartas naudojamas vadovaujantis Lietuvos policijos štandarto nuostatais, patvirtintais Lietuvos policijos generalinio komisaro 2004 m. rugpjūčio 25 d. įsakymu Nr. V-413.</text:span></text:p>
      <text:p text:style-name="Normal"/>
      <text:p text:style-name="P1386"><text:span text:style-name="T1387">VIII</text:span><text:span text:style-name="T1388">.<text:s/></text:span><text:span text:style-name="T1389">TARNYBINĖS KOMANDIRUOTĖS</text:span></text:p>
      <text:p text:style-name="P1390"/>
      <text:p text:style-name="P1391"><text:span text:style-name="T1392">249</text:span><text:span text:style-name="T1393">. Policijos departamento padalinių darbuotojų tarnybinių komandiruočių Lietuvos Respublikos teritorijoje klausimus sprendžia policijos generalinis komisaras arba jo įgaliotas policijos generalinio komisaro pavaduotojas.</text:span></text:p>
      <text:p text:style-name="P1394"><text:span text:style-name="T1395">250</text:span><text:span text:style-name="T1396">. Policijos departamento padalinių darbuotojų, policijos įstaigų vadovų išvykimo į tarnybines komandiruotes užsienyje klausimus sprendžia policijos generalinis komisaras.</text:span></text:p>
      <text:p text:style-name="P1397"><text:span text:style-name="T1398">251</text:span><text:span text:style-name="T1399">. Policijos įstaigų darbuotojų išvykimo į tarnybines komandiruotes užsienyje klausimus (išskyrus atvejus, kai komandiruotė užsienyje yra finansuojama iš Policijos departamento centralizuotų priemonių programos sąmatos lėšų) sprendžia atitinkamos policijos įstaigos vadovas, suderinęs su Tarptautinio bendradarbiavimo valdyba (išskyrus atvejus, nurodytus reglamento 255 punkte) ir Personalo valdyba (jei vykstama į kvalifikacijos tobulinimo kursus).</text:span></text:p>
      <text:p text:style-name="P1400"><text:span text:style-name="T1401">252</text:span><text:span text:style-name="T1402">. Kai komandiruotė užsienyje yra finansuojama iš Policijos departamento centralizuotų priemonių programos sąmatos lėšų, Policijos departamento padalinio, policijos įstaigos vadovas, suderinęs su Tarptautinio bendradarbiavimo valdyba, Finansų valdyba, pateikia policijos generaliniam komisarui motyvuotą prašymą dėl leidimo jam arba jo vadovaujamo padalinio (įstaigos) darbuotojui vykti į komandiruotę užsienyje.<text:s/></text:span></text:p>
      <text:p text:style-name="P1403"><text:span text:style-name="T1404">253</text:span><text:span text:style-name="T1405">. Jeigu dalyvavimas kvalifikacijos tobulinimo renginiuose užsienyje finansuojamas iš Policijos departamento centralizuotų priemonių programos sąmatos lėšų, pirminę kandidatų atranką vykdo Personalo valdyba. Policijos departamento padalinio, policijos įstaigos vadovas Personalo valdybai teikia darbuotojų, pageidaujančių dalyvauti kvalifikacijos tobulinimo renginyje užsienyje, kandidatūras. Personalo valdyba atrinktų kandidatų sąrašą, suderinusi su Tarptautinio bendradarbiavimo ir Finansų valdybomis, pateikia policijos generalinio komisaro pavaduotojui, kuruojančiam darbuotojų kvalifikacijos tobulinimą.</text:span></text:p>
      <text:p text:style-name="P1406"><text:span text:style-name="T1407">254</text:span><text:span text:style-name="T1408">. Kai į tarnybinę komandiruotę užsienyje, finansuojamą ne iš Policijos departamento centralizuotų priemonių programos sąmatos lėšų, pageidauja vykti policijos įstaigos vadovas, jis pateikia policijos generaliniam komisarui motyvuotą prašymą dėl leidimo jam vykti į komandiruotę užsienyje, suderintą su Tarptautinio bendradarbiavimo valdyba ir Personalo valdyba (jei vykstama į kvalifikacijos tobulinimo renginius).<text:s/></text:span></text:p>
      <text:p text:style-name="P1409"><text:span text:style-name="T1410">255</text:span><text:span text:style-name="T1411">. Tais atvejais, kai vykdoma ekstradicija ar asmenų perdavimas pagal Europos arešto orderį, kai reikia atlikti ikiteisminio, operatyvinio tyrimo veiksmus ir sprendžiant klausimus, susijusius su liudytojų ir nukentėjusiųjų apsauga, policijos įstaigos komandiruočių į užsienį su Tarptautinio bendradarbiavimo valdyba nederina.</text:span></text:p>
      <text:p text:style-name="P1412"><text:span text:style-name="T1413">256</text:span><text:span text:style-name="T1414">. Jei tarnybinė komandiruotė finansuojama iš Policijos departamento centralizuotų priemonių programos sąmatos lėšų, policijos generalinio komisaro įsakymo dėl tarnybinės komandiruotės į užsienį projektą rengia Tarptautinio bendradarbiavimo valdyba (išskyrus atvejus, nurodytus reglamento 255 punkte) arba Personalo valdyba, jei vykstama į kvalifikacijos tobulinimo renginius.</text:span></text:p>
      <text:p text:style-name="P1415"><text:span text:style-name="T1416">257</text:span><text:span text:style-name="T1417">. Tarnybinės komandiruotės į užsienį organizuojamos ir įforminamos vadovaujantis Tarnybinių komandiruočių išlaidų apmokėjimo biudžetinėse įstaigose taisyklių, patvirtintų Lietuvos Respublikos Vyriausybės 2004 m. balandžio 29 d. nutarimu Nr. 526 (Žin., 2004, Nr.<text:s/></text:span><text:a xlink:href="https://www.e-tar.lt/portal/lt/legalAct/TAR.E356C85AC1C6" office:target-frame-name="_blank" xlink:show="new"><text:span text:style-name="T1418">74-2555</text:span></text:a><text:span text:style-name="T1419">; 2007, Nr.<text:s/></text:span><text:a xlink:href="https://www.e-tar.lt/portal/lt/legalAct/TAR.ED6CD591158A" office:target-frame-name="_blank" xlink:show="new"><text:span text:style-name="T1420">37-1371</text:span></text:a><text:span text:style-name="T1421">; 2008, Nr.<text:s/></text:span><text:a xlink:href="https://www.e-tar.lt/portal/lt/legalAct/TAR.FDEA836B04C2" office:target-frame-name="_blank" xlink:show="new"><text:span text:style-name="T1422">67-2534</text:span></text:a><text:span text:style-name="T1423">), nuostatomis.</text:span></text:p>
      <text:p text:style-name="P1424"><text:span text:style-name="T1425">258</text:span><text:span text:style-name="T1426">. Įsakymus dėl tarnybinių komandiruočių į užsienį pasirašo policijos generalinis komisaras, o reglamento 251 punkte nurodytais atvejais – atitinkamos policijos įstaigos vadovas.<text:s/></text:span></text:p>
      <text:p text:style-name="P1427"><text:span text:style-name="T1428">259</text:span><text:span text:style-name="T1429">. Įsakymus dėl Policijos departamento padalinių darbuotojų tarnybinių komandiruočių Lietuvos Respublikos teritorijoje pasirašo policijos generalinis komisaras arba jo įgaliotas policijos generalinio komisaro pavaduotojas.</text:span></text:p>
      <text:p text:style-name="P1430"><text:span text:style-name="T1431">260</text:span><text:span text:style-name="T1432">. Policijos departamento padalinių darbuotojai, policijos įstaigų vadovai, grįžę iš tarnybinių komandiruočių užsienyje, ne vėliau kaip per 5 darbo dienas policijos generaliniam komisarui raštu pateikia pavedimo arba užduoties atlikimo ataskaitas (6 priedas). Jeigu į komandiruotę vyko grupė, apibendrintą ataskaitą (6 priedas arba 7 priedas) policijos generaliniam komisarui teikia grupės vadovas ar įsakyme dėl komandiruotės įpareigotas asmuo.</text:span></text:p>
      <text:p text:style-name="P1433"><text:span text:style-name="T1434">261</text:span><text:span text:style-name="T1435">. Policijos departamento padalinių, policijos įstaigų vadovai ir darbuotojai, tarnybinių komandiruočių užsienyje metu dalyvavę kvalifikacijos tobulinimo renginiuose arba kituose renginiuose, kuriuose buvo nagrinėjami policijos profesinio ugdymo klausimai, grįžę iš jų, privalo pateikti Personalo valdybai ataskaitos ir gautos mokomosios medžiagos kopijas.</text:span></text:p>
      <text:p text:style-name="P1436"><text:span text:style-name="T1437">262</text:span><text:span text:style-name="T1438">. Darbuotojai, grįžę iš tarnybinių komandiruočių Lietuvos Respublikoje, apie pavedimo arba užduoties atlikimą raštu arba žodžiu informuoja Policijos departamento padalinio vadovą, jeigu kitaip nenustatyta policijos generalinio komisaro įsakyme dėl komandiruotės.</text:span></text:p>
      <text:p text:style-name="P1439"><text:span text:style-name="T1440">263</text:span><text:span text:style-name="T1441">. Policijos departamento padalinių, policijos įstaigų vadovai ir darbuotojai, dalyvavę kvalifikacijos tobulinimo renginiuose Lietuvoje, kuriuos organizavo Europos policijos kolegija (CEPOL) ir kitos užsienio policijos mokymo ar kvalifikacijos tobulinimo įstaigos ar institucijos, grįžę iš jų, ataskaitą pateikia policijos generaliniam komisarui, o Personalo valdybai pateikia ataskaitos ir gautos mokomosios medžiagos kopijas.<text:s/></text:span></text:p>
      <text:p text:style-name="P1442"><text:span text:style-name="T1443">264</text:span><text:span text:style-name="T1444">. Policijos departamento padalinių, policijos įstaigų darbuotojai, jeigu jie buvo komandiruoti policijos generalinio komisaro įsakymu atstovauti tarptautiniuose forumuose, taip pat sprendžiant klausimus, svarbius ir kitoms policijos įstaigoms, grįžę iš tarnybinių komandiruočių užsienyje, ataskaitos kopiją pateikia ir Tarptautinio bendradarbiavimo valdybai elektroniniu paštu pd.tbv@policija.lt.</text:span></text:p>
      <text:p text:style-name="P1445"><text:span text:style-name="T1446">265</text:span><text:span text:style-name="T1447">. Policijos įstaigos iki kiekvieno ketvirčio pirmo mėnesio 15 dienos Tarptautinio bendradarbiavimo valdybai elektroniniu paštu pd.tbv@policija.lt pateikia informaciją (8 priedas) apie per praėjusį ketvirtį įvykusias policijos įstaigos vadovo ir darbuotojų tarnybines komandiruotes į užsienį.</text:span></text:p>
      <text:p text:style-name="P1448"><text:span text:style-name="T1449">266</text:span><text:span text:style-name="T1450">. Policijos departamento padalinių, policijos įstaigų darbuotojai, grįžę iš tarnybinių komandiruočių užsienyje, kuriose dalyvavo Europos Sąjungos darbo grupės ar komiteto posėdyje, dalyvavimo posėdyje ataskaitą paskelbia LINESIS sistemoje per vieną darbo dieną, vadovaudamiesi Europos Sąjungos reikalų koordinavimo taisyklių 6 priedu „Dalyvavimo ES institucijų, jų darbo grupių, komitetų posėdžiuose ir susitikimuose su ES institucijų ir valstybių narių atstovais ataskaitos tipinė struktūra“ ir Europos Sąjungos reikalų koordinavimo policijos sistemoje tvarkos aprašo IV skyriumi „Atstovavimas ES darbo grupių, komitetų posėdžiuose ir ataskaitų teikimas“. Policijos generaliniam komisarui ši ataskaita pateikiama reglamento 260 punkte nustatyta tvarka ir terminais. Ataskaitos kopija pateikiama Tarptautinio bendradarbiavimo valdybai.</text:span></text:p>
      <text:p text:style-name="P1451"><text:span text:style-name="T1452">267</text:span><text:span text:style-name="T1453">. Teisės valdybos darbuotojai, atstovavę Policijos departamentui ir kitoms policijos įstaigoms teismuose ir grįžę iš komandiruočių, žodžiu arba raštu atsiskaito policijos generalinio komisaro pavaduotojui, kuruojančiam Teisės valdybą.</text:span></text:p>
      <text:p text:style-name="Normal"/>
      <text:p text:style-name="P1454"><text:span text:style-name="T1455">IX</text:span><text:span text:style-name="T1456">.<text:s/></text:span><text:span text:style-name="T1457">ATOSTOGŲ SUTEIKIMAS POLICIJOS DEPARTAMENTO PADALINIŲ DARBUOTOJAMS</text:span></text:p>
      <text:p text:style-name="P1458"/>
      <text:p text:style-name="P1459"><text:span text:style-name="T1460">268</text:span><text:span text:style-name="T1461">. Policijos departamento darbuotojams ir policijos įstaigų vadovams pagal Lietuvos Respublikos įstatymus visų rūšių atostogos suteikiamos policijos generalinio komisaro arba jo įgalioto policijos generalinio komisaro pavaduotojo įsakymu.</text:span></text:p>
      <text:p text:style-name="P1462"><text:span text:style-name="T1463">269</text:span><text:span text:style-name="T1464">. Policijos departamento padalinių vadovai sudarytus ir patvirtintus padalinio darbuotojų kasmetinių atostogų grafikus iki einamųjų metų sausio 20 dienos pateikia Personalo valdybai. Personalo valdyba parengia įsakymų dėl Policijos departamento padalinių darbuotojų kasmetinių atostogų grafikų patvirtinimo projektus ir teikia juos pasirašyti policijos generaliniam komisarui.</text:span></text:p>
      <text:p text:style-name="P1465"><text:span text:style-name="T1466">Policijos departamento darbuotojai atostogauja kasmetinių atostogų grafikuose nustatytu laiku.</text:span></text:p>
      <text:p text:style-name="P1467"><text:span text:style-name="T1468">270</text:span><text:span text:style-name="T1469">. Policijos departamento padalinių ir policijos įstaigų vadovai iki einamųjų metų sausio 20 dienos informuoja Personalo valdybą apie planuojamą kasmetinių atostogų laiką. Personalo valdyba sudaro Policijos departamento padalinių ir policijos įstaigų vadovų kasmetinių atostogų grafikus, parengia įsakymų dėl kasmetinių atostogų grafikų patvirtinimo projektus ir teikia juos pasirašyti policijos generaliniam komisarui.</text:span></text:p>
      <text:p text:style-name="P1470"><text:span text:style-name="T1471">Policijos departamento padalinių ir policijos įstaigų vadovai atostogauja kasmetinių atostogų grafikuose nustatytu laiku.</text:span></text:p>
      <text:p text:style-name="P1472"><text:span text:style-name="T1473">Policijos įstaigų vadovai ne vėliau kaip prieš 10 kalendorinių dienų iki kasmetinių atostogų pradžios Personalo valdybai pateikia prašymą policijos generalinio komisaro vardu, nurodydami, kam siūlo pavesti laikinai eiti policijos įstaigos vadovo pareigas kasmetinių atostogų metu.</text:span></text:p>
      <text:p text:style-name="P1474"><text:span text:style-name="T1475">271</text:span><text:span text:style-name="T1476">. Policijos generalinio komisaro ar jo įgalioto policijos generalinio komisaro pavaduotojo įsakymai dėl kasmetinių atostogų suteikimo (pakeitimo, pratęsimo, perkėlimo, nutraukimo) yra rengiami tik esant svarbioms priežastims ar teisės aktuose nustatytais atvejais (liga, nelaimingas atsitikimas, slauga, nepanaudojus kasmetinių atostogų, įgijus teisę į tikslines atostogas, nemokamas atostogas, pailgėjus kasmetinių atostogų trukmei (atsižvelgiant į stažą) ir kt.). Tais atvejais Policijos departamento darbuotojas, policijos įstaigos vadovas motyvuotą prašymą, suderintą su tiesioginiu vadovu ir (ar) padalinį kuruojančiu policijos generalinio komisaro pavaduotoju, ne vėliau kaip prieš 10 kalendorinių dienų iki kasmetinių atostogų pradžios pateikia Personalo valdybai, o ši parengia policijos generalinio komisaro įsakymo projektą ir teikia policijos generaliniam komisarui ar jo įgaliotam policijos generalinio komisaro pavaduotojui pasirašyti.</text:span></text:p>
      <text:p text:style-name="Normal"/>
      <text:p text:style-name="P1477"><text:span text:style-name="T1478">X</text:span><text:span text:style-name="T1479">.<text:s/></text:span><text:span text:style-name="T1480">DARBUOTOJŲ APDOVANOJIMAS, SKATINIMAS IR PAŠALPŲ SKYRIMAS</text:span></text:p>
      <text:p text:style-name="P1481"/>
      <text:p text:style-name="P1482"><text:span text:style-name="T1483">272</text:span><text:span text:style-name="T1484">. Policijos departamente darbuotojai apdovanojami ir skatinami vadovaujantis Valstybės tarnybos įstatymu (Žin., 1999, Nr.<text:s/></text:span><text:a xlink:href="https://www.e-tar.lt/portal/lt/legalAct/TAR.D3ED3792F52B" office:target-frame-name="_blank" xlink:show="new"><text:span text:style-name="T1485">66-2130</text:span></text:a><text:span text:style-name="T1486">; 2002, Nr.<text:s/></text:span><text:a xlink:href="https://www.e-tar.lt/portal/lt/legalAct/TAR.5603BD9D8D74" office:target-frame-name="_blank" xlink:show="new"><text:span text:style-name="T1487">45-1708</text:span></text:a><text:span text:style-name="T1488">), Vidaus tarnybos statutu (Žin., 2003, Nr.<text:s/></text:span><text:a xlink:href="https://www.e-tar.lt/portal/lt/legalAct/TAR.4FC026AC03AE" office:target-frame-name="_blank" xlink:show="new"><text:span text:style-name="T1489">42-1927</text:span></text:a><text:span text:style-name="T1490">), Darbo kodeksu, Vidaus tarnybos sistemos pareigūnų skatinimo ir apdovanojimo taisyklėmis ir Vidaus reikalų ministerijos žinybinių ženklų nuostatais, patvirtintais vidaus reikalų ministro 2003 m. rugpjūčio 25 d. įsakymu Nr. 1V-299 (Žin., 2003, Nr.<text:s/></text:span><text:a xlink:href="https://www.e-tar.lt/portal/lt/legalAct/TAR.DEDAC4B39ADF" office:target-frame-name="_blank" xlink:show="new"><text:span text:style-name="T1491">83-3817</text:span></text:a><text:span text:style-name="T1492">; 2004, Nr.<text:s/></text:span><text:a xlink:href="https://www.e-tar.lt/portal/lt/legalAct/TAR.117997F2F452" office:target-frame-name="_blank" xlink:show="new"><text:span text:style-name="T1493">63-2273</text:span></text:a><text:span text:style-name="T1494">, Nr.<text:s/></text:span><text:a xlink:href="https://www.e-tar.lt/portal/lt/legalAct/TAR.BEACE198B942" office:target-frame-name="_blank" xlink:show="new"><text:span text:style-name="T1495">145-5293</text:span></text:a><text:span text:style-name="T1496">; 2005, Nr.<text:s/></text:span><text:a xlink:href="https://www.e-tar.lt/portal/lt/legalAct/TAR.FFA4F89CAEFF" office:target-frame-name="_blank" xlink:show="new"><text:span text:style-name="T1497">121-4344</text:span></text:a><text:span text:style-name="T1498">; 2008, Nr.<text:s/></text:span><text:a xlink:href="https://www.e-tar.lt/portal/lt/legalAct/TAR.3E2B759553AC" office:target-frame-name="_blank" xlink:show="new"><text:span text:style-name="T1499">97-3763</text:span></text:a><text:span text:style-name="T1500">), Apdovanojimo ir skatinimo policijos sistemoje tvarkos aprašu, patvirtintu Lietuvos policijos generalinio komisaro 2006 m. gruodžio 22 d. įsakymu Nr. 5-V-800, ir kitais teisės aktais.</text:span></text:p>
      <text:p text:style-name="P1501"><text:span text:style-name="T1502">273</text:span><text:span text:style-name="T1503">. Policijos departamento darbuotojams teisės aktų nustatytais pagrindais gali būti reiškiama policijos generalinio komisaro padėka, jiems gali būti skiriama vienkartinė piniginė išmoka, vardinė dovana, papildomos mokamos atostogos, o pareigūnams – žinybiniai ženklai ir suteikiamas aukštesnis policijos specialusis laipsnis.</text:span></text:p>
      <text:p text:style-name="P1504"><text:span text:style-name="T1505">Valstybės, vyriausybiniai, vidaus reikalų ministro ir kitų žinybų apdovanojimai Policijos departamento darbuotojams skiriami teisės aktuose nustatytais pagrindais policijos generalinio komisaro teikimu, jeigu kitaip nenustatyta kituose teisės aktuose.</text:span></text:p>
      <text:p text:style-name="P1506"><text:span text:style-name="T1507">274</text:span><text:span text:style-name="T1508">. Darbuotojams, dirbantiems pagal darbo sutartis, gali būti reiškiama policijos generalinio komisaro padėka, jiems gali būti skiriama vardinė dovana, papildomos mokamos atostogos ir teisės aktų nustatyta tvarka kiti apdovanojimai.</text:span></text:p>
      <text:p text:style-name="P1509"><text:span text:style-name="T1510">275</text:span><text:span text:style-name="T1511">. Numatomų skatinti asmenų teikimai teisės aktų nustatyta tvarka Personalo valdybai pateikiami ne vėliau kaip prieš 20 darbo dienų iki apdovanojimo dienos. Teikimus pasirašo atitinkamo Policijos departamento padalinio vadovas. Valstybės tarnautojai ir darbuotojai, turintys galiojančių tarnybinių ir drausminių nuobaudų, skatinti nesiūlomi. Personalo valdyba rengia, suderina ir policijos generaliniam komisarui kartu su teikimais pateikia įsakymo dėl skatinimo ar apdovanojimo projektą.</text:span></text:p>
      <text:p text:style-name="P1512"><text:span text:style-name="T1513">276</text:span><text:span text:style-name="T1514">. Valstybės tarnautojams ir kitiems darbuotojams, kurių materialinė būklė tapo sunki dėl jų pačių ar jų šeimos narių ligos, šeimos narių mirties, stichinės nelaimės ar turto netekimo, jeigu yra darbuotojo rašytinis prašymas ir pateikti tai patvirtinantys dokumentai, teisės aktų nustatyta tvarka gali būti skiriama vienkartinė materialinė pašalpa.</text:span></text:p>
      <text:p text:style-name="P1515"><text:span text:style-name="T1516">277</text:span><text:span text:style-name="T1517">. Policijos departamente prašymams dėl vienkartinės materialinės pašalpos skyrimo nagrinėti sudaroma nuolatinė komisija. Komisija savo veiklą organizuoja vadovaudamasi policijos generalinio komisaro įsakymu patvirtintais nuostatais.</text:span></text:p>
      <text:p text:style-name="Normal"/>
      <text:p text:style-name="P1518"><text:span text:style-name="T1519">XI</text:span><text:span text:style-name="T1520">.<text:s/></text:span><text:span text:style-name="T1521">DARBUOTOJŲ ATSAKOMYBĖ</text:span></text:p>
      <text:p text:style-name="P1522"/>
      <text:p text:style-name="P1523"><text:span text:style-name="T1524">278</text:span><text:span text:style-name="T1525">. Policijos departamento valstybės tarnautojai už tarnybinius nusižengimus gali būti traukiami tarnybinėn atsakomybėn, o už policijos įstaigai padarytą materialinę žalą – materialinėn atsakomybėn Valstybės tarnybos įstatymo ir Vidaus tarnybos statuto nustatyta tvarka.</text:span></text:p>
      <text:p text:style-name="P1526"><text:span text:style-name="T1527">279</text:span><text:span text:style-name="T1528">. Policijos departamento darbuotojai, dirbantys pagal darbo sutartis, už darbo drausmės pažeidimus gali būti traukiami drausminėn, o už policijos įstaigai padarytą materialinę žalą – materialinėn atsakomybėn darbo santykius reglamentuojančių teisės aktų nustatyta tvarka.</text:span></text:p>
      <text:p text:style-name="P1529"><text:span text:style-name="T1530">280</text:span><text:span text:style-name="T1531">. Įstatymų nustatytais atvejais Policijos departamento valstybės tarnautojai ir darbuotojai gali būti traukiami baudžiamojon, administracinėn ar civilinėn atsakomybėn.</text:span></text:p>
      <text:p text:style-name="Normal"/>
      <text:p text:style-name="P1532"><text:span text:style-name="T1533">XII</text:span><text:span text:style-name="T1534">.<text:s/></text:span><text:span text:style-name="T1535">REIKALŲ PERDAVIMAS KEIČIANTIS POLICIJOS DEPARTAMENTO VADOVAMS IR KITIEMS VALSTYBĖS TARNAUTOJAMS</text:span></text:p>
      <text:p text:style-name="P1536"/>
      <text:p text:style-name="P1537"><text:span text:style-name="T1538">281</text:span><text:span text:style-name="T1539">. Keičiantis policijos generaliniam komisarui, reikalų perdavimas organizuojamas Vidaus reikalų ministerijos darbo reglamento nustatyta tvarka.</text:span></text:p>
      <text:p text:style-name="P1540"><text:span text:style-name="T1541">282</text:span><text:span text:style-name="T1542">. Keičiantis policijos generalinio komisaro pavaduotojui, Policijos departamento padalinių vadovams ir valstybės tarnautojams, materialinės vertybės priimamos, išduodamos, perduodamos ir saugomos vadovaujantis Materialinių vertybių priėmimo, išdavimo, perdavimo, saugojimo, pervežimo ir naudojimo taisyklėmis, patvirtintomis Lietuvos policijos generalinio komisaro 2002 m. sausio 2 d. įsakymu Nr. 1.</text:span></text:p>
      <text:p text:style-name="P1543"><text:span text:style-name="T1544">283</text:span><text:span text:style-name="T1545">. Atleidžiami iš pareigų Policijos departamento valstybės tarnautojai teisės aktų nustatyta tvarka privalo perduoti Policijos departamento padalinio, kuriame dirbo, materialiai atsakingam asmeniui materialines vertybes, kurios valstybės tarnautojui buvo patikėtos jam atliekant pavestas pareigas ir tiesiogines funkcijas.</text:span></text:p>
      <text:p text:style-name="P1546"><text:span text:style-name="T1547">284</text:span><text:span text:style-name="T1548">. Atleidžiamas iš pareigų arba perkeliamas į kitas pareigas Policijos departamento valstybės tarnautojas ar darbuotojas, dirbantis pagal darbo sutartį, privalo perduoti dokumentus, kurių užduotys neįvykdytos, ir turimas bylas, taip pat teisės aktus ir kitus dokumentus, antspaudus ir spaudus materialiai atsakingam darbuotojui, tiesioginiam vadovui arba jo nurodytam Policijos departamento padalinio valstybės tarnautojui.</text:span></text:p>
      <text:p text:style-name="P1549"><text:span text:style-name="T1550">285</text:span><text:span text:style-name="T1551">. Atleidžiamam iš pareigų, jei reikia, ir perkeliamam į kitas pareigas Policijos departamento valstybės tarnautojui ar kitam darbuotojui Personalo valdyboje įteikiamas atsiskaitymo lapelis (9 priedas).</text:span></text:p>
      <text:p text:style-name="P1552"><text:span text:style-name="T1553">286</text:span><text:span text:style-name="T1554">. Atsiskaitymas su Policijos departamentu laikomas baigtu, kai atleidžiamas ar perkeliamas į kitas pareigas valstybės tarnautojas ar darbuotojas iki įsakyme nurodytos atleidimo ar perkėlimo datos Finansų valdybai pateikia užpildytą atsiskaitymo lapelį (9 priedas).</text:span></text:p>
      <text:p text:style-name="P1555"><text:span text:style-name="T1556">287</text:span><text:span text:style-name="T1557">. Perkeliamų į kitas pareigas ar atleidžiamų iš valstybės tarnybos arba darbo valstybės tarnautojų ar darbuotojų atsiskaitymo lapeliai registruojami Personalo valdyboje ir teisės aktų nustatyta tvarka saugomi Finansų valdyboje.</text:span></text:p>
      <text:p text:style-name="Normal"/>
      <text:p text:style-name="P1558"><text:span text:style-name="T1559">XIII</text:span><text:span text:style-name="T1560">.<text:s/></text:span><text:span text:style-name="T1561">ANTSPAUDO NAUDOJIMAS</text:span></text:p>
      <text:p text:style-name="P1562"/>
      <text:p text:style-name="P1563"><text:span text:style-name="T1564">288</text:span><text:span text:style-name="T1565">. Policijos departamentas turi antspaudą su Lietuvos valstybės herbu ir papildomus antspaudus su Lietuvos valstybės herbu su skaitmenimis nuo „2“ iki „5“.</text:span></text:p>
      <text:p text:style-name="P1566"><text:span text:style-name="T1567">289</text:span><text:span text:style-name="T1568">. Policijos generalinis komisaras įsakymu antspaudus saugoti ir nustatyta tvarka naudoti paveda Policijos departamento padalinių vadovams.</text:span></text:p>
      <text:p text:style-name="P1569"><text:span text:style-name="T1570">290</text:span><text:span text:style-name="T1571">. Policijos departamento antspaudas su Lietuvos valstybės herbu naudojamas vadovaujantis Leidimų užsakyti pagaminti antspaudus su Lietuvos valstybės ar savivaldybės herbu išdavimo, antspaudų saugojimo, apskaitos, sunaikinimo bei veiklos ataskaitos pateikimo taisyklėmis, patvirtintomis Lietuvos policijos generalinio komisaro 2002 m. gruodžio 23 d. įsakymu Nr. 657 (Žin., 2002, Nr.<text:s/></text:span><text:a xlink:href="https://www.e-tar.lt/portal/lt/legalAct/TAR.FC315FA07DBE" office:target-frame-name="_blank" xlink:show="new"><text:span text:style-name="T1572">127-5767</text:span></text:a><text:span text:style-name="T1573">).</text:span></text:p>
      <text:p text:style-name="Normal"/>
      <text:p text:style-name="P1574"><text:span text:style-name="T1575">XIV</text:span><text:span text:style-name="T1576">.<text:s/></text:span><text:span text:style-name="T1577">ARCHYVO TVARKYMAS</text:span></text:p>
      <text:p text:style-name="P1578"/>
      <text:p text:style-name="P1579"><text:span text:style-name="T1580">291</text:span><text:span text:style-name="T1581">. Policijos departamento archyvą tvarko Bendrasis skyrius Lietuvos archyvų departamento generalinio direktoriaus nustatyta tvarka.</text:span></text:p>
      <text:p text:style-name="Normal"/>
      <text:p text:style-name="P1582"><text:span text:style-name="T1583">_________________</text:span></text:p>
      <text:p text:style-name="P1584"><text:span text:style-name="T1585">Policijos departamento prie Lietuvos Respublikos vidaus reikalų ministerijos darbo reglamento</text:span></text:p>
      <text:p text:style-name="P1586"><text:span text:style-name="T1587">1</text:span><text:span text:style-name="T1588"><text:s/>priedas</text:span></text:p>
      <text:p text:style-name="P1589"/>
      <text:p text:style-name="P1590"><text:span text:style-name="T1591">POLICIJOS DEPARTAMENTO PRIE VIDAUS REIKALŲ MINISTERIJOS ADMINISTRACIJOS PAREIGŪNŲ SĄRAŠAS</text:span></text:p>
      <text:p text:style-name="P1592"/>
      <text:p text:style-name="P1593"><text:span text:style-name="T1594">1</text:span><text:span text:style-name="T1595">. Policijos generalinis komisaras.</text:span></text:p>
      <text:p text:style-name="P1596"><text:span text:style-name="T1597">2</text:span><text:span text:style-name="T1598">. Policijos generalinio komisaro pavaduotojas.<text:s/></text:span></text:p>
      <text:p text:style-name="P1599"><text:span text:style-name="T1600">3</text:span><text:span text:style-name="T1601">. Štabo viršininkas.</text:span></text:p>
      <text:p text:style-name="P1602"><text:span text:style-name="T1603">4</text:span><text:span text:style-name="T1604">. Štabo viršininko pavaduotojas.</text:span></text:p>
      <text:p text:style-name="P1605"><text:span text:style-name="T1606">5</text:span><text:span text:style-name="T1607">. Štabo Organizacinių reikalų skyriaus viršininkas.</text:span></text:p>
      <text:p text:style-name="P1608"><text:span text:style-name="T1609">6</text:span><text:span text:style-name="T1610">. Štabo Organizacinių reikalų skyriaus vyriausiasis specialistas (pavaduojantis skyriaus viršininką).</text:span></text:p>
      <text:p text:style-name="P1611"><text:span text:style-name="T1612">7</text:span><text:span text:style-name="T1613">. Štabo Veiklos analizės ir kontrolės skyriaus viršininkas.<text:s/></text:span></text:p>
      <text:p text:style-name="P1614"><text:span text:style-name="T1615">8</text:span><text:span text:style-name="T1616">. Štabo Veiklos analizės ir kontrolės skyriaus vyriausiasis specialistas (pavaduojantis skyriaus viršininką).</text:span></text:p>
      <text:p text:style-name="P1617"><text:span text:style-name="T1618">9</text:span><text:span text:style-name="T1619">. Štabo Policijos veiklos strategijos skyriaus viršininkas.<text:s/></text:span></text:p>
      <text:p text:style-name="P1620"><text:span text:style-name="T1621">10</text:span><text:span text:style-name="T1622">. Štabo Policijos veiklos strategijos skyriaus vyriausiasis specialistas (pavaduojantis skyriaus viršininką).</text:span></text:p>
      <text:p text:style-name="P1623"><text:span text:style-name="T1624">11</text:span><text:span text:style-name="T1625">. Štabo Viešųjų ryšių skyriaus viršininkas.</text:span></text:p>
      <text:p text:style-name="P1626"><text:span text:style-name="T1627">12</text:span><text:span text:style-name="T1628">. Kriminalinės policijos valdybos viršininkas.<text:s/></text:span></text:p>
      <text:p text:style-name="P1629"><text:span text:style-name="T1630">13</text:span><text:span text:style-name="T1631">. Kriminalinės policijos valdybos Veiklos organizavimo skyriaus viršininkas.<text:s/></text:span></text:p>
      <text:p text:style-name="P1632"><text:span text:style-name="T1633">14</text:span><text:span text:style-name="T1634">. Kriminalinės policijos valdybos Veiklos organizavimo skyriaus vyriausiasis tyrėjas (pavaduojantis skyriaus viršininką).</text:span></text:p>
      <text:p text:style-name="P1635"><text:span text:style-name="T1636">15</text:span><text:span text:style-name="T1637">. Kriminalinės policijos valdybos Veiklos kontrolės skyriaus viršininkas.<text:s/></text:span></text:p>
      <text:p text:style-name="P1638"><text:span text:style-name="T1639">16</text:span><text:span text:style-name="T1640">. Kriminalinės policijos valdybos Veiklos kontrolės skyriaus vyriausiasis tyrėjas (pavaduojantis skyriaus viršininką).</text:span></text:p>
      <text:p text:style-name="P1641"><text:span text:style-name="T1642">17</text:span><text:span text:style-name="T1643">. Viešosios policijos valdybos viršininkas.</text:span></text:p>
      <text:p text:style-name="P1644"><text:span text:style-name="T1645">18</text:span><text:span text:style-name="T1646">. Viešosios policijos valdybos Viešosios tvarkos skyriaus viršininkas.<text:s/></text:span></text:p>
      <text:p text:style-name="P1647"><text:span text:style-name="T1648">19</text:span><text:span text:style-name="T1649">. Viešosios policijos valdybos Viešosios tvarkos skyriaus vyriausiasis specialistas (pavaduojantis skyriaus viršininką).</text:span></text:p>
      <text:p text:style-name="P1650"><text:span text:style-name="T1651">20</text:span><text:span text:style-name="T1652">. Viešosios policijos valdybos Prevencinės veiklos skyriaus viršininkas.<text:s/></text:span></text:p>
      <text:p text:style-name="P1653"><text:span text:style-name="T1654">21</text:span><text:span text:style-name="T1655">. Viešosios policijos valdybos Prevencinės veiklos skyriaus vyriausiasis specialistas (pavaduojantis skyriaus viršininką).</text:span></text:p>
      <text:p text:style-name="P1656"><text:span text:style-name="T1657">22</text:span><text:span text:style-name="T1658">. Viešosios policijos valdybos Licencijavimo skyriaus viršininkas.<text:s/></text:span></text:p>
      <text:p text:style-name="P1659"><text:span text:style-name="T1660">23</text:span><text:span text:style-name="T1661">. Viešosios policijos valdybos Licencijavimo skyriaus vyriausiasis specialistas (pavaduojantis skyriaus viršininką).</text:span></text:p>
      <text:p text:style-name="P1662"><text:span text:style-name="T1663">24</text:span><text:span text:style-name="T1664">. Finansų valdybos viršininkas.</text:span></text:p>
      <text:p text:style-name="P1665"><text:span text:style-name="T1666">25</text:span><text:span text:style-name="T1667">. Finansų valdybos Buhalterinės apskaitos skyriaus viršininkas (vedėjas).</text:span></text:p>
      <text:p text:style-name="P1668"><text:span text:style-name="T1669">26</text:span><text:span text:style-name="T1670">. Finansų valdybos Finansų ir ekonomikos skyriaus vedėjas.</text:span></text:p>
      <text:p text:style-name="P1671"><text:span text:style-name="T1672">27</text:span><text:span text:style-name="T1673">. Finansų valdybos Finansų ir ekonomikos skyriaus viršininko pavaduotojas (vedėjo pavaduotojas).</text:span></text:p>
      <text:p text:style-name="P1674"><text:span text:style-name="T1675">28</text:span><text:span text:style-name="T1676">. Investicijų planavimo ir techninės plėtros valdybos viršininkas.<text:s/></text:span></text:p>
      <text:p text:style-name="P1677"><text:span text:style-name="T1678">29</text:span><text:span text:style-name="T1679">. Investicijų planavimo ir techninės plėtros valdybos viršininko pavaduotojas.<text:s/></text:span></text:p>
      <text:p text:style-name="P1680"><text:span text:style-name="T1681">30</text:span><text:span text:style-name="T1682">. Tarptautinio bendradarbiavimo valdybos viršininkas.<text:s/></text:span></text:p>
      <text:p text:style-name="P1683"><text:span text:style-name="T1684">31</text:span><text:span text:style-name="T1685">. Tarptautinio bendradarbiavimo valdybos viršininko pavaduotojas.<text:s/></text:span></text:p>
      <text:p text:style-name="P1686"><text:span text:style-name="T1687">32</text:span><text:span text:style-name="T1688">. Policijos informacijos valdybos viršininkas.<text:s/></text:span></text:p>
      <text:p text:style-name="P1689"><text:span text:style-name="T1690">33</text:span><text:span text:style-name="T1691">. Policijos informacijos valdybos Informatikos ir ryšių skyriaus viršininkas.<text:s/></text:span></text:p>
      <text:p text:style-name="P1692"><text:span text:style-name="T1693">34</text:span><text:span text:style-name="T1694">. Policijos informacijos valdybos Informatikos ir ryšių skyriaus viršininko pavaduotojas.</text:span></text:p>
      <text:p text:style-name="P1695"><text:span text:style-name="T1696">35</text:span><text:span text:style-name="T1697">. Policijos informacijos valdybos Operatyvaus valdymo skyriaus viršininkas.</text:span></text:p>
      <text:p text:style-name="P1698"><text:span text:style-name="T1699">36</text:span><text:span text:style-name="T1700">. Policijos informacijos valdybos Operatyvaus valdymo skyriaus viršininko pavaduotojas.</text:span></text:p>
      <text:p text:style-name="P1701"><text:span text:style-name="T1702">37</text:span><text:span text:style-name="T1703">. Vidaus tyrimų valdybos viršininkas.<text:s/></text:span></text:p>
      <text:p text:style-name="P1704"><text:span text:style-name="T1705">38</text:span><text:span text:style-name="T1706">. Vidaus tyrimų valdybos viršininko pavaduotojas.<text:s/></text:span></text:p>
      <text:p text:style-name="P1707"><text:span text:style-name="T1708">39</text:span><text:span text:style-name="T1709">. Teisės valdybos viršininkas.</text:span></text:p>
      <text:p text:style-name="P1710"><text:span text:style-name="T1711">40</text:span><text:span text:style-name="T1712">. Teisės valdybos viršininko pavaduotojas.<text:s/></text:span></text:p>
      <text:p text:style-name="P1713"><text:span text:style-name="T1714">41</text:span><text:span text:style-name="T1715">. Personalo valdybos viršininkas.<text:s/></text:span></text:p>
      <text:p text:style-name="P1716"><text:span text:style-name="T1717">42</text:span><text:span text:style-name="T1718">. Personalo valdybos Organizacinių reikalų skyriaus viršininkas.<text:s/></text:span></text:p>
      <text:p text:style-name="P1719"><text:span text:style-name="T1720">43</text:span><text:span text:style-name="T1721">. Personalo valdybos Organizacinių reikalų skyriaus viršininko pavaduotojas.<text:s/></text:span></text:p>
      <text:p text:style-name="P1722"><text:span text:style-name="T1723">44</text:span><text:span text:style-name="T1724">. Personalo valdybos Personalo valdymo skyriaus viršininkas.<text:s/></text:span></text:p>
      <text:p text:style-name="P1725"><text:span text:style-name="T1726">45</text:span><text:span text:style-name="T1727">. Personalo valdybos Personalo valdymo skyriaus viršininko pavaduotojas.<text:s/></text:span></text:p>
      <text:p text:style-name="P1728"><text:span text:style-name="T1729">46</text:span><text:span text:style-name="T1730">. Personalo valdybos Mokymo skyriaus viršininkas.</text:span></text:p>
      <text:p text:style-name="P1731"><text:span text:style-name="T1732">47</text:span><text:span text:style-name="T1733">. Personalo valdybos Mokymo skyriaus vyriausiasis specialistas (pavaduojantis skyriaus viršininką).</text:span></text:p>
      <text:p text:style-name="P1734"><text:span text:style-name="T1735">48</text:span><text:span text:style-name="T1736">. Personalo valdybos Psichologų poskyrio vedėjas.</text:span></text:p>
      <text:p text:style-name="P1737"><text:span text:style-name="T1738">49</text:span><text:span text:style-name="T1739">. Personalo valdybos Psichologų poskyrio vyriausiasis specialistas (pavaduojantis poskyrio vedėją).</text:span></text:p>
      <text:p text:style-name="P1740"><text:span text:style-name="T1741">50</text:span><text:span text:style-name="T1742">. Bendrojo skyriaus vedėjas.</text:span></text:p>
      <text:p text:style-name="P1743"><text:span text:style-name="T1744">51</text:span><text:span text:style-name="T1745">. Bendrojo skyriaus įslaptintos informacijos apsaugos (kontrolės) grupės vyresnysis specialistas (pavaduojantis skyriaus vedėją).</text:span></text:p>
      <text:p text:style-name="P1746"><text:span text:style-name="T1747">52</text:span><text:span text:style-name="T1748">. Vidaus audito skyriaus vedėjas.</text:span></text:p>
      <text:p text:style-name="P1749"><text:span text:style-name="T1750">53</text:span><text:span text:style-name="T1751">. Vidaus audito skyriaus vedėjo pavaduotojas.</text:span></text:p>
      <text:p text:style-name="Normal"/>
      <text:p text:style-name="P1752"><text:span text:style-name="T1753">_________________</text:span></text:p>
      <text:p text:style-name="P1754"/>
      <text:p text:style-name="P1755">Policijos departamento prie Lietuvos<text:s/></text:p>
      <text:p text:style-name="P1756">Respublikos vidaus reikalų ministerijos<text:s/></text:p>
      <text:p text:style-name="P1757">darbo reglamento</text:p>
      <text:p text:style-name="P1758"><text:span text:style-name="T1759">2</text:span><text:span text:style-name="T1760"><text:s/>priedas</text:span></text:p>
      <text:p text:style-name="P1761"/>
      <text:p text:style-name="P1762"><text:span text:style-name="T1763">(Informacijos apie Lietuvos policijos generalinio komisaro pavedimų vykdymą kontrolės lentelės forma)</text:span></text:p>
      <text:p text:style-name="P1764"/>
      <text:p text:style-name="P1765"><text:span text:style-name="T1766">INFORMACIJOS APIE LIETUVOS POLICIJOS GENERALINIO KOMISARO PAVEDIMŲ VYKDYMĄ 200      METAIS KONTROLĖS LENTELĖ</text:span></text:p>
      <text:p text:style-name="P1767"/>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ext:p text:style-name="P1777"><text:span text:style-name="T1778">Pagrindas</text:span></text:p>
          </table:table-cell>
          <table:table-cell table:style-name="TableCell1779">
            <text:p text:style-name="P1780"><text:span text:style-name="T1781">Priemonė</text:span></text:p>
          </table:table-cell>
          <table:table-cell table:style-name="TableCell1782">
            <text:p text:style-name="P1783"><text:span text:style-name="T1784">Atsakingi policijos padaliniai</text:span></text:p>
          </table:table-cell>
          <table:table-cell table:style-name="TableCell1785">
            <text:p text:style-name="P1786"><text:span text:style-name="T1787">Įvykdymo data</text:span></text:p>
          </table:table-cell>
          <table:table-cell table:style-name="TableCell1788">
            <text:p text:style-name="P1789"><text:span text:style-name="T1790">Informacija apie vykdymo eigą</text:span></text:p>
          </table:table-cell>
          <table:table-cell table:style-name="TableCell1791">
            <text:p text:style-name="P1792"><text:span text:style-name="T1793">Pastaba</text:span></text:p>
          </table:table-cell>
        </table:table-row>
        <table:table-row table:style-name="TableRow1794">
          <table:table-cell table:style-name="TableCell1795">
            <text:p text:style-name="P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
      <text:p text:style-name="P1808"/>
      <text:p text:style-name="P1809"><text:span text:style-name="T1810">_________________</text:span></text:p>
      <text:p text:style-name="P1811"/>
      <text:p text:style-name="P1812">Policijos departamento prie Lietuvos<text:s/></text:p>
      <text:p text:style-name="P1813">Respublikos vidaus reikalų ministerijos<text:s/></text:p>
      <text:p text:style-name="P1814">darbo reglamento</text:p>
      <text:p text:style-name="P1815"><text:span text:style-name="T1816">3</text:span><text:span text:style-name="T1817"><text:s/>priedas</text:span></text:p>
      <text:p text:style-name="P1818"/>
      <text:p text:style-name="P1819"><text:span text:style-name="T1820">DOKUMENTŲ UŽDUOČIŲ ĮVYKDYMO TERMINŲ ATMINTINĖ</text:span></text:p>
      <text:p text:style-name="P1821"/>
      <table:table table:style-name="Table1822">
        <table:table-columns>
          <table:table-column table:style-name="TableColumn1823"/>
          <table:table-column table:style-name="TableColumn1824"/>
        </table:table-columns>
        <table:table-header-rows>
          <table:table-row table:style-name="TableRow1825">
            <table:table-cell table:style-name="TableCell1826">
              <text:p text:style-name="P1827"><text:span text:style-name="T1828">Dokumento pavadinimas</text:span></text:p>
            </table:table-cell>
            <table:table-cell table:style-name="TableCell1829">
              <text:p text:style-name="P1830"><text:span text:style-name="T1831">Užduoties įvykdymo terminas</text:span></text:p>
            </table:table-cell>
          </table:table-row>
        </table:table-header-rows>
        <table:table-row table:style-name="TableRow1832">
          <table:table-cell table:style-name="TableCell1833">
            <text:p text:style-name="P1834">Prezidento, Seimo Pirmininko ir jo pavaduotojų, Vyriausybės kanclerio pavedimai</text:p>
          </table:table-cell>
          <table:table-cell table:style-name="TableCell1835">
            <text:p text:style-name="P1836">Per 10 darbo dienų, jei nenurodytas konkretus įvykdymo terminas.</text:p>
          </table:table-cell>
        </table:table-row>
        <table:table-row table:style-name="TableRow1837">
          <table:table-cell table:style-name="TableCell1838">
            <text:p text:style-name="P1839">Išvados Vyriausybei dėl derinamų nutarimų projektų</text:p>
          </table:table-cell>
          <table:table-cell table:style-name="TableCell1840">
            <text:p text:style-name="P1841">Per 5 darbo dienas, jei nenurodytas konkretus įvykdymo terminas.</text:p>
            <text:p text:style-name="P1842">Per 10 darbo dienų, jei pateikiami didelės apimties ir sudėtingi projektai (apie tai iš anksto informuojama projektą rengusi institucija).</text:p>
          </table:table-cell>
        </table:table-row>
        <table:table-row table:style-name="TableRow1843">
          <table:table-cell table:style-name="TableCell1844">
            <text:p text:style-name="P1845">Išvados dėl Ministro Pirmininko potvarkių, kitų sprendimų projektų ar atitinkamų pasiūlymų</text:p>
          </table:table-cell>
          <table:table-cell table:style-name="TableCell1846">
            <text:p text:style-name="P1847">Per 2 darbo dienas (išskyrus atvejus, kai pavedimui įvykdyti būtinas trumpesnis derinimo laikas).</text:p>
          </table:table-cell>
        </table:table-row>
        <table:table-row table:style-name="TableRow1848">
          <table:table-cell table:style-name="TableCell1849">
            <text:p text:style-name="P1850">Seimo nario paklausimas</text:p>
          </table:table-cell>
          <table:table-cell table:style-name="TableCell1851">
            <text:p text:style-name="P1852">Per 10 darbo dienų.</text:p>
          </table:table-cell>
        </table:table-row>
        <table:table-row table:style-name="TableRow1853">
          <table:table-cell table:style-name="TableCell1854">
            <text:p text:style-name="P1855">Seimo kontrolieriaus paklausimas, kai atsakymą reikalaujama pateikti nedelsiant</text:p>
          </table:table-cell>
          <table:table-cell table:style-name="TableCell1856">
            <text:p text:style-name="P1857">Per 5 darbo dienas, jei nenurodytas konkretus įvykdymo terminas.</text:p>
          </table:table-cell>
        </table:table-row>
        <table:table-row table:style-name="TableRow1858">
          <table:table-cell table:style-name="TableCell1859">
            <text:p text:style-name="P1860">Ministerijų, įstaigų raštai</text:p>
          </table:table-cell>
          <table:table-cell table:style-name="TableCell1861">
            <text:p text:style-name="P1862">Per 10 darbo dienų, jei pačiame dokumente ar vadovybės rezoliucijoje nenurodytas konkretus įvykdymo terminas.</text:p>
          </table:table-cell>
        </table:table-row>
        <table:table-row table:style-name="TableRow1863">
          <table:table-cell table:style-name="TableCell1864">
            <text:p text:style-name="P1865">Vadovybės pavedimai, kai rezoliucijoje nenurodytas konkretus įvykdymo terminas ir užrašyta „Skubiai“</text:p>
          </table:table-cell>
          <table:table-cell table:style-name="TableCell1866">
            <text:p text:style-name="P1867">Neatidėliotinai, ne vėliau kaip per 5 darbo dienas.</text:p>
          </table:table-cell>
        </table:table-row>
        <table:table-row table:style-name="TableRow1868">
          <table:table-cell table:style-name="TableCell1869">
            <text:p text:style-name="P1870">Be atskiro pirmojo vykdytojo prašymo siūlymai ir pastabos dėl asmenų prašymų<text:s/></text:p>
          </table:table-cell>
          <table:table-cell table:style-name="TableCell1871">
            <text:p text:style-name="P1872">Per 10 darbo dienų nuo prašymo gavimo institucijoje dienos.</text:p>
          </table:table-cell>
        </table:table-row>
        <table:table-row table:style-name="TableRow1873">
          <table:table-cell table:style-name="TableCell1874">
            <text:p text:style-name="P1875">Asmenų pasiūlymai, prašymai, skundai</text:p>
          </table:table-cell>
          <table:table-cell table:style-name="TableCell1876">
            <text:p text:style-name="P1877">Per 20 darbo dienų, pratęsti ne ilgiau kaip 10 darbo dienų.</text:p>
            <text:p text:style-name="P1878">Per 14 kalendorinių dienų, kai nereikalingas papildomas tyrimas bei patikrinimas.</text:p>
            <text:p text:style-name="P1879">Per 20 kalendorinių dienų Seimo narių persiųsti rinkėjų pasiūlymai, prašymai, skundai.</text:p>
            <text:p text:style-name="P1880">Per 5 darbo dienas, jeigu kitaip nenustatyta kituose teisės aktuose, persiunčiami kompetentingai institucijai, kai juose iškeltus klausimus nepriklauso spręsti Policijos departamentui.</text:p>
            <text:p text:style-name="P1881">Kai pakartotinis prašymas nenagrinėjamas, per 5 darbo dienas nuo pakartotinio prašymo gavimo Policijos departamente pranešama asmeniui, kodėl prašymas nenagrinėjamas, ir nurodoma šio sprendimo apskundimo tvarka.</text:p>
          </table:table-cell>
        </table:table-row>
      </table:table>
      <text:p text:style-name="P1882"/>
      <text:p text:style-name="P1883">_________________</text:p>
      <text:p text:style-name="P1884"/>
      <text:p text:style-name="P1885">Policijos departamento prie Lietuvos<text:s/></text:p>
      <text:p text:style-name="P1886">Respublikos vidaus reikalų ministerijos<text:s/></text:p>
      <text:p text:style-name="P1887">darbo reglamento<text:s/></text:p>
      <text:p text:style-name="P1888">4<text:s/>priedas</text:p>
      <text:p text:style-name="Normal"/>
      <text:p text:style-name="P1889"><text:span text:style-name="T1890">(Rekomendacijų įgyvendinimo priemonių plano forma)</text:span></text:p>
      <text:p text:style-name="P1891"/>
      <text:p text:style-name="P1892">VIDAUS AUDITO ATASKAITOJE</text:p>
      <text:p text:style-name="P1893"/>
      <text:p text:style-name="P1894">_______________________________________________________</text:p>
      <text:p text:style-name="P1895">(vidaus audito ataskaitos data, tema, registracijos Nr.)</text:p>
      <text:p text:style-name="P1896"/>
      <text:p text:style-name="P1897">PATEIKTŲ REKOMENDACIJŲ ĮGYVENDINIMO PRIEMONIŲ PLANAS</text:p>
      <text:p text:style-name="Normal"/>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ext:p text:style-name="P1908">Eil. Nr.</text:p>
          </table:table-cell>
          <table:table-cell table:style-name="TableCell1909">
            <text:p text:style-name="P1910">Rekomendacijos Nr. (jei rekomendacijos vidaus audito ataskaitoje numeruojamos) arba nuoroda į ataskaitos puslapį</text:p>
          </table:table-cell>
          <table:table-cell table:style-name="TableCell1911">
            <text:p text:style-name="P1912">Rekomendacijos turinys</text:p>
          </table:table-cell>
          <table:table-cell table:style-name="TableCell1913">
            <text:p text:style-name="P1914">Rekomendacijos reikšmingumas</text:p>
          </table:table-cell>
          <table:table-cell table:style-name="TableCell1915">
            <text:p text:style-name="P1916">Priemonė rekomendacijai įgyvendinti</text:p>
          </table:table-cell>
          <table:table-cell table:style-name="TableCell1917">
            <text:p text:style-name="P1918">Rekomendacijos įgyvendinimo terminas, atsakingas vykdytojas (-ai)</text:p>
          </table:table-cell>
          <table:table-cell table:style-name="TableCell1919">
            <text:p text:style-name="P1920">Informacija apie rekomendacijos įgyvendinimą</text:p>
          </table:table-cell>
        </table:table-row>
        <table:table-row table:style-name="TableRow1921">
          <table:table-cell table:style-name="TableCell1922">
            <text:p text:style-name="P1923">1</text:p>
          </table:table-cell>
          <table:table-cell table:style-name="TableCell1924">
            <text:p text:style-name="P1925">2</text:p>
          </table:table-cell>
          <table:table-cell table:style-name="TableCell1926">
            <text:p text:style-name="P1927">3</text:p>
          </table:table-cell>
          <table:table-cell table:style-name="TableCell1928">
            <text:p text:style-name="P1929">4</text:p>
          </table:table-cell>
          <table:table-cell table:style-name="TableCell1930">
            <text:p text:style-name="P1931">5</text:p>
          </table:table-cell>
          <table:table-cell table:style-name="TableCell1932">
            <text:p text:style-name="P1933">6</text:p>
          </table:table-cell>
          <table:table-cell table:style-name="TableCell1934">
            <text:p text:style-name="P1935">7</text:p>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
      <text:p text:style-name="Normal"/>
      <text:p text:style-name="P1996">_________________</text:p>
      <text:p text:style-name="P1997"/>
      <text:p text:style-name="P1998">Policijos departamento prie Lietuvos<text:s/></text:p>
      <text:p text:style-name="P1999">Respublikos vidaus reikalų ministerijos<text:s/></text:p>
      <text:p text:style-name="P2000">darbo reglamento<text:s/></text:p>
      <text:p text:style-name="P2001">5<text:s/>priedas</text:p>
      <text:p text:style-name="Normal"/>
      <text:p text:style-name="P2002"><text:span text:style-name="T2003">(Pranešimo apie prašymo registraciją formos pavyzdys)</text:span></text:p>
      <text:p text:style-name="P2004"/>
      <text:p text:style-name="P2005"><text:span text:style-name="T2006"><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2007">(herbas)</text:span></text:p>
      <text:p text:style-name="Normal"/>
      <text:p text:style-name="P2008">POLICIJOS DEPARTAMENTO PRIE<text:s/></text:p>
      <text:p text:style-name="P2009">LIETUVOS RESPUBLIKOS VIDAUS REIKALŲ MINISTERIJOS<text:s/></text:p>
      <text:p text:style-name="P2010">BENDRASIS SKYRIUS</text:p>
      <text:p text:style-name="Normal"/>
      <text:p text:style-name="P2011">(Adresatas)</text:p>
      <text:p text:style-name="P2012">Į <text:s text:c="3"/>2000-00-00 <text:s text:c="4"/>prašymą</text:p>
      <text:p text:style-name="Normal"/>
      <text:p text:style-name="P2013">PRANEŠIMAS APIE PRAŠYMO REGISTRACIJĄ<text:s/></text:p>
      <text:p text:style-name="P2014"/>
      <text:p text:style-name="P2015">2000-00-00 Nr.<text:s/></text:p>
      <text:p text:style-name="P2016"/>
      <text:p text:style-name="P2017">Pranešame, kad Jūsų prašymas, adresuotas<text:tab/>,</text:p>
      <text:p text:style-name="P2018">(policijos įstaigai, policijos įstaigos vadovybei ar policijos įstaigos padaliniui)</text:p>
      <text:p text:style-name="P2019">gautas 2000-00-00, prašymo registracijos Nr. _____________.</text:p>
      <text:p text:style-name="Normal"/>
      <table:table table:style-name="Table2020">
        <table:table-columns>
          <table:table-column table:style-name="TableColumn2021"/>
          <table:table-column table:style-name="TableColumn2022"/>
          <table:table-column table:style-name="TableColumn2023"/>
          <table:table-column table:style-name="TableColumn2024"/>
          <table:table-column table:style-name="TableColumn2025"/>
        </table:table-columns>
        <table:table-row table:style-name="TableRow2026">
          <table:table-cell table:style-name="TableCell2027">
            <text:p text:style-name="P2028">(darbuotojo, priėmusio prašymą, pareigų pavadinimas)</text:p>
          </table:table-cell>
          <table:table-cell table:style-name="TableCell2029">
            <text:p text:style-name="P2030"/>
          </table:table-cell>
          <table:table-cell table:style-name="TableCell2031">
            <text:p text:style-name="P2032">(parašas)</text:p>
          </table:table-cell>
          <table:table-cell table:style-name="TableCell2033">
            <text:p text:style-name="P2034"/>
          </table:table-cell>
          <table:table-cell table:style-name="TableCell2035">
            <text:p text:style-name="P2036">(vardas, pavardė)</text:p>
          </table:table-cell>
        </table:table-row>
      </table:table>
      <text:p text:style-name="Normal"/>
      <text:p text:style-name="P2037">_________________</text:p>
      <text:p text:style-name="P2038"/>
      <text:p text:style-name="P2039">Policijos departamento prie Lietuvos<text:s/></text:p>
      <text:p text:style-name="P2040">Respublikos vidaus reikalų ministerijos<text:s/></text:p>
      <text:p text:style-name="P2041">darbo reglamento</text:p>
      <text:p text:style-name="P2042">6<text:s/>priedas</text:p>
      <text:p text:style-name="Normal"/>
      <text:p text:style-name="P2043"><text:span text:style-name="T2044">(Tarnybinės komandiruotės užsienyje ataskaitos forma)</text:span></text:p>
      <text:p text:style-name="P2045"/>
      <text:p text:style-name="P2046">_<text:tab/></text:p>
      <text:p text:style-name="P2047">(policijos įstaigos ir jos padalinio pavadinimas)</text:p>
      <text:p text:style-name="Normal"/>
      <text:p text:style-name="Normal">Policijos generaliniam komisarui</text:p>
      <text:p text:style-name="Normal">___________________________</text:p>
      <text:p text:style-name="P2048">(vardas, pavardė)</text:p>
      <text:p text:style-name="Normal"/>
      <text:p text:style-name="P2049">TARNYBINĖS KOMANDIRUOTĖS _________________ ATASKAITA</text:p>
      <text:p text:style-name="P2050">(miestas (šalis)</text:p>
      <text:p text:style-name="Normal"/>
      <text:p text:style-name="P2051">2000-00-00 Nr. 1VN-000<text:s/></text:p>
      <text:p text:style-name="P2052">Vilnius</text:p>
      <text:p text:style-name="Normal"/>
      <table:table table:style-name="Table2053">
        <table:table-columns>
          <table:table-column table:style-name="TableColumn2054"/>
        </table:table-columns>
        <table:table-row table:style-name="TableRow2055">
          <table:table-cell table:style-name="TableCell2056">
            <text:p text:style-name="P2057">Užsienio valstybių teisėsaugos institucijų, tarptautinių organizacijų ir kitų užsienio valstybių institucijų surengtų seminarų, konferencijų bei posėdžių (toliau - renginys) vieta, laikas ir dalyviai:</text:p>
            <text:p text:style-name="P2058"/>
          </table:table-cell>
        </table:table-row>
        <table:table-row table:style-name="TableRow2059">
          <table:table-cell table:style-name="TableCell2060">
            <text:p text:style-name="P2061">Svarstyti klausimai arba svarstytų teisės aktų projektų pavadinimai ir numeriai:</text:p>
            <text:p text:style-name="P2062"/>
          </table:table-cell>
        </table:table-row>
        <table:table-row table:style-name="TableRow2063">
          <table:table-cell table:style-name="TableCell2064">
            <text:p text:style-name="P2065">Renginio eigos apibendrinimas:</text:p>
            <text:p text:style-name="P2066"/>
          </table:table-cell>
        </table:table-row>
        <table:table-row table:style-name="TableRow2067">
          <table:table-cell table:style-name="TableCell2068">
            <text:p text:style-name="P2069">Renginio metu priimti sprendimai, kito renginio data:</text:p>
            <text:p text:style-name="P2070"/>
          </table:table-cell>
        </table:table-row>
        <table:table-row table:style-name="TableRow2071">
          <table:table-cell table:style-name="TableCell2072">
            <text:p text:style-name="P2073">Pasiūlymai dėl tolesnių Lietuvos veiksmų:</text:p>
            <text:p text:style-name="P2074"/>
          </table:table-cell>
        </table:table-row>
        <table:table-row table:style-name="TableRow2075">
          <table:table-cell table:style-name="TableCell2076">
            <text:p text:style-name="P2077">Pridedama informacija (darbotvarkė, išdalyta medžiaga, nuorodos):</text:p>
            <text:p text:style-name="P2078"/>
          </table:table-cell>
        </table:table-row>
        <table:table-row table:style-name="TableRow2079">
          <table:table-cell table:style-name="TableCell2080">
            <text:p text:style-name="P2081">Tiesioginis ataskaitos rengėjas (vardas ir pavardė, institucija, pareigos, telefono numeris, elektroninio pašto adresas):</text:p>
            <text:p text:style-name="P2082"/>
          </table:table-cell>
        </table:table-row>
        <table:table-row table:style-name="TableRow2083">
          <table:table-cell table:style-name="TableCell2084">
            <text:p text:style-name="P2085">Už ataskaitos parengimą atsakingas padalinio vadovas (vardas ir pavardė, institucija, pareigos, telefono numeris, elektroninio pašto adresas):</text:p>
            <text:p text:style-name="P2086"/>
          </table:table-cell>
        </table:table-row>
      </table:table>
      <text:p text:style-name="Normal"/>
      <table:table table:style-name="Table2087">
        <table:table-columns>
          <table:table-column table:style-name="TableColumn2088"/>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ext:p text:style-name="P2095">(pareigos)</text:p>
          </table:table-cell>
          <table:table-cell table:style-name="TableCell2096">
            <text:p text:style-name="P2097"/>
          </table:table-cell>
          <table:table-cell table:style-name="TableCell2098">
            <text:p text:style-name="P2099">(parašas)</text:p>
          </table:table-cell>
          <table:table-cell table:style-name="TableCell2100">
            <text:p text:style-name="P2101"/>
          </table:table-cell>
          <table:table-cell table:style-name="TableCell2102">
            <text:p text:style-name="P2103">(vardas ir pavardė)</text:p>
          </table:table-cell>
        </table:table-row>
      </table:table>
      <text:p text:style-name="Normal"/>
      <text:p text:style-name="P2104">_________________</text:p>
      <text:p text:style-name="P2105"/>
      <text:p text:style-name="P2106">Policijos departamento prie Lietuvos<text:s/></text:p>
      <text:p text:style-name="P2107">Respublikos vidaus reikalų ministerijos<text:s/></text:p>
      <text:p text:style-name="P2108">darbo reglamento</text:p>
      <text:p text:style-name="P2109">7<text:s/>priedas</text:p>
      <text:p text:style-name="Normal"/>
      <text:p text:style-name="P2110"><text:span text:style-name="T2111">(Komandiruotės dėl perėmimo (ekstradicijos) ataskaitos forma)</text:span></text:p>
      <text:p text:style-name="P2112"/>
      <text:p text:style-name="P2113">_<text:tab/></text:p>
      <text:p text:style-name="P2114">(policijos įstaigos ir jos padalinio pavadinimas)</text:p>
      <text:p text:style-name="Normal"/>
      <text:p text:style-name="Normal">Policijos generaliniam komisarui</text:p>
      <text:p text:style-name="Normal">___________________________</text:p>
      <text:p text:style-name="P2115">(vardas, pavardė)</text:p>
      <text:p text:style-name="Normal"/>
      <text:p text:style-name="P2116">KOMANDIRUOTĖS DĖL PERĖMIMO (EKSTRADICIJOS) ATASKAITA</text:p>
      <text:p text:style-name="P2117"/>
      <text:p text:style-name="P2118">2000-00-00 Nr.<text:s/></text:p>
      <text:p text:style-name="P2119">Vilnius</text:p>
      <text:p text:style-name="Normal"/>
      <text:p text:style-name="P2120">Perėmimo (ekstradicijos) laikas, vieta:</text:p>
      <text:p text:style-name="P2121"/>
      <text:p text:style-name="P2122">Policijos pareigūnai, vykdę perėmimą (ekstradiciją):</text:p>
      <text:p text:style-name="P2123"/>
      <text:p text:style-name="P2124">Ieškomo asmens anketiniai duomenys (vardas, pavardė, gim. metai):</text:p>
      <text:p text:style-name="P2125"/>
      <text:p text:style-name="P2126">Ieškomo asmens kategorija (įtariamasis, kaltinamasis, nuteistasis, parvežtas atlikti likusios laisvės atėmimo bausmės):</text:p>
      <text:p text:style-name="P2127"/>
      <text:p text:style-name="P2128">Policijos įstaiga, paskelbusi paiešką:</text:p>
      <text:p text:style-name="P2129"/>
      <text:p text:style-name="P2130">Ieškomas asmuo parvežtas į Lietuvos Respubliką (taip/ne): Jei ieškomas asmuo neparvežtas, kokios priežastys:</text:p>
      <text:p text:style-name="P2131"/>
      <text:p text:style-name="P2132">Papildoma informacija:</text:p>
      <text:p text:style-name="P2133"/>
      <text:p text:style-name="P2134">Tiesioginis ataskaitos rengėjas (vardas ir pavardė, pareigos, telefono numeris, elektroninio pašto adresas):</text:p>
      <text:p text:style-name="P2135"/>
      <text:p text:style-name="P2136">Už ataskaitos parengimą atsakingas padalinio vadovas (vardas ir pavardė, pareigos, telefono numeris, elektroninio pašto adresas):</text:p>
      <text:p text:style-name="Normal"/>
      <text:p text:style-name="Normal"/>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ext:p text:style-name="P2145">(pareigos)</text:p>
          </table:table-cell>
          <table:table-cell table:style-name="TableCell2146">
            <text:p text:style-name="P2147"/>
          </table:table-cell>
          <table:table-cell table:style-name="TableCell2148">
            <text:p text:style-name="P2149">(parašas)</text:p>
          </table:table-cell>
          <table:table-cell table:style-name="TableCell2150">
            <text:p text:style-name="P2151"/>
          </table:table-cell>
          <table:table-cell table:style-name="TableCell2152">
            <text:p text:style-name="P2153">(vardas ir pavardė)</text:p>
          </table:table-cell>
        </table:table-row>
      </table:table>
      <text:p text:style-name="Normal"/>
      <text:p text:style-name="P2154">_________________</text:p>
      <text:p text:style-name="P2155"/>
      <text:p text:style-name="P2156">Policijos departamento prie Lietuvos<text:s/></text:p>
      <text:p text:style-name="P2157">Respublikos vidaus reikalų ministerijos<text:s/></text:p>
      <text:p text:style-name="P2158">darbo reglamento<text:s/></text:p>
      <text:p text:style-name="P2159">8<text:s/>priedas</text:p>
      <text:p text:style-name="Normal"/>
      <text:p text:style-name="P2160"><text:span text:style-name="T2161">(Tarnybinių komandiruočių užsienyje suvestinės forma)</text:span></text:p>
      <text:p text:style-name="P2162"/>
      <text:p text:style-name="P2163">____________________________________________________________</text:p>
      <text:p text:style-name="P2164">(policijos įstaigos pavadinimas)</text:p>
      <text:p text:style-name="P2165"/>
      <text:p text:style-name="P2166">_____ METŲ _____ KETVIRČIO TARNYBINIŲ KOMANDIRUOČIŲ UŽSIENYJE SUVESTINĖ</text:p>
      <text:p text:style-name="P2167"/>
      <text:p text:style-name="P2168">2000-00-00</text:p>
      <text:p text:style-name="P2169">__________________</text:p>
      <text:p text:style-name="P2170">(sudarymo vieta)</text:p>
      <text:p text:style-name="Normal"/>
      <table:table table:style-name="Table2171">
        <table:table-columns>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s>
        <table:table-row table:style-name="TableRow2179">
          <table:table-cell table:style-name="TableCell2180">
            <text:p text:style-name="P2181">Eil. Nr.</text:p>
          </table:table-cell>
          <table:table-cell table:style-name="TableCell2182">
            <text:p text:style-name="P2183">Data</text:p>
          </table:table-cell>
          <table:table-cell table:style-name="TableCell2184">
            <text:p text:style-name="P2185">Vieta</text:p>
          </table:table-cell>
          <table:table-cell table:style-name="TableCell2186">
            <text:p text:style-name="P2187">Renginys</text:p>
          </table:table-cell>
          <table:table-cell table:style-name="TableCell2188">
            <text:p text:style-name="P2189">Dalyviai</text:p>
          </table:table-cell>
          <table:table-cell table:style-name="TableCell2190">
            <text:p text:style-name="P2191">Svarbiausi svarstyti klausimai ir priimti sprendimai</text:p>
          </table:table-cell>
          <table:table-cell table:style-name="TableCell2192">
            <text:p text:style-name="P2193">Pastabos</text:p>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
      <text:p text:style-name="Normal"/>
      <text:p text:style-name="P2239">_________________</text:p>
      <text:p text:style-name="P2240"/>
      <text:p text:style-name="P2241">Policijos departamento prie Lietuvos<text:s/></text:p>
      <text:p text:style-name="P2242">Respublikos vidaus reikalų ministerijos<text:s/></text:p>
      <text:p text:style-name="P2243">darbo reglamento</text:p>
      <text:p text:style-name="P2244">9<text:s/>priedas</text:p>
      <text:p text:style-name="Normal"/>
      <text:p text:style-name="P2245"><text:span text:style-name="T2246">(Atsiskaitymo lapelio formos pavyzdys)</text:span></text:p>
      <text:p text:style-name="P2247"/>
      <text:p text:style-name="P2248">POLICIJOS DEPARTAMENTAS<text:s/></text:p>
      <text:p text:style-name="P2249">PRIE LIETUVOS RESPUBLIKOS VIDAUS REIKALŲ MINISTERIJOS</text:p>
      <text:p text:style-name="P2250"/>
      <text:p text:style-name="P2251">ATSISKAITYMO LAPELIS</text:p>
      <text:p text:style-name="P2252"/>
      <text:p text:style-name="P2253">2000-00-00 Nr.<text:s/></text:p>
      <text:p text:style-name="P2254">Vilnius</text:p>
      <text:p text:style-name="Normal"/>
      <text:p text:style-name="P2255">_<text:tab/></text:p>
      <text:p text:style-name="P2256">(vardas, pavardė, Policijos departamento prie Vidaus reikalų ministerijos padalinys,<text:s/></text:p>
      <text:p text:style-name="P2257">_<text:tab/></text:p>
      <text:p text:style-name="P2258">pareigos, atleidimo (perkėlimo) data, pagrindas, įsakymo data, Nr.)</text:p>
      <text:p text:style-name="Normal"/>
      <table:table table:style-name="Table2259">
        <table:table-columns>
          <table:table-column table:style-name="TableColumn2260"/>
          <table:table-column table:style-name="TableColumn2261"/>
          <table:table-column table:style-name="TableColumn2262"/>
          <table:table-column table:style-name="TableColumn2263"/>
        </table:table-columns>
        <table:table-header-rows>
          <table:table-row table:style-name="TableRow2264">
            <table:table-cell table:style-name="TableCell2265">
              <text:p text:style-name="P2266">Eil. Nr.</text:p>
            </table:table-cell>
            <table:table-cell table:style-name="TableCell2267">
              <text:p text:style-name="P2268">Policijos departamento padalinio pavadinimas</text:p>
            </table:table-cell>
            <table:table-cell table:style-name="TableCell2269">
              <text:p text:style-name="P2270">Parašas, data</text:p>
            </table:table-cell>
            <table:table-cell table:style-name="TableCell2271">
              <text:p text:style-name="P2272">Vardas, pavardė, pareigos</text:p>
            </table:table-cell>
          </table:table-row>
        </table:table-header-rows>
        <table:table-row table:style-name="TableRow2273">
          <table:table-cell table:style-name="TableCell2274">
            <text:p text:style-name="P2275">1.</text:p>
          </table:table-cell>
          <table:table-cell table:style-name="TableCell2276">
            <text:p text:style-name="P2277">Padalinio vadovas</text:p>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2.</text:p>
          </table:table-cell>
          <table:table-cell table:style-name="TableCell2285">
            <text:p text:style-name="P2286">Darbuotojas, atsakingas už padalinio dokumentų valdymą</text:p>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3.</text:p>
          </table:table-cell>
          <table:table-cell table:style-name="TableCell2294">
            <text:p text:style-name="P2295">Lietuvos policijos logistikos centras</text:p>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4.</text:p>
          </table:table-cell>
          <table:table-cell table:style-name="TableCell2303">
            <text:p text:style-name="P2304">Policijos informacijos valdyba</text:p>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5.</text:p>
          </table:table-cell>
          <table:table-cell table:style-name="TableCell2312">
            <text:p text:style-name="P2313">Personalo valdyba</text:p>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6.</text:p>
          </table:table-cell>
          <table:table-cell table:style-name="TableCell2321">
            <text:p text:style-name="P2322">Vidaus reikalų ministerijos Personalo departamentas*</text:p>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7.</text:p>
          </table:table-cell>
          <table:table-cell table:style-name="TableCell2330">
            <text:p text:style-name="P2331">Bendrasis skyrius</text:p>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8.</text:p>
          </table:table-cell>
          <table:table-cell table:style-name="TableCell2339">
            <text:p text:style-name="P2340">Finansų valdyba**</text:p>
          </table:table-cell>
          <table:table-cell table:style-name="TableCell2341">
            <text:p text:style-name="P2342"/>
          </table:table-cell>
          <table:table-cell table:style-name="TableCell2343">
            <text:p text:style-name="P2344"/>
          </table:table-cell>
        </table:table-row>
      </table:table>
      <text:p text:style-name="Normal"/>
      <text:p text:style-name="P2345">Pastabos:</text:p>
      <text:p text:style-name="P2346">* Vidaus reikalų ministerijos Personalo departamentui lapelis gali būti ir neteikiamas, jei Personalo valdybos skiltyje pažymima, kad atleidžiamas asmuo tarnybinį pažymėjimą atidavė Personalo valdybai.</text:p>
      <text:p text:style-name="P2347">** Finansų valdybai atsiskaitymo lapelis pateikiamas užpildžius 1–7 eilutes.</text:p>
      <text:p text:style-name="Normal"/>
      <table:table table:style-name="Table2348">
        <table:table-columns>
          <table:table-column table:style-name="TableColumn2349"/>
          <table:table-column table:style-name="TableColumn2350"/>
          <table:table-column table:style-name="TableColumn2351"/>
          <table:table-column table:style-name="TableColumn2352"/>
          <table:table-column table:style-name="TableColumn2353"/>
        </table:table-columns>
        <table:table-row table:style-name="TableRow2354">
          <table:table-cell table:style-name="TableCell2355">
            <text:p text:style-name="P2356">(atsiskaitymo lapelį išdavusio asmens pareigos)</text:p>
          </table:table-cell>
          <table:table-cell table:style-name="TableCell2357">
            <text:p text:style-name="P2358"/>
          </table:table-cell>
          <table:table-cell table:style-name="TableCell2359">
            <text:p text:style-name="P2360">(parašas)</text:p>
          </table:table-cell>
          <table:table-cell table:style-name="TableCell2361">
            <text:p text:style-name="P2362"/>
          </table:table-cell>
          <table:table-cell table:style-name="TableCell2363">
            <text:p text:style-name="P2364">(vardas, pavardė)</text:p>
          </table:table-cell>
        </table:table-row>
      </table:table>
      <text:p text:style-name="Normal"/>
      <text:p text:style-name="P2365">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Header" style:family="paragraph">
      <style:paragraph-properties fo:text-align="center"/>
    </style:style>
  </office:automatic-styles>
  <office:master-styles>
    <style:master-page style:name="MP0" style:page-layout-name="PL0">
      <style:header>
        <text:p text:style-name="P2"><text:page-number text:fixed="false">35</text:page-number></text:p>
        <text:p text:style-name="Header"/>
      </style:header>
    </style:master-page>
    <style:master-page style:next-style-name="MP0" style:name="MPF0" style:page-layout-name="PL0"/>
    <style:master-page style:name="MP1" style:page-layout-name="PL1">
      <style:header>
        <text:p text:style-name="P109"><text:page-number text:fixed="false">3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O KOMISARO</dc:title>
    <meta:initial-creator>Sandra</meta:initial-creator>
    <dc:creator>adlibuser</dc:creator>
    <meta:creation-date>2022-12-08T14:03:00Z</meta:creation-date>
    <dc:date>2022-12-08T14:03:00Z</dc:date>
    <meta:template xlink:href="Normal.dotm" xlink:type="simple"/>
    <meta:editing-cycles>2</meta:editing-cycles>
    <meta:editing-duration>PT0S</meta:editing-duration>
    <meta:document-statistic meta:page-count="9" meta:paragraph-count="868" meta:word-count="16072" meta:character-count="136393" meta:row-count="3275" meta:non-whitespace-character-count="121189"/>
  </office:meta>
</office:document-meta>
</file>