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with-next="always" fo:text-align="justify" fo:text-indent="0.3937in"/>
      <style:text-properties fo:hyphenate="false"/>
    </style:style>
    <style:style style:name="P40" style:parent-style-name="Normal" style:family="paragraph">
      <style:paragraph-properties fo:keep-with-next="always" fo:text-align="justify" fo:text-indent="0.3937in"/>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text-position="super 62.5%"/>
    </style:style>
    <style:style style:name="P68" style:parent-style-name="Normal" style:family="paragraph">
      <style:paragraph-properties fo:keep-with-next="always" fo:text-align="justify" fo:text-indent="0.3937in"/>
      <style:text-properties fo:hyphenate="false"/>
    </style:style>
    <style:style style:name="T69" style:parent-style-name="DefaultParagraphFont" style:family="text">
      <style:text-properties style:text-position="super 62.5%"/>
    </style:style>
    <style:style style:name="P70" style:parent-style-name="Normal" style:family="paragraph">
      <style:paragraph-properties fo:keep-with-next="always"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margin-left="0.5in">
        <style:tab-stops/>
      </style:paragraph-properties>
      <style:text-properties fo:hyphenate="false"/>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text-properties fo:color="#000000"/>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AKCINIŲ BENDROVIŲ ĮSTATYMO 11, 12, 41</text:span><text:span text:style-name="T16">1</text:span><text:span text:style-name="T17"> STRAIPSNIŲ PAKEITIMO ĮSTATYMO PROJEKTO NR. XIIP-623</text:span></text:p>
      <text:p text:style-name="Normal"/>
      <text:p text:style-name="P18">2013 m. rugpjūčio 21 d.<text:span text:style-name="T19"><text:s/>Nr.<text:s/></text:span>770</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 <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3 m.<text:s/>birželio 20 d. sprendimo Nr. SV-S-283 1 punkto 4 papunktį, Lietuvos Respublikos Vyriausybė<text:span text:style-name="T27"><text:s/>nutaria</text:span>:</text:p>
      <text:p text:style-name="P28">Iš esmės pritarti<text:s/><text:span text:style-name="T29">Lietuvos Respublikos akcinių bendrovių įstatymo 11, 12, 41</text:span><text:span text:style-name="T30">1</text:span><text:span text:style-name="T31"> straipsnių pakeitimo įstatymo projektui Nr. XIIP-623</text:span><text:s/>(toliau – Įstatymo projektas), tačiau pasiūlyti Lietuvos Respublikos Seimui tobulinti Įstatymo projekto teisinio reguliavimo priemones, atsižvelgiant į šiuos pasiūlymus:</text:p>
      <text:p text:style-name="P32">1. Vadovaujantis Lietuvos Respublikos valstybės informacinių išteklių valdymo įstatymu (Žin., 2011, Nr.<text:s/><text:a xlink:href="https://www.e-tar.lt/portal/lt/legalAct/TAR.85C510BA700A" office:target-frame-name="_blank" xlink:show="new"><text:span text:style-name="T33">163-7739</text:span></text:a>), valstybės informacinės sistemos kuriamos siekiant kompiuterizuotai apdoroti duomenis, kuriuos valstybės įstaiga ar valstybės institucija valdo vykdydama viešojo administravimo funkcijas. Taigi reikėtų tikslinti Įstatymo projekto 3 ir 4 straipsnius – nustatyti, kad duomenys apie uždarosios akcinės bendrovės akcininkus teikiami ne juridinių asmenų dalyvių informacinei sistemai (toliau – JADIS), kaip objektui, o subjektui,<text:s/>tvarkysiančiam tokius duomenis, tai yra JADIS tvarkytojui.</text:p>
      <text:p text:style-name="P34">2. Siekiant teisinio reguliavimo nuoseklumo ir atsižvelgiant į tai, kad Lietuvos Respublikos mažųjų bendrijų įstatymo 21 straipsnio pakeitimo ir įstatymo papildymo 6<text:span text:style-name="T35">1</text:span>, 31<text:span text:style-name="T36">1</text:span> straipsniais įstatyme (Žin., 2013, Nr.<text:s/><text:a xlink:href="https://www.e-tar.lt/portal/lt/legalAct/TAR.DA815C49B6D2" office:target-frame-name="_blank" xlink:show="new"><text:span text:style-name="T37">57-2852</text:span></text:a>), reguliuojančiame analogiškus teisinius santykius, nustatyta, kad JADIS teikiami ne mažųjų bendrijų narių sąrašai, o duomenys apie mažųjų bendrijų narius, derėtų patikslinti Įstatymo projekto 3 straipsnį ir nustatyti, kad JADIS tvarkytojui teikiami duomenys apie uždarųjų akcinių bendrovių akcininkus.</text:p>
      <text:p text:style-name="P38">3. JADIS privalo tvarkyti tikslius, teisingus ir išsamius duomenis apie uždarųjų akcinių bendrovių<text:s/>akcininkus, tačiau galimi atvejai, kai įregistravus uždarąją akcinę bendrovę Juridinių asmenų registre šios bendrovės akcininkai akcijas nedelsdami, neinformavę JADIS tvarkytojo perleis kitiems asmenims, o tai, be kita ko, lemtų, kad JADIS kaupiami ir tvarkomi duomenys apie uždarosios akcinės bendrovės akcininkus, buvusius jos steigėjais, būtų neišsamūs, taigi reikėtų tikslinti Įstatymo projekto 3 straipsnį – nustatyti, kad JADIS tvarkytojui teikiami duomenys apie uždarosios akcinės bendrovės akcininkus, parengti steigimo sutarties pagrindu.</text:p>
      <text:p text:style-name="P39">4. Atsižvelgiant į šio nutarimo 1–3 punktuose pateiktus pasiūlymus, siūloma Įstatymo projekto 3 straipsnį išdėstyti taip:</text:p>
      <text:p text:style-name="P40">„<text:span text:style-name="T41">3</text:span><text:span text:style-name="T42"><text:s/>straipsnis.<text:s/></text:span><text:span text:style-name="T43">41</text:span><text:span text:style-name="T44">1</text:span><text:span text:style-name="T45"><text:s/>straipsnio pavadinimo, 1, 7, 8, 9, 11 dalių pakeitimas, papildymas 12 ir<text:s/></text:span><text:span text:style-name="T46">13 dalimis ir 10 dalies pripažinimas netekusia galios</text:span></text:p>
      <text:p text:style-name="P47">1. Pakeisti 41<text:span text:style-name="T48">1<text:s/></text:span>straipsnio pavadinimą ir jį išdėstyti taip:</text:p>
      <text:p text:style-name="P49">„<text:span text:style-name="T50">41</text:span><text:span text:style-name="T51">1</text:span><text:span text:style-name="T52"><text:s/>straipsnis. Uždarosios akcinės bendrovės akcininkų sąrašas ir duomenų apie akcininkus pateikimas juridinių asmenų dalyvių informacinė</text:span><text:span text:style-name="T53">s sistemos tvarkytojui</text:span>“</text:p>
      <text:p text:style-name="P54">2. 41<text:span text:style-name="T55">1</text:span><text:s/>straipsnio 1 dalyje po žodžio „sąrašas“ įrašyti žodžius „išskyrus tuos atvejus, kai uždarosios akcinės bendrovės akcininkas yra vienas asmuo“ ir šią dalį išdėstyti taip:</text:p>
      <text:p text:style-name="P56">„1. Uždarojoje akcinėje bendrovėje turi būti sudaromas jos akcininkų sąrašas, išskyrus tuos atvejus, kai uždarosios akcinės bendrovės akcininkas yra vienas asmuo.“</text:p>
      <text:p text:style-name="P57">3. 41<text:span text:style-name="T58">1</text:span><text:s/>straipsnio 7 dalį papildyti nauju sakiniu ir šią dalį išdėstyti taip:</text:p>
      <text:p text:style-name="P59">„7. Uždarosios akcinės bendrovės akcininkų sąrašas<text:s/>sudaromas steigimo sutarties<text:s/><text:soft-page-break/>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60">4. Pakeisti 41<text:span text:style-name="T61">1</text:span><text:s/>straipsnio 8 dalį ir ją išdėstyti taip:</text:p>
      <text:p text:style-name="P62">„8. Šio straipsnio 2 dalies 2–6 punktuose nurodyti duomenys apie uždarosios akcinės bendrovės akcininkus, išskyrus tuos atvejus, kai uždarosios akcinės bendrovės akcininkas yra vienas asmuo, pateikiami juridinių<text:s/>asmenų dalyvių informacinės sistemos tvarkytojui šios informacinės sistemos nuostatų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įregistravimo. Uždarosios akcinės bendrovės akcininkams ar jų duomenims pasikeitus, duomenys apie uždarosios akcinės bendrovės akcininkus juridinių<text:s/>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s/></text:p>
      <text:p text:style-name="P63">5. Pakeisti 41<text:span text:style-name="T64">1</text:span><text:s/>straipsnio 9 dalį ir ją išdėstyti taip:</text:p>
      <text:p text:style-name="P65">„9. Už uždarosios akcinės bendrovės akcininkų sąrašo sudarymą ir duomenų apie uždarosios akcinės bendrovės akcininkus pateikimą juridinių asmenų dalyvių informacinės sistemos tvarkytojui atsakingas vadovas.“<text:s/></text:p>
      <text:p text:style-name="P66">6. 41<text:span text:style-name="T67">1</text:span><text:s/>straipsnio 10 dalį pripažinti netekusia galios.</text:p>
      <text:p text:style-name="P68">7. Pakeisti 41<text:span text:style-name="T69">1</text:span><text:s/>straipsnio 11 dalį ir ją išdėstyti taip:</text:p>
      <text:p text:style-name="P70">„11. Ginčus dėl uždarosios akcinės bendrovės akcininkų sąrašo ir duomenų apie uždarosios akcinės bendrovės akcininkus pateikimo juridinių asmenų dalyvių informacinės sistemos tvarkytojui sprendžia teismas.“</text:p>
      <text:p text:style-name="P71">8. Papildyti 41<text:span text:style-name="T72">1</text:span><text:s/>straipsnį 12 dalimi:</text:p>
      <text:p text:style-name="P73">„12. Informacija iš Juridinių asmenų dalyvių informacinės sistemos turintiems teisę ją gauti fiziniams ir juridiniams asmenims teikiama už atlyginimą, išskyrus tuos atvejus, kai ji:</text:p>
      <text:p text:style-name="P74">1) teikiama uždarosios akcinės bendrovės akcininkams, kai Juridinių asmenų dalyvių informacinėje sistemoje tvarkomi duomenys apie juos, kartą per kalendorinius metus;</text:p>
      <text:p text:style-name="P75">2) perduodama susijusiems registrams, valstybės informacinėms sistemoms;</text:p>
      <text:p text:style-name="P76">3) teikiama mokesčių administravimo, teisėtvarkos institucijoms ir teismams teisės aktuose nustatytoms funkcijoms atlikti.“</text:p>
      <text:p text:style-name="P77">9. Papildyti 41<text:span text:style-name="T78">1</text:span><text:s text:c="2"/>straipsnį 13 dalimi:</text:p>
      <text:p text:style-name="P79">„13. Atlyginimo už informacijos teikimą dydis neturi viršyti Juridinių asmenų dalyvių<text:s/>informacinės sistemos administravimo išlaidų kartu su pagrįsta investicijų grąža.“</text:p>
      <text:p text:style-name="P80">5. Įstatymo projekto 3 straipsnyje siūloma nustatyti pareiga pateikti JADIS informaciją apie akcininkų ar jų duomenų pasikeitimus per 5 dienas nuo šių pakeitimų turi būti vertinama neatsiejamai nuo Įstatymo projekto 4 straipsnyje siūlomos nustatyti pareigos, kuri, siekiant užtikrinti JADIS kaupiamų ir tvarkomų duomenų apie uždarųjų akcinių bendrovių akcininkus išsamumą, būtų taikoma tik toms uždarosioms akcinėms bendrovėms, kurių akcininkai ar jų duomenys nepasikeitė nuo Lietuvos Respublikos akcinių bendrovių įstatymo normų, nustatančių prievolę teikti duomenis apie akcininkus JADIS, įsigaliojimo. Siekiant teisinio reguliavimo nuoseklumo ir norint išvengti skirtingo minėtuose straipsniuose siūlomo nustatyti teisinio reguliavimo aiškinimo, taip pat atsižvelgiant į šio nutarimo 1 punktą, siūloma patikslinti Įstatymo projekto 4 straipsnį, tai yra jame siūlomus teisinio reguliavimo taikymo klausimus spręsti pakeičiant Lietuvos Respublikos akcinių bendrovių įstatymo (Žin., 2000,<text:s/><text:soft-page-break/>Nr.<text:s/><text:a xlink:href="https://www.e-tar.lt/portal/lt/legalAct/TAR.E22116F1B0E0" office:target-frame-name="_blank" xlink:show="new"><text:span text:style-name="T81">64-1914</text:span></text:a>; 2003, Nr.<text:s/><text:a xlink:href="https://www.e-tar.lt/portal/lt/legalAct/TAR.26CE87C19C05" office:target-frame-name="_blank" xlink:show="new"><text:span text:style-name="T82">123-5574</text:span></text:a>) 78 straipsnio 3 dalį, ir šį straipsnį išdėstyti taip:<text:s/></text:p>
      <text:p text:style-name="P83">„<text:span text:style-name="T84">4</text:span><text:span text:style-name="T85"><text:s/>straipsnis.<text:s/></text:span><text:span text:style-name="T86">78 straipsnio 3 dalies pakeitimas<text:s/></text:span></text:p>
      <text:p text:style-name="P87">Pakeisti 78 straipsnio 3 dalį ir ją išdėstyti taip:<text:s/></text:p>
      <text:p text:style-name="P88">„3. Uždarosios akcinės bendrovės, įsteigtos iki 2014 m. sausio 1 d., kurių akcininkai ar duomenys apie<text:s/>juos nesikeitė nuo 2014 m. sausio 1 d. iki 2014 m. liepos 1 d., šio Įstatymo 41<text:span text:style-name="T89">1</text:span> straipsnio 2 dalies 2–6 punktuose nurodytus duomenis apie savo akcininkus juridinių asmenų dalyvių informacinės sistemos tvarkytojui turi pateikti iki 2014 m. liepos 10<text:s/>dienos.“</text:p>
      <text:p text:style-name="P90">6. Kadangi Įstatymo projekte siūloma keisti uždarųjų akcinių bendrovių veiklos reglamentavimą, kuriam taikyti reikės parengti ir priimti įstatymo įgyvendinamuosius teisės<text:s/><text:span text:style-name="T91">aktus ir sukurti technines priemones, siūloma patikslinti Įstatymo</text:span><text:span text:style-name="T92"><text:s/>projekto 5 straipsnio 1 dalį –<text:s/></text:span>nustatyti priimto įstatymo įsigaliojimo datą – 2014 m. sausio 1 dieną.</text:p>
      <text:p text:style-name="P93"/>
      <text:p text:style-name="Normal"/>
      <text:p text:style-name="P94">Ministras Pirmininkas<text:tab/>Algirdas Butkevičius</text:p>
      <text:p text:style-name="Normal"/>
      <text:p text:style-name="P95">Ūkio ministras<text:tab/>Evaldas Gustas</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KCINIŲ BENDROVIŲ ĮSTATYMO 11, 12, 411 STRAIPSNIŲ PAKEITIMO ĮSTATYMO PROJEKTO NR</dc:title>
    <meta:initial-creator>lrvk</meta:initial-creator>
    <dc:creator>Adlib User</dc:creator>
    <meta:creation-date>2015-09-04T22:14:00Z</meta:creation-date>
    <dc:date>2015-09-04T22:14:00Z</dc:date>
    <meta:print-date>2013-08-27T06:48:00Z</meta:print-date>
    <meta:template xlink:href="Normal" xlink:type="simple"/>
    <meta:editing-cycles>2</meta:editing-cycles>
    <meta:editing-duration>PT0S</meta:editing-duration>
    <meta:document-statistic meta:page-count="3" meta:paragraph-count="49" meta:word-count="1210" meta:character-count="9457" meta:row-count="224" meta:non-whitespace-character-count="8296"/>
  </office:meta>
</office:document-meta>
</file>