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55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font-size-complex="12pt"/>
    </style:style>
    <style:style style:name="P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6 M. BIRŽELIO 14 D. NUTARIMO NR. 580 „DĖL KAUNO LAISVOSIOS EKONOMINĖS ZONOS TERITORIJOS RIBŲ PATVIRTINIMO IR SPECIALIOJO PLANO RENGIMO“ PAKEITIMO</text:p>
      <text:p text:style-name="P13"/>
      <text:p text:style-name="P14">2007 m. liepos 11 d. Nr. 746</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yriausybės 2006 m. birželio 14 d. nutarimą Nr. 580 „Dėl Kauno laisvosios ekonominės zonos teritorijos ribų patvirtinimo ir specialiojo plano rengimo“ (Žin., 2006, Nr.<text:s/><text:a xlink:href="https://www.e-tar.lt/portal/lt/legalAct/TAR.AC88E63E1169" office:target-frame-name="_blank" xlink:show="new"><text:span text:style-name="T22">68-2507</text:span></text:a>) ir išdėstyti 3 punktą taip:</text:p>
      <text:p text:style-name="P23">„3. Susisiekimo ministerija kartu su Ūkio ministerija ir Kauno apskrities viršininko administracija, vadovaudamosi 1 punkte nurodytu planu ir atsižvelgdamos į valstybės įmonės Kauno aerouosto skrydžių saugos užtikrinimo reikalavimus bei plėtros reikmes, iki 2008 m. sausio 31 d. turi parengti ir nustatytąja tvarka Lietuvos Respublikos Vyriausybei pateikti Lietuvos Respublikos Vyriausybės 1998 m. birželio 5 d. nutarimo Nr. 685 „Dėl civilinių ir civilinių orlaivių skrydžiams naudojamų karinių aerodromų sąrašo su jų užimtos žemės plotais patvirtinimo“ (Žin., 1998, Nr.<text:s/><text:a xlink:href="https://www.e-tar.lt/portal/lt/legalAct/TAR.53B8E2B1847F" office:target-frame-name="_blank" xlink:show="new"><text:span text:style-name="T24">54-1494</text:span></text:a>; 2004, Nr.<text:s/><text:a xlink:href="https://www.e-tar.lt/portal/lt/legalAct/TAR.25EADFC95560" office:target-frame-name="_blank" xlink:show="new"><text:span text:style-name="T25">174-6446</text:span></text:a>) pakeitimo projektą.“</text:p>
      <text:p text:style-name="P26"/>
      <text:p text:style-name="P27"/>
      <text:p text:style-name="P28"/>
      <text:p text:style-name="P29">Ministras Pirmininkas<text:tab/>Gediminas Kirkilas</text:p>
      <text:p text:style-name="P30"/>
      <text:p text:style-name="P31"/>
      <text:p text:style-name="P32"/>
      <text:p text:style-name="P33">Ūkio ministras<text:tab/>Vytas Navic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8T11:36:00Z</meta:creation-date>
    <dc:date>2023-02-28T11:36:00Z</dc:date>
    <meta:print-date>2007-07-16T11:52:00Z</meta:print-date>
    <meta:template xlink:href="Normal.dotm" xlink:type="simple"/>
    <meta:editing-cycles>2</meta:editing-cycles>
    <meta:editing-duration>PT0S</meta:editing-duration>
    <meta:document-statistic meta:page-count="2" meta:paragraph-count="13" meta:word-count="188" meta:character-count="1508" meta:row-count="47" meta:non-whitespace-character-count="1333"/>
  </office:meta>
</office:document-meta>
</file>