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VASARIO 28 D. ĮSAKYMO NR. 49 „DĖL LAIKINAI LAISVŲ VALSTYBĖS PINIGINIŲ IŠTEKLIŲ INVESTAVIMO TVARKOS PATVIRTINIMO“ PAKEITIMO</text:p>
      <text:p text:style-name="P12"/>
      <text:p text:style-name="P13">2004 m. rugsėjo 27 d. Nr. 1K-318</text:p>
      <text:p text:style-name="P14">Vilnius</text:p>
      <text:p text:style-name="P15"/>
      <text:p text:style-name="P16"><text:span text:style-name="T17">Pakeičiu</text:span><text:span text:style-name="T18"><text:s/>Laikinai laisvų valstybės piniginių išteklių investavimo tvarką, patvirtintą Lietuvos Respublikos finansų ministro 2001 m. vasario 28 d. įsakymu Nr. 49 „Dėl Laikinai laisvų valstybės piniginių iš</text:span><text:span text:style-name="T19">teklių investavimo tvarkos patvirtinimo“ (Žin., 2001, Nr.<text:s/></text:span><text:a xlink:href="https://www.e-tar.lt/portal/lt/legalAct/TAR.991C43C53B3F" office:target-frame-name="_blank" xlink:show="new"><text:span text:style-name="T20">19-622</text:span></text:a><text:span text:style-name="T21">, Nr.<text:s/></text:span><text:a xlink:href="https://www.e-tar.lt/portal/lt/legalAct/TAR.18D3466DD712" office:target-frame-name="_blank" xlink:show="new"><text:span text:style-name="T22">63-2309</text:span></text:a><text:span text:style-name="T23">) ir 7 punkte vietoj<text:s/></text:span><text:span text:style-name="T24">žodžio „Nacionalinės“ įrašau žodį „Vilniaus“.</text:span></text:p>
      <text:p text:style-name="P25"/>
      <text:p text:style-name="P26"/>
      <text:p text:style-name="P27"/>
      <text:p text:style-name="P28"><text:span text:style-name="T29">FINANSŲ MINISTR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25T05:41:00Z</meta:creation-date>
    <dc:date>2024-09-25T05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24" meta:row-count="19" meta:non-whitespace-character-count="726"/>
  </office:meta>
</office:document-meta>
</file>