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IO KOMERCINIO BANKO LAIKINOJO STATUTO PATVIRTINIMO</text:p>
      <text:p text:style-name="P15"/>
      <text:p text:style-name="P16">1992 m. gruodžio 31 d. Nr. 9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text:span><text:span text:style-name="T26">nti Lietuvos valstybinio komercinio banko laikinąjį statutą (pridedama).</text:span></text:p>
      <text:p text:style-name="P27"><text:span text:style-name="T28">2</text:span><text:span text:style-name="T29">. Nustatyti, kad:</text:span></text:p>
      <text:p text:style-name="P30"><text:span text:style-name="T31">2.1</text:span><text:span text:style-name="T32">. Lietuvos valstybinis komercinis bankas steigiamas reorganizuojant Lietuvos banką jo komercinės dalies pagrindu – perimami Lietuvos banko Akmenės, Anykšči</text:span><text:span text:style-name="T33">ų, Birštono, Druskininkų, Ignalinos, Jonavos, Kaišiadorių, Kėdainių, Kretingos, Mažeikių, Plungės, Rokiškio, Šilutės, Švenčionių, Tauragės, Telšių, Ukmergės, Utenos, Vilkaviškio, banko „Vytis“, reorganizuoto Lietuvos banko Atsiskaitymų centro komercinės da</text:span><text:span text:style-name="T34">lies aktyvai ir pasyvai, taip pat Lietuvos banko Inkasacijos (ūkiskaitinio) departamento, Alytaus, Centrinio, Kauno, Klaipėdos, Marijampolės, Palangos, Panevėžio, Šiaulių skyrių dalis aktyvų ir pasyvų bei sudaromos ilgalaikės šių skyrių bei tarnybų užimamų</text:span><text:span text:style-name="T35"><text:s/>patalpų nuomos sutartys su Lietuvos banku;</text:span></text:p>
      <text:p text:style-name="P36"><text:span text:style-name="T37">2.2</text:span><text:span text:style-name="T38">. Lietuvos valstybinio komercinio banko pagrindinis kapitalas yra 2 milijardai piniginių vienetų-talonų.</text:span></text:p>
      <text:p text:style-name="P39"><text:span text:style-name="T40">Valstybei priklausanti pagrindinio kapitalo dalis, sudaranti 51 procentą šio kapitalo, turi būti suf</text:span><text:span text:style-name="T41">ormuota iš valstybės šiam tikslui skirtų lėšų bei perimto valstybės turto per 2 metus nuo banko įregistravimo;</text:span></text:p>
      <text:p text:style-name="P42"><text:span text:style-name="T43">2.3</text:span><text:span text:style-name="T44">. Lietuvos valstybinio komercinio banko akcinis kapitalas suformuojamas Lietuvos Respublikos komercinių (akcinių) bankų įstatymo nustatyta</text:span><text:span text:style-name="T45"><text:s/>tvarka.</text:span></text:p>
      <text:p text:style-name="P46"><text:span text:style-name="T47">3</text:span><text:span text:style-name="T48">. Pasiūlyti Lietuvos bankui dalį sukaupto atsargos kapitalo (300 milijonų piniginių vienetų-talonų) pervesti į Lietuvos valstybinio komercinio banko atsargos kapitalą.</text:span></text:p>
      <text:p text:style-name="P49"><text:span text:style-name="T50">4</text:span><text:span text:style-name="T51">. Patvirtinti šią laikinąją Lietuvos valstybinio komercinio banko v</text:span><text:span text:style-name="T52">aldybą: A. Barusevičius (valdybos pirmininkas), K. Dabašinskaitė (valdybos pirmininko pavaduotoja), M. Mankevičius (valdybos pirmininko pavaduotojas), V. Rimkūnas (valdybos pirmininko pavaduotojas), K. Gerasimenko, M. Vienažindis, V. Zigmantas.</text:span></text:p>
      <text:p text:style-name="P53"/>
      <text:p text:style-name="P54"/>
      <text:p text:style-name="P55"><text:span text:style-name="T56">MINISTR</text:span><text:span text:style-name="T57">AS PIRMININKAS</text:span><text:span text:style-name="T58"><text:tab/>BRONISLOVAS LUBYS</text:span></text:p>
      <text:p text:style-name="P59"/>
      <text:p text:style-name="P60">FINANSŲ MINISTRAS<text:tab/>EDUARDAS VILKELIS</text:p>
      <text:p text:style-name="P61"><text:span text:style-name="T62">______________</text:span></text:p>
      <text:soft-page-break/>
      <text:p text:style-name="P63"><text:span text:style-name="T64">PATVIRTINTA</text:span></text:p>
      <text:p text:style-name="P65">Lietuvos Respublikos Vyriausybės</text:p>
      <text:p text:style-name="P66">1992 m. gruodžio 31 d. nutarimu Nr. 997</text:p>
      <text:p text:style-name="P67"/>
      <text:p text:style-name="P68"><text:span text:style-name="T69">Lietuvos valstybinio komercinio banko laikinasis statutas</text:span></text:p>
      <text:p text:style-name="P70"/>
      <text:p text:style-name="P71"><text:span text:style-name="T72">I</text:span><text:span text:style-name="T73"><text:s/>skyrius.<text:s/></text:span><text:span text:style-name="T74">Bendrieji nuostatai</text:span></text:p>
      <text:p text:style-name="P75"/>
      <text:p text:style-name="P76"><text:span text:style-name="T77">1</text:span><text:span text:style-name="T78">. Lietuvos valstybinis komercinis bankas (toliau vadinama – bankas) steigiamas reorganizuojant Lietuvos banką jo komercinės dalies pagrindu.</text:span></text:p>
      <text:p text:style-name="P79"><text:span text:style-name="T80">Banko steigėjas yra Lietuvos Respublikos Vyriausybė, o akcininkai – Lietuvos Respublikos<text:s/></text:span><text:span text:style-name="T81">juridiniai ir fiziniai asmenys.</text:span></text:p>
      <text:p text:style-name="P82"><text:span text:style-name="T83">2</text:span><text:span text:style-name="T84">. Banko buveinės adresas: Jogailos g. 14, 2631 Vilnius.</text:span></text:p>
      <text:p text:style-name="P85"><text:span text:style-name="T86">3</text:span><text:span text:style-name="T87">. Bankas yra juridinis asmuo, turi savarankišką balansą ir antspaudą su pavadinimu „Lietuvos valstybinis komercinis bankas“.</text:span></text:p>
      <text:p text:style-name="P88"><text:span text:style-name="T89">4</text:span><text:span text:style-name="T90">. Bankas savo veikloje vadov</text:span><text:span text:style-name="T91">aujasi Lietuvos Respublikos komercinių (akcinių) bankų įstatymu, kitais Lietuvos Respublikos įstatymais ir šiuo statutu. Juridinio asmens teises bankas įgyja nuo jo įregistravimo Lietuvos banke dienos.</text:span></text:p>
      <text:p text:style-name="P92"><text:span text:style-name="T93">5</text:span><text:span text:style-name="T94">. Akcininkai ir steigėjas už banko prievoles atsa</text:span><text:span text:style-name="T95">ko tik įsigytų (pasirašytų) akcijų verte. Bankas neatsako už akcininkų ir steigėjo prievoles, išskyrus atvejus, kai bankas pats prisiima tokią atsakomybę arba kai tokią banko atsakomybę nustato Lietuvos Respublikos įstatymai.</text:span></text:p>
      <text:p text:style-name="P96"><text:span text:style-name="T97">6</text:span><text:span text:style-name="T98">. Bankas laiko paslaptyje</text:span><text:span text:style-name="T99"><text:s/>savo klientų komercinių operacijų bei sąskaitų turinį. Informacija apie klientų sąskaitas ir banko operacijas teikiama tik patiems klientams arba jų įgaliotiems asmenims, taip pat notarinėms kontoroms, kai sprendžiami paveldėjimo klausimai. Teismams, tard</text:span><text:span text:style-name="T100">ymo organams, finansų įstaigoms, Lietuvos Respublikos valstybės kontrolės departamentui, Lietuvos Respublikos saugumo tarnybai informacija teikiama Lietuvos Respublikos įstatymų numatytais atvejais.</text:span></text:p>
      <text:p text:style-name="P101"><text:span text:style-name="T102">7</text:span><text:span text:style-name="T103">. Banko įstaigose saugomas turtas gali būti areštuot</text:span><text:span text:style-name="T104">as ir tam turtui pateiktas ieškinys tik įstatymų nustatyta tvarka.</text:span></text:p>
      <text:p text:style-name="P105"><text:span text:style-name="T106">8</text:span><text:span text:style-name="T107">. Bankas įstatymų nustatyta tvarka gali steigti savo skyrius ir filialus, atstovybes ir agentūras Lietuvos Respublikoje ir užsienyje.</text:span></text:p>
      <text:p text:style-name="P108"/>
      <text:p text:style-name="P109"><text:span text:style-name="T110">II</text:span><text:span text:style-name="T111"><text:s/>skyrius.<text:s/></text:span><text:span text:style-name="T112">Banko veiklos reglamentavimas,<text:s/></text:span><text:span text:style-name="T113">operacijos ir teisės</text:span></text:p>
      <text:p text:style-name="P114"/>
      <text:p text:style-name="P115"><text:span text:style-name="T116">9</text:span><text:span text:style-name="T117">. Bankas tiria ir prognozuoja klientų ekonominę ir finansinę būklę, rinkos konjunktūrą, vykdo aktyvią kreditų ir depozitų politiką, pelningai naudoja kredito išteklius.</text:span></text:p>
      <text:p text:style-name="P118"><text:span text:style-name="T119">10</text:span><text:span text:style-name="T120">. Bankas vykdo šias operacijas (teikia šias paslaugas)</text:span><text:span text:style-name="T121">:</text:span></text:p>
      <text:p text:style-name="P122"><text:span text:style-name="T123">10.1</text:span><text:span text:style-name="T124">. teikia kreditus įmonėms, organizacijoms, ūkininkams, gyventojams ir bankams;</text:span></text:p>
      <text:p text:style-name="P125"><text:span text:style-name="T126">10.2</text:span><text:span text:style-name="T127">. sudaro kilnojamojo ir nekilnojamojo turto įkeitimo sandėrius;</text:span></text:p>
      <text:p text:style-name="P128"><text:span text:style-name="T129">10.3</text:span><text:span text:style-name="T130">. vykdo operacijas su mokamaisiais dokumentais ir vertybiniais popieriais (čekiais,<text:s/></text:span><text:span text:style-name="T131">vekseliais, akcijomis, obligacijomis ir kt.);</text:span></text:p>
      <text:p text:style-name="P132"><text:span text:style-name="T133">10.4</text:span><text:span text:style-name="T134">. leidžia, perka ir parduoda mokamuosius dokumentus bei vertybinius popierius, laikydamasis Lietuvos Respublikos įstatymų;</text:span></text:p>
      <text:p text:style-name="P135"><text:span text:style-name="T136">10.5</text:span><text:span text:style-name="T137">. vykdo biudžeto aptarnavimo operacijas;</text:span></text:p>
      <text:p text:style-name="P138"><text:span text:style-name="T139">10.6</text:span><text:span text:style-name="T140">. Lietuvos banko<text:s/></text:span><text:span text:style-name="T141">nustatyta tvarka vykdo atsiskaitymus tarp fizinių ir juridinių asmenų, rezidentų ir nerezidentų, priima terminuotus ir neterminuotus indėlius;</text:span></text:p>
      <text:p text:style-name="P142"><text:span text:style-name="T143">10.7</text:span><text:span text:style-name="T144">. ima paskolas iš Lietuvos banko ir kitų kredito įstaigų, o Lietuvos bankui leidus – ir iš užsienio bankų</text:span><text:span text:style-name="T145">;</text:span></text:p>
      <text:p text:style-name="P146"><text:span text:style-name="T147">10.8</text:span><text:span text:style-name="T148">. vykdo klientų kasinį aptarnavimą, priima saugoti iš klientų vertybes ir nuomoja klientams banko saugykloje seifų kameras vertybėms ir dokumentams saugoti;</text:span></text:p>
      <text:p text:style-name="P149"><text:span text:style-name="T150">10.9</text:span><text:span text:style-name="T151">. Lietuvos bankui pavedus, saugo Lietuvos banko rezervinius fondus ir pagal jo nu</text:span><text:span text:style-name="T152">rodymus vykdo atitinkamas operacijas;</text:span></text:p>
      <text:p text:style-name="P153"><text:span text:style-name="T154">10.10</text:span><text:span text:style-name="T155">. teikia konsultacijas bankų veiklos, finansiniais ir kitais klausimais.</text:span></text:p>
      <text:p text:style-name="P156"><text:span text:style-name="T157">11</text:span><text:span text:style-name="T158">. Bankas vykdo operacijas užsienio valiuta įstatymų ir Lietuvos banko nustatyta tvarka bei šio banko leidimu, taip pat atlieka o</text:span><text:span text:style-name="T159">peracijas su brangiaisiais metalais ir brangakmeniais.</text:span></text:p>
      <text:p text:style-name="P160"><text:span text:style-name="T161">12</text:span><text:span text:style-name="T162">. Banko ir jo kliento santykiai nustatomi sutartyse, sudarytose vadovaujantis Lietuvos Respublikos civiliniu kodeksu, Lietuvos Respublikos komercinių (akcinių) bankų įstatymu ir kitais Lietuvos R</text:span><text:span text:style-name="T163">espublikos įstatymais.</text:span></text:p>
      <text:p text:style-name="P164"><text:span text:style-name="T165">13</text:span><text:span text:style-name="T166">. Bankas turi šias teises:</text:span></text:p>
      <text:p text:style-name="P167"><text:span text:style-name="T168">13.1</text:span><text:span text:style-name="T169">. leisti normatyvinius aktus klientų aptarnavimo klausimais;</text:span></text:p>
      <text:p text:style-name="P170"><text:span text:style-name="T171">13.2</text:span><text:span text:style-name="T172">. nustatyti palūkanų dydį ir jų mokėjimo sąlygas pagal Lietuvos Respublikos įstatymus;</text:span></text:p>
      <text:p text:style-name="P173"><text:span text:style-name="T174">13.3</text:span><text:span text:style-name="T175">. nustatyti įkainius už banko<text:s/></text:span><text:span text:style-name="T176">operacijas ir paslaugas;</text:span></text:p>
      <text:p text:style-name="P177"><text:span text:style-name="T178">13.4</text:span><text:span text:style-name="T179">. pareikalauti iš klientų (kredito gavėjų) kredito naudojimo laiku teikti informaciją ir dokumentus, kurių reikia jų ūkinei būklei įvertinti;</text:span></text:p>
      <text:p text:style-name="P180"><text:span text:style-name="T181">13.5</text:span><text:span text:style-name="T182">. gauti iš hipotekos knygų išrašus apie savo klientus;</text:span></text:p>
      <text:p text:style-name="P183"><text:span text:style-name="T184">13.6</text:span><text:span text:style-name="T185">. įstatymų</text:span><text:span text:style-name="T186"><text:s/>nustatyta tvarka pripažinti klientą – kredito gavėją nemokiu (spaudoje paskelbti klientą nemokiu). Apie tai bankas informuoja pagrindinius kreditorius, steigėją ir įregistravusią įstaigą;</text:span></text:p>
      <text:p text:style-name="P187"><text:span text:style-name="T188">13.7</text:span><text:span text:style-name="T189">. diskontuoti vekselius ir kitus komercinių operacijų įsipa</text:span><text:span text:style-name="T190">reigojimus ne ilgesniam kaip 12 mėnesių laikotarpiui;</text:span></text:p>
      <text:p text:style-name="P191"><text:span text:style-name="T192">13.8</text:span><text:span text:style-name="T193">. priimti kreditams apdrausti neįkeistas kituose bankuose prekes, vekselius, vertybinius popierius, lydimuosius prekių dokumentus, valiutines ir kitas materialines vertybes. Užsienyje esančias<text:s/></text:span><text:span text:style-name="T194">prekes ir kitas materialines vertybes bankas kredituoja tik tuo atveju, jeigu jos nustatytąja tvarka apdraustos draudimo įstaigoje.</text:span></text:p>
      <text:p text:style-name="P195"><text:span text:style-name="T196">Už įkeistą bankui auksą suteikiama paskola neturi viršyti 90 procentų, už įkeistą sidabrą ir valstybės vertybinius popierius</text:span><text:span text:style-name="T197"><text:s/>– 80 procentų, už įkeistus kitus vertybinius popierius ir materialines vertybes – 70 procentų rinkos kainos;</text:span></text:p>
      <text:p text:style-name="P198"><text:span text:style-name="T199">13.9</text:span><text:span text:style-name="T200">. reikalauti iš skolininko papildomų garantijų arba, nelaukdamas skolos grąžinimo termino, reikalauti grąžinti atitinkamą skolos dalį, jei</text:span><text:span text:style-name="T201">gu bankui įkeisto turto vertė sumažėja tiek, kad jo gali nepakakti skolai apmokėti.</text:span></text:p>
      <text:p text:style-name="P202"><text:span text:style-name="T203">Kliento pastatai, statiniai, įrengimai ir kitas turtas, priskirtas pagrindinėms priemonėms, gali būti įkeičiami tuomet, kai klientas pagal įstatymus atsako už savo prievole</text:span><text:span text:style-name="T204">s visu jam priklausančiu turtu. Šis turtas turi būti apdraustas;</text:span></text:p>
      <text:p text:style-name="P205"><text:span text:style-name="T206">13.10</text:span><text:span text:style-name="T207">. pirmumo tvarka panaudoti banke laikomus skolininko pinigus laiku negrąžintam kreditui padengti. Apie tai turi būti raštu pranešta skolininkui ne vėliau kaip prieš 10 dienų iki kred</text:span><text:span text:style-name="T208">ito padengimo iš banke laikomų skolininko pinigų;</text:span></text:p>
      <text:p text:style-name="P209"><text:span text:style-name="T210">13.11</text:span><text:span text:style-name="T211">. pirkti ar kitokiais būdais įgyti turtą, taip pat jį parduoti, išnuomoti ar kitaip jį naudoti.</text:span></text:p>
      <text:p text:style-name="P212"><text:span text:style-name="T213">14</text:span><text:span text:style-name="T214">. Bankas turi ir kitas teises, nustatytas įstatymų.</text:span></text:p>
      <text:p text:style-name="P215"/>
      <text:p text:style-name="P216"><text:span text:style-name="T217">III</text:span><text:span text:style-name="T218"><text:s/>skyrius.<text:s/></text:span><text:span text:style-name="T219">Banko valdymas</text:span></text:p>
      <text:p text:style-name="P220"/>
      <text:p text:style-name="P221"><text:span text:style-name="T222">15</text:span><text:span text:style-name="T223">. Banko valdymo organai yra visuotinis įgaliotinių (akcijų savininkų įgaliotų asmenų) susirinkimas (toliau vadinama – visuotinis susirinkimas), banko taryba ir banko valdyba.</text:span></text:p>
      <text:p text:style-name="P224"><text:span text:style-name="T225">16</text:span><text:span text:style-name="T226">. Akcininkams visuotiniame susirinkime atstovauja jų įgaliotiniai, kurie r</text:span><text:span text:style-name="T227">enkami banko skyrių akcininkų susirinkimuose. Akcininkų, renkančių įgaliotinius, susirinkimas yra teisėtas, jeigu jame dalyvauja akcininkai, turintys ne mažiau kaip 250 balsų. Vienas įgaliotinis atstovauja akcininkams, turintiems 500 balsų.</text:span></text:p>
      <text:p text:style-name="P228"><text:span text:style-name="T229">Akcininkas, neg</text:span><text:span text:style-name="T230">alintis dalyvauti nurodytajame akcininkų susirinkime, kuriame renkamas įgaliotinis, turi teisę raštu įgalioti balsuoti kitą akcininką. Notaro paliudyti įgaliojimai pridedami prie susirinkimo protokolo. Apie akcininkų susirinkimo, kuriame renkami įgaliotini</text:span><text:span text:style-name="T231">ai, sušaukimą banko valdyba praneša akcininkams ne vėliau kaip prieš 30 dienų ir pakviečia akcininkus per dvi savaites išrinkti įgaliotinius.</text:span></text:p>
      <text:p text:style-name="P232"><text:span text:style-name="T233">17</text:span><text:span text:style-name="T234">. Apie visuotinį susirinkimą banko valdyba praneša ne vėliau kaip prieš 15 dienų.</text:span></text:p>
      <text:p text:style-name="P235"><text:span text:style-name="T236">18</text:span><text:span text:style-name="T237">. Visuotinis<text:s/></text:span><text:span text:style-name="T238">susirinkimas yra aukščiausiasis banko valdymo organas. Visuotiniai susirinkimai yra eiliniai ir neeiliniai. Eiliniai susirinkimai šaukiami kartą per metus (ne vėliau kaip per 3 mėnesius nuo ūkinių metų pabaigos). Banko tarybos, banko valdybos, banko revizi</text:span><text:span text:style-name="T239">jų tarnybos ar įgaliotinių, turinčių ne mažiau kaip 1/20 akcininkų balsų, reikalavimu šaukiami neeiliniai visuotiniai susirinkimai.</text:span></text:p>
      <text:p text:style-name="P240"><text:span text:style-name="T241">19</text:span><text:span text:style-name="T242">. Visuotinis susirinkimas:</text:span></text:p>
      <text:p text:style-name="P243"><text:span text:style-name="T244">19.1</text:span><text:span text:style-name="T245">. teikia pasiūlymus dėl banko statuto pakeitimų ir papildymų;</text:span></text:p>
      <text:p text:style-name="P246"><text:span text:style-name="T247">19.2</text:span><text:span text:style-name="T248">. renka, tvirti</text:span><text:span text:style-name="T249">na ir atleidžia banko tarybos ir banko valdybos narius, iš jų ir tarybos pirmininką, valdybos pirmininką bei revizijų tarnybos vadovą;</text:span></text:p>
      <text:p text:style-name="P250"><text:span text:style-name="T251">19.3</text:span><text:span text:style-name="T252">. sprendžia banko skyrių ir filialų steigimo klausimus;</text:span></text:p>
      <text:p text:style-name="P253"><text:span text:style-name="T254">19.4</text:span><text:span text:style-name="T255">. banko tarybos teikimu nustato banko tarybos bei</text:span><text:span text:style-name="T256"><text:s/>tvirtina banko valdybos, banko revizijų tarnybos vadovo atlyginimą arba įgalioja banko tarybą spręsti šiuos klausimus;</text:span></text:p>
      <text:p text:style-name="P257"><text:span text:style-name="T258">19.5</text:span><text:span text:style-name="T259">. keičia banko pagrindinio kapitalo dydį;</text:span></text:p>
      <text:p text:style-name="P260"><text:span text:style-name="T261">19.6</text:span><text:span text:style-name="T262">. tvirtina banko valdybos pateiktą metinę apyskaitą, metinę banko pajamų bei<text:s/></text:span><text:span text:style-name="T263">išlaidų sąmatą ir skirsto jo pelną;</text:span></text:p>
      <text:p text:style-name="P264"><text:span text:style-name="T265">19.7</text:span><text:span text:style-name="T266">. nagrinėja pasiūlymus ir skundus dėl banko tarybos ir banko valdybos darbo;</text:span></text:p>
      <text:p text:style-name="P267"><text:span text:style-name="T268">19.8</text:span><text:span text:style-name="T269">. sprendžia kitus banko tarybos, banko valdybos, banko revizijų tarnybos pasiūlytus klausimus;</text:span></text:p>
      <text:p text:style-name="P270"><text:span text:style-name="T271">19.9</text:span><text:span text:style-name="T272">. svarsto ir priima spre</text:span><text:span text:style-name="T273">ndimus visais svarbiausiaisiais banko veiklos klausimais;</text:span></text:p>
      <text:p text:style-name="P274"><text:span text:style-name="T275">19.10</text:span><text:span text:style-name="T276">. sprendžia banko reorganizavimo ir likvidavimo klausimus.</text:span></text:p>
      <text:p text:style-name="P277"><text:span text:style-name="T278">20</text:span><text:span text:style-name="T279">. Viena akcija, kurios nominali vertė yra 10000 (dešimt tūkstančių) piniginių vienetų-talonų, suteikia jos savininkui vien</text:span><text:span text:style-name="T280">ą balsą visuotiniame susirinkime. Vienas akcininkas, išskyrus Lietuvos Respublikos Vyriausybę, negali turėti daugiau kaip 10 procentų visų banko akcininkų balsų nepriklausomai nuo turimų akcijų skaičiaus.</text:span></text:p>
      <text:p text:style-name="P281"><text:span text:style-name="T282">21</text:span><text:span text:style-name="T283">. Nutarimai dėl banko statuto, banko reorgani</text:span><text:span text:style-name="T284">zavimo ir likvidavimo, banko tarybos, valdybos ir revizijų tarnybos narių atšaukimo, kapitalo padidinimo ir sumažinimo priimami visuotinio susirinkimo dalyvių 2/3 balsų dauguma. Nutarimai kitais klausimais priimami paprasta balsų dauguma.</text:span></text:p>
      <text:p text:style-name="P285"><text:span text:style-name="T286">22</text:span><text:span text:style-name="T287">. Visuotini</text:span><text:span text:style-name="T288">ai susirinkimai yra teisėti, jeigu juose dalyvauja 1/2 visų įgaliotinių. Jeigu nėra kvorumo, susirinkimas neįvyksta ir per 15 dienų pranešama nauja susirinkimo data. Antrasis susirinkimas laikomas teisėtu, kad ir kiek būtų dalyvių. Tokiame susirinkime svar</text:span><text:span text:style-name="T289">stomi tik tie klausimai, kurie buvo įrašyti neįvykusio susirinkimo darbotvarkėje.</text:span></text:p>
      <text:p text:style-name="P290"><text:span text:style-name="T291">23</text:span><text:span text:style-name="T292">. Prieš kiekvieną visuotinį susirinkimą sudaromi įgaliotinių sąrašai bei nustatomas jų turimų balsų skaičius.</text:span></text:p>
      <text:p text:style-name="P293"><text:span text:style-name="T294">24</text:span><text:span text:style-name="T295">. Banko valdybos veiklai prižiūrėti 4 metams renkama</text:span><text:span text:style-name="T296"><text:s/>banko taryba iš 11 narių. Banko tarybos nariais gali būti tik veiksnūs fiziniai asmenys, turintys banko akcijų.</text:span></text:p>
      <text:p text:style-name="P297"><text:span text:style-name="T298">25</text:span><text:span text:style-name="T299">. Banko tarybos nariu negali būti to paties ar kito komercinio banko valdybos narys arba asmuo, kuris yra daugiau kaip dviejų kitų Lietuv</text:span><text:span text:style-name="T300">os Respublikoje įregistruotų įmonių (komercinių bankų) stebėtojų ar bankų tarybų narys, asmuo, kuriam įstatymo nustatyta tvarka atimta teisė eiti šias pareigas, taip pat Lietuvos Respublikos Vyriausybės nariai, Lietuvos Respublikos valstybės kontrolierius,</text:span><text:span text:style-name="T301"><text:s/>Lietuvos banko valdybos nariai ar buvę jais asmenys, kol nėra suėję vieneri metai nuo jų pasitraukimo iš šių pareigų.</text:span></text:p>
      <text:p text:style-name="P302"><text:span text:style-name="T303">26</text:span><text:span text:style-name="T304">. Banko tarybos posėdžiai šaukiami ne rečiau kaip kartą per ketvirtį. Banko tarybos posėdžiai teisėti, jeigu juose dalyvauja daugia</text:span><text:span text:style-name="T305">u kaip pusė tarybos narių. Banko tarybos sprendimai priimami paprasta dalyvaujančių posėdyje tarybos narių balsų dauguma.</text:span></text:p>
      <text:p text:style-name="P306"><text:span text:style-name="T307">Banko tarybos posėdžius šaukia jos pirmininkas.</text:span></text:p>
      <text:p text:style-name="P308"><text:span text:style-name="T309">27</text:span><text:span text:style-name="T310">. Banko taryba:</text:span></text:p>
      <text:p text:style-name="P311"><text:span text:style-name="T312">27.1</text:span><text:span text:style-name="T313">. stebi banko valdybos veiklą, tikrina, kaip naudojami fin</text:span><text:span text:style-name="T314">ansiniai ištekliai, koks kapitalo rentabilumas, ar tinkamai tvarkoma buhalterinė-finansinė apskaita, banko dokumentai;</text:span></text:p>
      <text:p text:style-name="P315"><text:span text:style-name="T316">27.2</text:span><text:span text:style-name="T317">. pateikia visuotiniam susirinkimui pasiūlymus ir pastabas apie banko metinį balansą, pelno paskirstymo projektą, valdybos ataska</text:span><text:span text:style-name="T318">itą;</text:span></text:p>
      <text:p text:style-name="P319"><text:span text:style-name="T320">27.3</text:span><text:span text:style-name="T321">. pateikia visuotiniam susirinkimui pasiūlymus dėl beviltiškų skolų nurašymo;</text:span></text:p>
      <text:p text:style-name="P322"><text:span text:style-name="T323">27.4</text:span><text:span text:style-name="T324">. nustato kredito, kuris gali būti suteikiamas tik banko tarybai pritarus, dydį ir rūšį;</text:span></text:p>
      <text:p text:style-name="P325"><text:span text:style-name="T326">27.5</text:span><text:span text:style-name="T327">. atstovauja bankui teisme nagrinėjant ginčus tarp banko tar</text:span><text:span text:style-name="T328">ybos ir banko valdybos, valdybos nario, banko vadovo;</text:span></text:p>
      <text:p text:style-name="P329"><text:span text:style-name="T330">27.6</text:span><text:span text:style-name="T331">. sprendžia kitus šiame statute, taip pat visuotinio susirinkimo nutarimuose numatytus klausimus;</text:span></text:p>
      <text:p text:style-name="P332"><text:span text:style-name="T333">27.7</text:span><text:span text:style-name="T334">. sprendžia banko skyrių, filialų, agentūrų bei atstovybių steigimo klausimus arba<text:s/></text:span><text:span text:style-name="T335">paveda tai daryti banko valdybai.</text:span></text:p>
      <text:p text:style-name="P336"><text:span text:style-name="T337">28</text:span><text:span text:style-name="T338">. Banko valdyba vadovauja visai banko veiklai, tvarko jo reikalus, atstovauja jam ir atsako už banko operacijų vykdymą. Kitą banko valdybos veiklą, įgaliojimus ir teises, taip pat asmenis, kurie negali būti banko v</text:span><text:span text:style-name="T339">aldybos nariais, nustato Lietuvos Respublikos komercinių (akcinių) bankų įstatymo 26 straipsnis ir šis statutas.</text:span></text:p>
      <text:p text:style-name="P340"><text:span text:style-name="T341">29</text:span><text:span text:style-name="T342">. Banko valdyba renkama 4 metams. Ji susideda iš pirmininko, pirmininko pavaduotojų, valdybos narių ir atsakingojo sekretoriaus.</text:span></text:p>
      <text:p text:style-name="P343"><text:span text:style-name="T344">30</text:span><text:span text:style-name="T345">.<text:s/></text:span><text:span text:style-name="T346">Banko valdybos posėdžiai kviečiami prireikus, bet ne rečiau kaip kartą per mėnesį. Posėdžius kviečia ir jiems pirmininkauja valdybos pirmininkas, o pirmininko nesant, jo pavedimu – vienas iš pavaduotojų.</text:span></text:p>
      <text:p text:style-name="P347"><text:span text:style-name="T348">31</text:span><text:span text:style-name="T349">. Banko valdybos posėdžiai yra teisėti, jeigu<text:s/></text:span><text:span text:style-name="T350">juose dalyvauja ne mažiau kaip pusė valdybos narių. Sprendimai priimami paprasta balsų dauguma. Balsams pasidalijus po lygiai, lemia valdybos posėdžio pirmininko balsas.</text:span></text:p>
      <text:p text:style-name="P351"><text:span text:style-name="T352">Valdybos sprendimai įforminami jos nutarimais arba valdybos pirmininko įsakymais.</text:span></text:p>
      <text:p text:style-name="P353"><text:span text:style-name="T354">32</text:span><text:span text:style-name="T355">. Banko valdybos pirmininkas:</text:span></text:p>
      <text:p text:style-name="P356"><text:span text:style-name="T357">32.1</text:span><text:span text:style-name="T358">. organizuoja banko darbą;</text:span></text:p>
      <text:p text:style-name="P359"><text:span text:style-name="T360">32.2</text:span><text:span text:style-name="T361">. tvirtina banko centrinio aparato struktūrą, struktūrinių padalinių nuostatus, taip pat banko centrinio aparato vidaus darbo taisykles;</text:span></text:p>
      <text:p text:style-name="P362"><text:span text:style-name="T363">32.3</text:span><text:span text:style-name="T364">. be atskiro įgaliojimo atstovauja ban</text:span><text:span text:style-name="T365">kui Lietuvos Respublikoje bei užsienyje ir atlieka visus su tuo susijusius veiksmus;</text:span></text:p>
      <text:p text:style-name="P366"><text:span text:style-name="T367">32.4</text:span><text:span text:style-name="T368">. įstatymų nustatyta tvarka skiria į darbą ir atleidžia iš darbo struktūrinių padalinių vadovus, specialistus bei kitus tarnautojus, taip pat pavaldžių įstaigų vad</text:span><text:span text:style-name="T369">ovus, skatina gerus darbuotojus, prireikus skiria drausmines nuobaudas;</text:span></text:p>
      <text:p text:style-name="P370"><text:span text:style-name="T371">32.5</text:span><text:span text:style-name="T372">. tvirtina banko valdybos pirmininko ir jo pavaduotojų pasiskirstymą pareigomis;</text:span></text:p>
      <text:p text:style-name="P373"><text:span text:style-name="T374">32.6</text:span><text:span text:style-name="T375">. išduoda įgaliojimus, nustato banko įsipareigojimų pasirašymo tvarką;</text:span></text:p>
      <text:p text:style-name="P376"><text:span text:style-name="T377">32.7</text:span><text:span text:style-name="T378">. vykdo<text:s/></text:span><text:span text:style-name="T379">kitas funkcijas, susijusias su banko veikla.</text:span></text:p>
      <text:p text:style-name="P380"><text:span text:style-name="T381">33</text:span><text:span text:style-name="T382">. Banko valdybos pirmininko nesant, banko valdybos pirmininko pareigas, jo pavedimu, eina vienas iš pavaduotojų.</text:span></text:p>
      <text:p text:style-name="P383"><text:span text:style-name="T384">34</text:span><text:span text:style-name="T385">. Banko valdybos pirmininko pavaduotojai, banko valdybos nariai pagal kompetenciją b</text:span><text:span text:style-name="T386">e atskiro įgaliojimo atstovauja bankui santykiuose su kitomis įmonėmis, įstaigomis ir organizacijomis.</text:span></text:p>
      <text:p text:style-name="P387"><text:span text:style-name="T388">35</text:span><text:span text:style-name="T389">. Banko skyrių kompetenciją nustato banko valdyba. Banko skyriai turi antspaudą su savo pavadinimu.</text:span></text:p>
      <text:p text:style-name="P390"><text:span text:style-name="T391">36</text:span><text:span text:style-name="T392">. Banko ir jam pavaldžių įstaigų ūkinės-f</text:span><text:span text:style-name="T393">inansinės veiklos revizijas atlieka banko revizijų tarnyba.</text:span></text:p>
      <text:p text:style-name="P394"><text:span text:style-name="T395">Atliekant nurodytąsias revizijas bei patikrinimus, gali būti kviečiami nepriklausomi ekspertai, kurie nėra banko darbuotojai, jeigu užtikrinama, kad banko komercinės paslaptys bus išsaugotos.</text:span></text:p>
      <text:p text:style-name="P396"><text:span text:style-name="T397">37</text:span><text:span text:style-name="T398">. Banko revizijų tarnyba:</text:span></text:p>
      <text:p text:style-name="P399"><text:span text:style-name="T400">37.1</text:span><text:span text:style-name="T401">. tikrina sąmatos vykdymą, banko darbą ir kontroliuoja, ar banko veikla atitinka įstatymus ir šį statutą;</text:span></text:p>
      <text:p text:style-name="P402"><text:span text:style-name="T403">37.2</text:span><text:span text:style-name="T404">. tikrina metinį balansą ir kitus buhalterinės-finansinės apskaitos dokumentus, kuriais vadovaudamasis visuo</text:span><text:span text:style-name="T405">tinis susirinkimas priima nutarimus;</text:span></text:p>
      <text:p text:style-name="P406"><text:span text:style-name="T407">37.3</text:span><text:span text:style-name="T408">. artimiausiame visuotiniame susirinkime praneša apie visus patikrinimų metu nustatytus pažeidimus.</text:span></text:p>
      <text:p text:style-name="P409"><text:span text:style-name="T410">38</text:span><text:span text:style-name="T411">. Banko revizijų tarnyba turi teisę atlikti bet kokius patikrinimus visuotinio susirinkimo, banko taryb</text:span><text:span text:style-name="T412">os ar valdybos pavedimu.</text:span></text:p>
      <text:p text:style-name="P413"><text:span text:style-name="T414">39</text:span><text:span text:style-name="T415">. Banko revizijų tarnybos vadovą 4 metams renka visuotinis susirinkimas, o tarnybos narius – banko valdyba. Banko revizijų tarnybos vadovas gali būti veiksnus fizinis asmuo, turintis kvalifikacinį diplomą. Revizijų tarnybos v</text:span><text:span text:style-name="T416">adovu negali būti banko tarybos, banko valdybos narys ar vyriausiasis buhalteris.</text:span></text:p>
      <text:p text:style-name="P417"/>
      <text:p text:style-name="P418"><text:span text:style-name="T419">IV</text:span><text:span text:style-name="T420"><text:s/>skyrius.<text:s/></text:span><text:span text:style-name="T421">Banko kapitalas</text:span></text:p>
      <text:p text:style-name="P422"/>
      <text:p text:style-name="P423"><text:span text:style-name="T424">40</text:span><text:span text:style-name="T425">. Banke sudaromas pagrindinis kapitalas, atsargos kapitalas, indėlių draudimo kapitalas ir kiti kapitalai. Pagrindinis banko<text:s/></text:span><text:span text:style-name="T426">kapitalas yra 2 milijardai piniginių vienetų-talonų.</text:span></text:p>
      <text:p text:style-name="P427">Pagrindinis kapitalas yra padalytas į du šimtus tūkstančių (200000) akcijų. Kiekvienos akcijos nominali vertė yra dešimt tūkstančių (10000) piniginių vienetų-talonų.</text:p>
      <text:p text:style-name="P428">Penkiasdešimt vienas tūkstantis (51000) akcijų, kurių bendra vertė – penki šimtai dešimt milijonų (510000000) piniginių vienetų-talonų, yra privilegijuotosios ir nuosavybės teise priklauso valstybei. Jos suteikia akcininkui teisę gauti privalomuosius kaupiamuosius dividendus. Privilegijuotų akcijų savininkas neturi balsavimo teisės. Privilegijų atšaukimo tvarką valdybos teikimu nustato banko taryba.</text:p>
      <text:p text:style-name="P429">Šimtas keturiasdešimt devyni tūkstančiai (149000) akcijų, kurių vertė – vienas milijardas keturi šimtai devyniasdešimt milijonų (1490000000) piniginių vienetų-talonų, yra paprastosios, iš jų penkiasdešimt tūkstančių (50000) akcijų, kurių vertė – penki šimtai milijonų (500000000) piniginių vienetų-talonų, nuosavybės teise priklauso valstybei. 96000 akcijų yra paprastosios pareikštinės, o likusios 3000 akcijų yra paprastosios vardinės ir parduodamos banko darbuotojams.</text:p>
      <text:p text:style-name="P430">Paprastųjų vardinių akcijų savininkai gali parduoti ar kitaip perleisti jas kito asmens nuosavybėn tik gavę banko valdybos sutikimą.</text:p>
      <text:p text:style-name="P431"><text:span text:style-name="T432">Sutinkama ar uždraudžiama perleisti akciją, turi būti</text:span><text:span text:style-name="T433"><text:s/>pranešta akcininkui per 15 dienų nuo akcininko pareiškimo gavimo dienos. Apie paprastosios vardinės akcijos perleidimą kitam asmeniui turi būti įrašyta akcijoje ir akcininkų registracijos knygoje.</text:span></text:p>
      <text:p text:style-name="P434"><text:span text:style-name="T435">41</text:span><text:span text:style-name="T436">. Iš banko kapitalo kasmet formuojamas atsargos kapi</text:span><text:span text:style-name="T437">talas, atskaitant ne mažiau negu Lietuvos banko nustatyta minimali lėšų norma. Lėšos iš banko pelno atskaitomos tol, kol atsargos kapitalas susilygina su pagrindiniu kapitalu. Atsargos kapitalas naudojamas galimiems banko nuostoliams padengti. Dalį jo pana</text:span><text:span text:style-name="T438">udojus, vėl atskaitoma iš pelno į šį kapitalą, kol jis susilygina su pagrindiniu kapitalu.</text:span></text:p>
      <text:p text:style-name="P439"><text:span text:style-name="T440">42</text:span><text:span text:style-name="T441">. Banke sudaromas indėlių draudimo kapitalas. Jis formuojamas atskaitant banko metinio pelno dalį, numatytą visuotiniame susirinkime. Indėlių draudimo kapitala</text:span><text:span text:style-name="T442">s formuojamas iki vidutinių metinių banke laikomų indėlių dydžio. Iš šio kapitalo grąžinamos indėlininkams piniginės lėšos, jeigu nėra galimybės to padaryti iš kitų šaltinių.</text:span></text:p>
      <text:p text:style-name="P443"><text:span text:style-name="T444">43</text:span><text:span text:style-name="T445">. Kitų kapitalų sudarymo bei naudojimo tvarką banko valdybos pasiūlymu nust</text:span><text:span text:style-name="T446">ato banko taryba.</text:span></text:p>
      <text:p text:style-name="P447"><text:span text:style-name="T448">44</text:span><text:span text:style-name="T449">. Pagrindiniam kapitalui formuoti bankas išleidžia paprastąsias akcijas, skelbdamas viešą jų pasirašymą. Kiekvienos akcijos nominali vertė – dešimt tūkstančių (10000) piniginių vienetų-talonų. Paprastosios akcijos gali būti parduoto</text:span><text:span text:style-name="T450">s rinkos kursu ar perleistos kitiems asmenims. Paprastųjų akcijų savininkui mirus, nuosavybės teisė į jas pereina įpėdiniams pagal testamentą ar pagal įstatymą.</text:span></text:p>
      <text:p text:style-name="P451"><text:span text:style-name="T452">45</text:span><text:span text:style-name="T453">. Supirkti savo akcijas bankui draudžiama.</text:span></text:p>
      <text:p text:style-name="P454"><text:span text:style-name="T455">46</text:span><text:span text:style-name="T456">. Banko akcininkai yra fiziniai ir jurid</text:span><text:span text:style-name="T457">iniai asmenys, įstatymo nustatyta tvarka įsigiję bent vieną banko akciją.</text:span></text:p>
      <text:p text:style-name="P458"><text:span text:style-name="T459">47</text:span><text:span text:style-name="T460">. Banko akcininkai privalo:</text:span></text:p>
      <text:p text:style-name="P461"><text:span text:style-name="T462">47.1</text:span><text:span text:style-name="T463">. laikytis banko statuto ir įstatymų nustatyta tvarka apmokėti akcijas;</text:span></text:p>
      <text:p text:style-name="P464"><text:span text:style-name="T465">47.2</text:span><text:span text:style-name="T466">. neskleisti komercinių banko paslapčių ir kitos informacijos<text:s/></text:span><text:span text:style-name="T467">apie jo veiklą.</text:span></text:p>
      <text:p text:style-name="P468"><text:span text:style-name="T469">48</text:span><text:span text:style-name="T470">. Banko akcininkai tiesiogiai ar per savo įgaliotinius turi teisę:</text:span></text:p>
      <text:p text:style-name="P471"><text:span text:style-name="T472">48.1</text:span><text:span text:style-name="T473">. rinkti banko tarybą, valdybą, revizijų tarnybą ir būti į ją renkami;</text:span></text:p>
      <text:p text:style-name="P474"><text:span text:style-name="T475">48.2</text:span><text:span text:style-name="T476">. teikti visuotiniam susirinkimui pasiūlymus banko veiklos klausimais, dalyvauti</text:span><text:span text:style-name="T477"><text:s/>juos svarstant;</text:span></text:p>
      <text:p text:style-name="P478"><text:span text:style-name="T479">48.3</text:span><text:span text:style-name="T480">. gauti iš banko valdybos informaciją visuotiniuose susirinkimuose svarstomais klausimais, apskųsti banko valdybos sprendimus banko tarybai;</text:span></text:p>
      <text:p text:style-name="P481"><text:span text:style-name="T482">48.4</text:span><text:span text:style-name="T483">. apskųsti teismui banko tarybos sprendimus;</text:span></text:p>
      <text:p text:style-name="P484"><text:span text:style-name="T485">48.5</text:span><text:span text:style-name="T486">. gauti pelno dalį (dividendu</text:span><text:span text:style-name="T487">s) proporcingai savo akcijų daliai.</text:span></text:p>
      <text:p text:style-name="P488"><text:span text:style-name="T489">49</text:span><text:span text:style-name="T490">. Banko akcininkai gali pirmumo teise naudotis banko paslaugomis.</text:span></text:p>
      <text:p text:style-name="P491"/>
      <text:p text:style-name="P492"><text:span text:style-name="T493">V</text:span><text:span text:style-name="T494"><text:s/>skyrius.<text:s/></text:span><text:span text:style-name="T495">Banko pelnas, apskaita, atskaitomybė</text:span></text:p>
      <text:p text:style-name="P496"/>
      <text:p text:style-name="P497"><text:span text:style-name="T498">50</text:span><text:span text:style-name="T499">. Banko pelnas yra lėšos, kurios lieka atskaičius iš banko finansinių metų pajamų tų</text:span><text:span text:style-name="T500"><text:s/>metų banko išlaidas ir nuostolių sumas.</text:span></text:p>
      <text:p text:style-name="P501"><text:span text:style-name="T502">51</text:span><text:span text:style-name="T503">. Banko pelną skirsto visuotinis susirinkimas ne vėliau kaip per 3 mėnesius nuo finansinių metų pabaigos, prieš tai patvirtinęs metinį balansą. Nutarime dėl pelno paskirstymo nurodoma:</text:span></text:p>
      <text:p text:style-name="P504"><text:span text:style-name="T505">51.1</text:span><text:span text:style-name="T506">. pelno suma;</text:span></text:p>
      <text:p text:style-name="P507"><text:span text:style-name="T508">51.2</text:span><text:span text:style-name="T509">. mokesčiai;</text:span></text:p>
      <text:p text:style-name="P510"><text:span text:style-name="T511">51.3</text:span><text:span text:style-name="T512">. atskaitymai į atsargos kapitalą;</text:span></text:p>
      <text:p text:style-name="P513"><text:span text:style-name="T514">51.4</text:span><text:span text:style-name="T515">. atskaitymai į indėlių draudimo kapitalą;</text:span></text:p>
      <text:p text:style-name="P516"><text:span text:style-name="T517">51.5</text:span><text:span text:style-name="T518">. atskaitymai į kitus banko kapitalus;</text:span></text:p>
      <text:p text:style-name="P519"><text:span text:style-name="T520">51.6</text:span><text:span text:style-name="T521">. dividendų išmokos;</text:span></text:p>
      <text:p text:style-name="P522"><text:span text:style-name="T523">51.7</text:span><text:span text:style-name="T524">. metinės išmokos banko tarybos ir banko valdybos nariams;</text:span></text:p>
      <text:p text:style-name="P525"><text:span text:style-name="T526">51.8</text:span><text:span text:style-name="T527">. nepaskirstytas pelnas.</text:span></text:p>
      <text:p text:style-name="P528"><text:span text:style-name="T529">52</text:span><text:span text:style-name="T530">. Banko finansiniai metai sutampa su kalendoriniais metais.</text:span></text:p>
      <text:p text:style-name="P531"><text:span text:style-name="T532">53</text:span><text:span text:style-name="T533">. Banko buhalterinė apskaita, atskaitomybė ir kontrolė organizuojama Lietuvos banko nustatyta tvarka.</text:span></text:p>
      <text:p text:style-name="P534"><text:span text:style-name="T535">54</text:span><text:span text:style-name="T536">. Banko tarybai ir visuotiniam susirinkim</text:span><text:span text:style-name="T537">ui pateikiami mėnesiniai, ketvirtiniai ir metiniai balansai, pelno ir išlaidų ataskaitos, taip pat metinė ataskaita.</text:span></text:p>
      <text:p text:style-name="P538"><text:span text:style-name="T539">55</text:span><text:span text:style-name="T540">. Bankas kasmet iki gegužės 1 dienos oficialiojoje spaudoje skelbia savo praėjusių finansinių metų ataskaitą, balansą ir nepriklausom</text:span><text:span text:style-name="T541">ų auditorių išvadas.</text:span></text:p>
      <text:p text:style-name="P542"/>
      <text:p text:style-name="P543"><text:span text:style-name="T544">VI</text:span><text:span text:style-name="T545"><text:s/>skyrius.<text:s/></text:span><text:span text:style-name="T546">Banko likvidavimas</text:span></text:p>
      <text:p text:style-name="P547"/>
      <text:p text:style-name="P548"><text:span text:style-name="T549">56</text:span><text:span text:style-name="T550">. Bankas likviduojamas visuotinio susirinkimo nutarimu, o šio nutarimo nepriėmus – Lietuvos banko įsakymu, jeigu susidaro sąlygos, nurodytos Lietuvos Respublikos komercinių (akcinių) bankų į</text:span><text:span text:style-name="T551">statymo 37 straipsnyje.</text:span></text:p>
      <text:p text:style-name="P552"><text:span text:style-name="T553">57</text:span><text:span text:style-name="T554">. Visuotinis susirinkimas, nutaręs likviduoti banką arba gavęs Lietuvos banko įsakymą, renka likvidacinę komisiją ir šios komisijos pirmininką. Išrinkus likvidacinę komisiją, banko valdyba nustoja veikti.</text:span></text:p>
      <text:p text:style-name="P555"><text:span text:style-name="T556">58</text:span><text:span text:style-name="T557">. Likvidacinė k</text:span><text:span text:style-name="T558">omisija:</text:span></text:p>
      <text:p text:style-name="P559"><text:span text:style-name="T560">58.1</text:span><text:span text:style-name="T561">. baigia tvarkyti einamuosius banko reikalus, būna ieškovu ir atsakovu banko reikalais teisme, arbitraže, daro ir gauna banko vardu išmokas;</text:span></text:p>
      <text:p text:style-name="P562"><text:span text:style-name="T563">58.2</text:span><text:span text:style-name="T564">. parduoda banko turtą (nekilnojamąjį banko turtą gali parduoti tik visuotiniam susirinkimui</text:span><text:span text:style-name="T565"><text:s/>sutikus);</text:span></text:p>
      <text:p text:style-name="P566"><text:span text:style-name="T567">58.3</text:span><text:span text:style-name="T568">. vykdo kitas funkcijas, susijusias su banko likvidavimu;</text:span></text:p>
      <text:p text:style-name="P569"><text:span text:style-name="T570">58.4</text:span><text:span text:style-name="T571">. baigusi darbą, pateikia visuotiniam susirinkimui tvirtinti banko tarybos patvirtintą banko likvidavimo apyskaitą.</text:span></text:p>
      <text:p text:style-name="P572"><text:span text:style-name="T573">59</text:span><text:span text:style-name="T574">. Likviduojant banką, pirmiausia atsiskaitoma s</text:span><text:span text:style-name="T575">u banko indėlininkais ir kitais kreditoriais. Likę pinigai paskirstomi tarp akcininkų proporcingai jų turimoms akcijoms.</text:span></text:p>
      <text:p text:style-name="P576"><text:span text:style-name="T577">60</text:span><text:span text:style-name="T578">. Likvidacinės komisijos veiklą prižiūri banko taryba.</text:span></text:p>
      <text:p text:style-name="P579"><text:span text:style-name="T580">61</text:span><text:span text:style-name="T581">. Likvidacinė komisija patvirtintą banko likvidavimo apyskaitą ir li</text:span><text:span text:style-name="T582">kviduojamo banko einamųjų metų balansus siunčia Lietuvos bankui. Šie balansai ir apyskaita taip pat skelbiami spaudoje.</text:span></text:p>
      <text:soft-page-break/>
      <text:p text:style-name="P5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20:00Z</meta:creation-date>
    <dc:date>2015-07-05T06:20:00Z</dc:date>
    <meta:template xlink:href="Normal" xlink:type="simple"/>
    <meta:editing-cycles>2</meta:editing-cycles>
    <meta:editing-duration>PT0S</meta:editing-duration>
    <meta:document-statistic meta:page-count="8" meta:paragraph-count="196" meta:word-count="2939" meta:character-count="23170" meta:row-count="680" meta:non-whitespace-character-count="20427"/>
  </office:meta>
</office:document-meta>
</file>