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office:automatic-styles>
  <office:body>
    <office:text text:use-soft-page-breaks="true">
      <text:p text:style-name="P1"><text:span text:style-name="T6">LIETUVOS ARCHYVŲ DEPARTAMENTO<text:s/></text:span><text:span text:style-name="T7"><text:line-break/>PRIE LIETUVOS RESPUBLIKOS VYRIAUSYBĖS GENERALINIS<text:s/></text:span><text:span text:style-name="T8"><text:line-break/>DIREKTORIUS</text:span></text:p>
      <text:p text:style-name="P9"/>
      <text:p text:style-name="P10">Į S A K Y M A S</text:p>
      <text:p text:style-name="P11">DĖL LIETUVOS ARCHYVŲ DEPARTAMENTO PRIE LIETUVOS RESPUBLIKOS VYRIAUSYBĖS GENERALINIO DIREKTORIAUS 2000 M. SPALIO 25 D. ĮSAKYMO NR. 28 „DĖL VALSTYBĖS IR SAVIVALDYBIŲ INSTITUCIJŲ, ĮSTAIGŲ IR ĮMONIŲ, PERDUODANČIŲ DOKUMENTUS VALSTYBĖS ARCHYVAMS, SĄRAŠO PATVIRTINIMO“ PAKEITIMO</text:p>
      <text:p text:style-name="P12"/>
      <text:p text:style-name="P13">2007 m. rugsėjo 27 d. Nr. V-62</text:p>
      <text:p text:style-name="P14">Vilnius</text:p>
      <text:p text:style-name="P15"/>
      <text:p text:style-name="P16"><text:span text:style-name="T17">Pakeičiu</text:span><text:s/>Valstybės ir savivaldybių institucijų, įstaigų ir įmonių, perduodančių dokumentus valstybės archyvams, sąrašą, patvirtintą Lietuvos archyvų departamento prie Lietuvos Respublikos Vyriausybės generalinio direktoriaus 2000 m. spalio 25 d. įsakymu Nr. 28 (Žin., 2000, Nr.<text:s/><text:a xlink:href="https://www.e-tar.lt/portal/lt/legalAct/TAR.B2FCF39BA0FF" office:target-frame-name="_blank" xlink:show="new"><text:span text:style-name="T18">96-3065</text:span></text:a>; 2005, Nr. 69-2497; 2006, Nr.<text:s/><text:a xlink:href="https://www.e-tar.lt/portal/lt/legalAct/TAR.4660B47136BD" office:target-frame-name="_blank" xlink:show="new"><text:span text:style-name="T19">135-5134</text:span></text:a>):</text:p>
      <text:p text:style-name="P20">1. Išdėstau 3.10 punktą taip:</text:p>
      <text:p text:style-name="P21">„3.10. Lietuvos Respublikos užsienio reikalų ministerija ir Lietuvos Respublikos diplomatinės atstovybės, konsulinės įstaigos, specialiosios misijos“.</text:p>
      <text:p text:style-name="P22">2. Išdėstau 6.27 punktą taip:</text:p>
      <text:p text:style-name="P23">„6.27. Valstybinė vartotojų teisių apsaugos tarnyba“.</text:p>
      <text:p text:style-name="P24">3. Išdėstau 13.8 punktą taip:</text:p>
      <text:p text:style-name="P25">„13.8. Alytaus rajono Daugų Vlado Mirono vidurinė mokykla“.</text:p>
      <text:p text:style-name="P26">4. Išdėstau 13.9 punktą taip:</text:p>
      <text:p text:style-name="P27">„13.9. Alytaus rajono Simno gimnazija“.</text:p>
      <text:p text:style-name="P28">5. Išdėstau 18.14 punktą taip:</text:p>
      <text:p text:style-name="P29">„18.14. Kauno Aleksandro Puškino vidurinė mokykla“.</text:p>
      <text:p text:style-name="P30">6. Išdėstau 23.13 punktą taip:</text:p>
      <text:p text:style-name="P31">„23.13. Klaipėdos „Žaliakalnio“ gimnazija“.</text:p>
      <text:p text:style-name="P32">7. Išdėstau 28.5 punktą taip:</text:p>
      <text:p text:style-name="P33">„28.5. Kalvarijos gimnazija“.</text:p>
      <text:p text:style-name="P34">8. Išdėstau 28.17 punktą taip:</text:p>
      <text:p text:style-name="P35">„28.17. Vilkaviškio rajono Pilviškių „Santakos“ gimnazija“.</text:p>
      <text:p text:style-name="P36">9. Išdėstau 33.10 punktą taip:</text:p>
      <text:p text:style-name="P37">„33.10. Kupiškio rajono Subačiaus gimnazija“.</text:p>
      <text:p text:style-name="P38">10. Išdėstau 43.11 punktą taip:</text:p>
      <text:p text:style-name="P39">„43.11. Pagėgių savivaldybės Kultūros centras“.</text:p>
      <text:p text:style-name="P40">11. Papildau nurodytąjį sąrašą šiuo 6.60 punktu:</text:p>
      <text:p text:style-name="P41">„6.60. Valstybinė geležinkelio inspekcija prie Susisiekimo ministerijos“.</text:p>
      <text:p text:style-name="P42">12. Laikau netekusiu galios nurodytojo sąrašo 37.46 punktą.</text:p>
      <text:p text:style-name="P43"/>
      <text:p text:style-name="P44"/>
      <text:p text:style-name="P45"/>
      <text:p text:style-name="P46">GENERALINIS DIREKTORIUS<text:tab/>VIDAS GRIGORAIT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9-03-28T12:50:00Z</meta:creation-date>
    <dc:date>2019-03-28T12:50:00Z</dc:date>
    <meta:template xlink:href="Normal.dotm" xlink:type="simple"/>
    <meta:editing-cycles>2</meta:editing-cycles>
    <meta:editing-duration>PT0S</meta:editing-duration>
    <meta:document-statistic meta:page-count="1" meta:paragraph-count="37" meta:word-count="278" meta:character-count="2124" meta:row-count="110" meta:non-whitespace-character-count="1883"/>
  </office:meta>
</office:document-meta>
</file>