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GRUODŽIO 16 D. NUTARIMO NR. 1458 „DĖL VALSTYBĖS KONSULTANTŲ DARBO ORGANIZAVIMO IR APMOKĖJIMO“ DALINIO PAKEITIMO</text:p>
      <text:p text:style-name="P12"/>
      <text:p text:style-name="P13">1997 m. birželio 19 d. Nr. 63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6 m. gruodžio 16 d. nutarimą Nr. 1458 „Dėl valstybės konsultantų darbo organizavimo ir apmokėjimo“ (Žin., 1996, Nr.<text:s/></text:span><text:a xlink:href="https://www.e-tar.lt/portal/lt/legalAct/TAR.68202E67B14D" office:target-frame-name="_blank" xlink:show="new"><text:span text:style-name="T22">123-2877</text:span></text:a><text:span text:style-name="T23">; 1997, Nr.<text:s/></text:span><text:a xlink:href="https://www.e-tar.lt/portal/lt/legalAct/TAR.6E45FACD76BE" office:target-frame-name="_blank" xlink:show="new"><text:span text:style-name="T24">4-57</text:span></text:a><text:span text:style-name="T25">, Nr.<text:s/></text:span><text:a xlink:href="https://www.e-tar.lt/portal/lt/legalAct/TAR.2FC4DA6FE0ED" office:target-frame-name="_blank" xlink:show="new"><text:span text:style-name="T26">50-1202</text:span></text:a><text:span text:style-name="T27">), išdėstyti 1 punktą taip:</text:span></text:p>
      <text:p text:style-name="P28"><text:span text:style-name="T29">„</text:span><text:span text:style-name="T30">1</text:span><text:span text:style-name="T31">. Nustatyti valstybės konsultantų skaičių – 27, iš jų:</text:span></text:p>
      <text:p text:style-name="P32"><text:span text:style-name="T33">1.1</text:span><text:span text:style-name="T34">. 16 etatinių (nuolatinių) valstybės konsultantų (Lietuvos Respublikos Vyriausybės kanceliarijos etatuose) šiais klausimais:</text:span></text:p>
      <text:p text:style-name="P35">kaimo;</text:p>
      <text:p text:style-name="P36">kultūros;</text:p>
      <text:p text:style-name="P37">teisės;</text:p>
      <text:p text:style-name="P38">finansų ir pinigų politikos;</text:p>
      <text:p text:style-name="P39">ryšių su užsieniu ir visuomeninėmis organizacijomis;</text:p>
      <text:p text:style-name="P40">ryšių ir informatikos;</text:p>
      <text:p text:style-name="P41">valstybės turto naudojimo;</text:p>
      <text:p text:style-name="P42">sveikatos apsaugos;</text:p>
      <text:p text:style-name="P43">energetikos;</text:p>
      <text:p text:style-name="P44">įmonių;</text:p>
      <text:p text:style-name="P45">statybos ir komunalinio ūkio;</text:p>
      <text:p text:style-name="P46">užsienio informacijos;</text:p>
      <text:p text:style-name="P47">valstybės ir žmogaus teisių;</text:p>
      <text:p text:style-name="P48">valstybinio valdymo;</text:p>
      <text:p text:style-name="P49"><text:span text:style-name="T50">valstybės konsultantų – Ministro Pirmininko patarėjų (2 etatiniai vienetai);</text:span></text:p>
      <text:p text:style-name="P51"><text:span text:style-name="T52">1.2</text:span><text:span text:style-name="T53">. 11 neetatinių konsultantų“.</text:span></text:p>
      <text:p text:style-name="P54"/>
      <text:p text:style-name="P55"/>
      <text:p text:style-name="P56"/>
      <text:p text:style-name="P57">MINISTRAS PIRMININKAS<text:tab/>GEDIMINAS VAGNORIUS</text:p>
      <text:p text:style-name="P58"/>
      <text:p text:style-name="P59"/>
      <text:p text:style-name="P60"/>
      <text:p text:style-name="P61">Valdymo reformų ir savivaldybių reikalų ministras<text:tab/>Kęstutis Skreby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5T05:38:00Z</meta:creation-date>
    <dc:date>2017-08-25T05:3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2" meta:character-count="1497" meta:row-count="68" meta:non-whitespace-character-count="1306"/>
  </office:meta>
</office:document-meta>
</file>