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text-indent="0.4916in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APDOVANOJIMO VARDINIU GINKLU</text:p>
      <text:p text:style-name="P13"/>
      <text:p text:style-name="P14">2001 m. gegužės 22 d. Nr. 133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77 straipsniu ir Lietuvos Respu</text:span><text:span text:style-name="T22">blikos ginklų ir šaudmenų kontrolės įstatymo 9 straipsniu, už nuopelnus valstybei<text:s/></text:span><text:span text:style-name="T23">apdovanoj</text:span><text:span text:style-name="T24">u Valstybės saugumo departamento generalinį direktorių Mečį LAURINKŲ vardiniu ginklu – pistoletu (Sig-Sauer P232 SL, Nr. S 224973) iš Lietuvos Respublikos Ginklų fon</text:span><text:span text:style-name="T25">do prie Lietuvos Respublikos Vyriausybės rezervo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6:00Z</meta:creation-date>
    <dc:date>2015-10-05T07:16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54" meta:row-count="41" meta:non-whitespace-character-count="579"/>
  </office:meta>
</office:document-meta>
</file>