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ab-stops>
          <style:tab-stop style:type="left" style:position="3.2486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master-page-name="MPF1" style:family="paragraph">
      <style:paragraph-properties fo:break-before="page" fo:margin-left="3.5437in">
        <style:tab-stops/>
      </style:paragraph-properties>
      <style:text-properties fo:text-transform="uppercase" fo:color="#000000"/>
    </style:style>
    <style:style style:name="P167" style:parent-style-name="Normal" style:family="paragraph">
      <style:paragraph-properties fo:margin-left="3.5437in">
        <style:tab-stops>
          <style:tab-stop style:type="left" style:position="-3.3562in"/>
        </style:tab-stops>
      </style:paragraph-properties>
      <style:text-properties fo:color="#000000"/>
    </style:style>
    <style:style style:name="P168" style:parent-style-name="Normal" style:family="paragraph">
      <style:paragraph-properties fo:margin-left="3.5437in">
        <style:tab-stops>
          <style:tab-stop style:type="left" style:position="-3.3562in"/>
        </style:tab-stops>
      </style:paragraph-properties>
      <style:text-properties fo:color="#000000"/>
    </style:style>
    <style:style style:name="P169" style:parent-style-name="Normal" style:family="paragraph">
      <style:paragraph-properties fo:margin-left="3.5437in">
        <style:tab-stops>
          <style:tab-stop style:type="left" style:position="-3.3562in"/>
        </style:tab-stops>
      </style:paragraph-properties>
      <style:text-properties fo:color="#000000"/>
    </style:style>
    <style:style style:name="P170" style:parent-style-name="Normal" style:family="paragraph">
      <style:paragraph-properties fo:margin-left="3.5437in">
        <style:tab-stops>
          <style:tab-stop style:type="left" style:position="-3.3562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3.5187in" style:use-optimal-column-width="false"/>
    </style:style>
    <style:style style:name="TableColumn179" style:family="table-column">
      <style:table-column-properties style:column-width="0.5937in" style:use-optimal-column-width="false"/>
    </style:style>
    <style:style style:name="TableColumn180" style:family="table-column">
      <style:table-column-properties style:column-width="2.5812in" style:use-optimal-column-width="false"/>
    </style:style>
    <style:style style:name="Table177" style:family="table">
      <style:table-properties style:width="6.6937in"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center"/>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text-indent="0.4923in"/>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text-indent="0.4923in"/>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text-indent="0.4923in"/>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text-indent="0.4923in"/>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text-indent="0.4923in"/>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P265" style:parent-style-name="Normal" style:family="paragraph">
      <style:paragraph-properties fo:text-align="center">
        <style:tab-stops>
          <style:tab-stop style:type="left" style:position="1.575in"/>
          <style:tab-stop style:type="left" style:position="1.7722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6 D. NUTARIMO NR. 573 „DĖL STRATEGINIŲ PREKIŲ IR TECHNOLOGIJŲ IMPORTO, TRANZITO IR EKSPORTO KONTROLĖS VYKDYMO“ DALINIO PAKEITIMO</text:p>
      <text:p text:style-name="P15"/>
      <text:p text:style-name="P16">1999 m. lapkričio 11 d. Nr. 12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ir papildyti Lietuvos Respublikos Vyriausybės 1997 m. birželio 6 d. nutarimą Nr. 573 „Dėl strateginių prekių ir technologijų importo, tranzito ir eksporto kontrolės vykdymo“ (Žin., 1997, Nr.<text:s/></text:span><text:a xlink:href="https://www.e-tar.lt/portal/lt/legalAct/TAR.C751CEA0680C" office:target-frame-name="_blank" xlink:show="new"><text:span text:style-name="T25">55-1272</text:span></text:a><text:span text:style-name="T26">; 1998, Nr.<text:s/></text:span><text:a xlink:href="https://www.e-tar.lt/portal/lt/legalAct/TAR.C555415E837B" office:target-frame-name="_blank" xlink:show="new"><text:span text:style-name="T27">79-2231</text:span></text:a><text:span text:style-name="T28">):</text:span></text:p>
      <text:p text:style-name="P29"><text:span text:style-name="T30">1</text:span><text:span text:style-name="T31">. Išdėstyti 1.1 punktą taip:</text:span></text:p>
      <text:p text:style-name="P32"><text:span text:style-name="T33">„</text:span><text:span text:style-name="T34">1.1</text:span><text:span text:style-name="T35">. importo licencija – leidimas įvežti į Lietuvos Respublikos teritoriją nurodytą kontroliuojamųjų prekių kiekį“.</text:span></text:p>
      <text:p text:style-name="P36"><text:span text:style-name="T37">2</text:span><text:span text:style-name="T38">. Papildyti nurodytąjį nutarimą šiais 1.1.1 ir 1.1.2 punktais:</text:span></text:p>
      <text:p text:style-name="P39"><text:span text:style-name="T40">„</text:span><text:span text:style-name="T41">1.1.1</text:span><text:span text:style-name="T42">. vienkartinė importo licencija – vienkartinis leidimas įvežti į Lietuvos Respublikos teritoriją nurodytą kontroliuojamųjų prekių kiekį;</text:span></text:p>
      <text:p text:style-name="P43"><text:span text:style-name="T44">1.1.2</text:span><text:span text:style-name="T45">. daugkartinė importo licencija – leidimas įvežti į Lietuvos Respublikos teritoriją nurodytą kontroliuojamųjų prekių kiekį, neribojant įvežimo skaičiaus“.</text:span></text:p>
      <text:p text:style-name="P46"><text:span text:style-name="T47">3</text:span><text:span text:style-name="T48">. Išdėstyti 1.3 punktą taip:<text:s/></text:span></text:p>
      <text:p text:style-name="P49"><text:span text:style-name="T50">„</text:span><text:span text:style-name="T51">1.3</text:span><text:span text:style-name="T52">. tranzito licencija – leidimas vežti per Lietuvos Respublikos teritoriją nurodytą kontroliuojamųjų prekių kiekį“.</text:span></text:p>
      <text:p text:style-name="P53"><text:span text:style-name="T54">4</text:span><text:span text:style-name="T55">. Papildyti nurodytąjį nutarimą šiais 1.3.1 ir 1.3.2 punktais:</text:span></text:p>
      <text:p text:style-name="P56"><text:span text:style-name="T57">„</text:span><text:span text:style-name="T58">1.3.1</text:span><text:span text:style-name="T59">. vienkartinė tranzito licencija – vienkartinis leidimas vežti per Lietuvos Respublikos teritoriją nurodytą kontroliuojamųjų prekių kiekį;</text:span></text:p>
      <text:p text:style-name="P60"><text:span text:style-name="T61">1.3.2</text:span><text:span text:style-name="T62">. daugkartinė tranzito licencija – leidimas vežti per Lietuvos Respublikos teritoriją nurodytą kontroliuojamųjų prekių kiekį, neribojant vežimo skaičiaus“.</text:span></text:p>
      <text:p text:style-name="P63"><text:span text:style-name="T64">5</text:span><text:span text:style-name="T65">. Išdėstyti 1.4 punktą taip:</text:span></text:p>
      <text:p text:style-name="P66"><text:span text:style-name="T67">„</text:span><text:span text:style-name="T68">1.4</text:span><text:span text:style-name="T69">. eksporto licencija – leidimas perduoti nurodytą</text:span><text:span text:style-name="T70"><text:s/></text:span><text:span text:style-name="T71">kontroliuojamųjų prekių kiekį</text:span><text:span text:style-name="T72"><text:s/></text:span><text:span text:style-name="T73">Lietuvos Respublikos teritorijoje arba už jos ribų, perduoti nurodytą kontroliuojamųjų</text:span><text:span text:style-name="T74"><text:s/></text:span><text:span text:style-name="T75">prekių kiekį Lietuvos Respublikos teritorijoje žinant, kad jos bus išvežtos iš Lietuvos Respublikos teritorijos arba kad jas ketinama išvežti, perduoti nurodytą</text:span><text:span text:style-name="T76"><text:s/></text:span><text:span text:style-name="T77">kontroliuojamųjų prekių kiekį</text:span><text:span text:style-name="T78"><text:s/></text:span><text:span text:style-name="T79">kitos valstybės ambasadai, konsulatui, atstovybei arba perduoti nurodytą kontroliuojamųjų prekių kiekį Lietuvos Respublikos teritorijoje kitos valstybės piliečiui, jeigu kitaip nenumatyta Lietuvos Respublikos Vyriausybės“.</text:span></text:p>
      <text:p text:style-name="P80"><text:span text:style-name="T81">6</text:span><text:span text:style-name="T82">. Papildyti nurodytąjį nutarimą šiais 1.4.1 ir 1.4.2 punktais:</text:span></text:p>
      <text:p text:style-name="P83"><text:span text:style-name="T84">„</text:span><text:span text:style-name="T85">1.4.1</text:span><text:span text:style-name="T86">. vienkartinė eksporto licencija – vienkartinis leidimas perduoti nurodytą kontroliuojamųjų prekių kiekį Lietuvos Respublikos teritorijoje arba už jos ribų, perduoti nurodytą kontroliuojamųjų prekių kiekį Lietuvos Respublikos teritorijoje žinant, kad jos bus išvežtos iš Lietuvos Respublikos teritorijos arba kad jas ketinama išvežti, perduoti nurodytą kontroliuojamųjų prekių kiekį kitos valstybės ambasadai, konsulatui, atstovybei arba perduoti nurodytą kontroliuojamųjų prekių kiekį Lietuvos Respublikos teritorijoje kitos valstybės piliečiui, jeigu kitaip nenumatyta Lietuvos Respublikos Vyriausybės;</text:span></text:p>
      <text:p text:style-name="P87"><text:span text:style-name="T88">1.4.2</text:span><text:span text:style-name="T89">. daugkartinė eksporto licencija – leidimas perduoti nurodytą kontroliuojamųjų prekių kiekį Lietuvos Respublikos teritorijoje arba už jos ribų, perduoti nurodytą kontroliuojamųjų prekių kiekį Lietuvos Respublikos teritorijoje žinant, kad jos bus išvežtos iš Lietuvos Respublikos<text:s/></text:span><text:soft-page-break/><text:span text:style-name="T90">teritorijos arba kad jas ketinama išvežti, perduoti nurodytą kontroliuojamųjų prekių kiekį kitos valstybės ambasadai, konsulatui, atstovybei arba perduoti nurodytą kontroliuojamųjų prekių kiekį Lietuvos Respublikos teritorijoje kitos valstybės piliečiui, jeigu kitaip nenumatyta Lietuvos Respublikos Vyriausybės, neribojant išvežimo skaičiaus“.</text:span></text:p>
      <text:p text:style-name="P91"><text:span text:style-name="T92">7</text:span><text:span text:style-name="T93">. Išdėstyti 2 punktą taip:</text:span></text:p>
      <text:p text:style-name="P94"><text:span text:style-name="T95">„</text:span><text:span text:style-name="T96">2</text:span><text:span text:style-name="T97">. Sudaryti ekspertų grupę strateginių prekių ir technologijų importo, tranzito ir eksporto licencijų bei importo sertifikatų išdavimo klausimams spręsti ir patvirtinti jos sudėtį (pridedama).<text:s/></text:span></text:p>
      <text:p text:style-name="P98">Ekspertų grupės personalinę sudėtį tvirtina ūkio ministras.</text:p>
      <text:p text:style-name="P99"><text:span text:style-name="T100">Į ekspertų grupės sudėtį įeina Ūkio ministerijos, Aplinkos ministerijos, Krašto apsaugos ministerijos, Susisiekimo ministerijos, Sveikatos apsaugos ministerijos, Teisingumo ministerijos, Užsienio reikalų ministerijos, Valdymo reformų ir savivaldybių reikalų ministerijos, Vidaus reikalų ministerijos, Muitinės departamento prie Finansų ministerijos, Lietuvos Respublikos valstybės saugumo departamento, Valstybinės atominės energetikos saugos inspekcijos ir Valstybinės veterinarijos tarnybos atstovai, turintys raštišką valstybinės</text:span><text:span text:style-name="T101"><text:s/></text:span><text:span text:style-name="T102">institucijos įgaliojimą spręsti jų veiklos sričiai priklausančius klausimus. Pavaduoti ekspertų grupės narį galima tik pateikus raštišką atitinkamos ministerijos ar kitos valstybinės</text:span><text:span text:style-name="T103"><text:s/></text:span><text:span text:style-name="T104">institucijos įgaliojimą. Ekspertų grupės reglamentą nustato ir tvirtina Ūkio ministerija“.</text:span></text:p>
      <text:p text:style-name="P105"><text:span text:style-name="T106">8</text:span><text:span text:style-name="T107">. Išdėstyti 3.2 punktą taip:</text:span></text:p>
      <text:p text:style-name="P108"><text:span text:style-name="T109">„</text:span><text:span text:style-name="T110">3.2</text:span><text:span text:style-name="T111">. ministerijoms ir kitoms valstybinėms institucijoms pagal jų veiklos sritis priskiriamos šios kontroliuojamųjų prekių grupės:</text:span></text:p>
      <text:p text:style-name="P112"><text:span text:style-name="T113">3.2.1</text:span><text:span text:style-name="T114">. Vidaus reikalų ministerijai, Valdymo reformų ir savivaldybių reikalų ministerijai, Ūkio ministerijai, Aplinkos ministerijai, Krašto apsaugos ministerijai, Susisiekimo ministerijai ir Sveikatos apsaugos ministerijai – 1 grupė;<text:s/></text:span></text:p>
      <text:p text:style-name="P115"><text:span text:style-name="T116">3.2.2</text:span><text:span text:style-name="T117">. Krašto apsaugos ministerijai, Ūkio ministerijai ir Vidaus reikalų ministerijai – 2 grupė;</text:span></text:p>
      <text:p text:style-name="P118"><text:span text:style-name="T119">3.2.3</text:span><text:span text:style-name="T120">. Krašto apsaugos ministerijai ir Vidaus reikalų ministerijai – 5 grupė;</text:span></text:p>
      <text:p text:style-name="P121"><text:span text:style-name="T122">3.2.4</text:span><text:span text:style-name="T123">. Valstybinei atominės energetikos saugos inspekcijai, Ūkio ministerijai, Sveikatos apsaugos ministerijai ir Aplinkos ministerijai – 3 ir 4 grupės;</text:span></text:p>
      <text:p text:style-name="P124"><text:span text:style-name="T125">3.2.5</text:span><text:span text:style-name="T126">. Aplinkos ministerijai, Krašto apsaugos ministerijai, Vidaus reikalų ministerijai, Ūkio ministerijai, Sveikatos apsaugos ministerijai ir Valstybinei veterinarijos tarnybai – 6 grupė“.</text:span></text:p>
      <text:p text:style-name="P127"><text:span text:style-name="T128">9</text:span><text:span text:style-name="T129">. Išdėstyti 3.7 punktą taip:</text:span></text:p>
      <text:p text:style-name="P130"><text:span text:style-name="T131">„</text:span><text:span text:style-name="T132">3.7</text:span><text:span text:style-name="T133">. sprendimą dėl vienkartinės ir daugkartinės importo, daugkartinės tranzito (išskyrus karinį tranzitą), vienkartinės ir daugkartinės eksporto licencijų, importo sertifikato bei leidimo reeksportuoti išdavimo priima Ūkio ministerija, vadovaudamasi šiuo nutarimu patvirtintos ekspertų grupės išvada. Jeigu galutiniam sprendimui priimti būtina kitų ministerijų ar valstybinių institucijų nuomonė, Ūkio ministerija turi teisę gauti jų išvadas. Ekspertų grupės išvada pateikiama gavus raštiškas atitinkamų ministerijų ir valstybinių institucijų, kurių veiklos sričiai priklauso kontroliuojamosios prekės, išvadas; sprendimą dėl vienkartinių tranzito licencijų išdavimo (išskyrus karinį tranzitą) priima Ūkio ministerija, gavusi atitinkamų ministerijų ar valstybinių institucijų, kurių veiklos sričiai priklauso kontroliuojamosios prekės, teigiamas išvadas. Apie išduotas vienkartines tranzito licencijas informuojama ekspertų grupės posėdžiuose“.</text:span></text:p>
      <text:p text:style-name="P134"><text:span text:style-name="T135">10</text:span><text:span text:style-name="T136">. Papildyti nurodytąjį nutarimą šiais 3.10.3–3.10.5 punktais:</text:span></text:p>
      <text:p text:style-name="P137"><text:span text:style-name="T138">„</text:span><text:span text:style-name="T139">3.10.3</text:span><text:span text:style-name="T140">. 3 grupės prekes ketinama eksportuoti į tas branduolinio ginklo neturinčias šalis, kuriose netaikomos TATENA garantijos, apimančios visas branduolines medžiagas dabartinėje ir būsimojoje taikioje branduolinėje veikloje. Jeigu nėra TATENA garantijų, eksportas galimas tik išimtiniais atvejais ir konsultuojantis su branduolinių tiekėjų grupės nariais;</text:span></text:p>
      <text:p text:style-name="P141"><text:span text:style-name="T142">3.10.4</text:span><text:span text:style-name="T143">. numatomas apskritai toks pat 3 arba 4 grupių prekių eksportas, kokiam kuri nors branduolinių tiekėjų grupės šalis neišdavė eksporto licencijos ir apie tai pranešė kitoms šalims. Tokiam eksportui galima išduoti licenciją, jeigu po konsultacijų su eksporto licencijos neišdavusios šalies kompetentinga institucija ekspertų grupė pritaria licencijos išdavimui;</text:span></text:p>
      <text:p text:style-name="P144"><text:span text:style-name="T145">3.10.5</text:span><text:span text:style-name="T146">. jeigu pagrįstai manoma, kad toks eksportas gali pakenkti branduolinio ginklo neplatinimo politikai“.</text:span></text:p>
      <text:p text:style-name="P147"/>
      <text:p text:style-name="P148"/>
      <text:p text:style-name="P149"/>
      <text:p text:style-name="P150">L. e. socialinės apsaugos ir</text:p>
      <text:p text:style-name="P151">darbo ministro pareigas,</text:p>
      <text:p text:style-name="P152">l. e. Ministro Pirmininko pareigas<text:tab/>Irena Degutienė</text:p>
      <text:p text:style-name="P153"/>
      <text:p text:style-name="P154"/>
      <text:p text:style-name="P155"/>
      <text:p text:style-name="P156">L. e. žemės ūkio ministro pareigas,</text:p>
      <text:p text:style-name="P157">l. e. ūkio ministro pareigas<text:tab/>Edvardas Makelis</text:p>
      <text:p text:style-name="P158"/>
      <text:soft-page-break/>
      <text:p text:style-name="P159">Patvirtinta</text:p>
      <text:p text:style-name="P167">Lietuvos Respublikos Vyriausybės</text:p>
      <text:p text:style-name="P168">1997 m. birželio 6 d. nutarimu Nr. 573</text:p>
      <text:p text:style-name="P169">(Lietuvos Respublikos Vyriausybės</text:p>
      <text:p text:style-name="P170">1999 m. lapkričio 11 d. nutarimo Nr. 1268 redakcija)</text:p>
      <text:p text:style-name="P171"/>
      <text:p text:style-name="P172"><text:span text:style-name="T173">Ekspertų grupė strateginių prekių ir technologijų importo, tranzito ir eksporto licencijų bei importo sertifikatų<text:s/></text:span></text:p>
      <text:p text:style-name="P174"><text:span text:style-name="T175">išdavimo klausimams spręsti</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Grupės vadovas</text:p>
          </table:table-cell>
          <table:table-cell table:style-name="TableCell184">
            <text:p text:style-name="P185">–</text:p>
          </table:table-cell>
          <table:table-cell table:style-name="TableCell186">
            <text:p text:style-name="P187">ūkio viceministras</text:p>
          </table:table-cell>
        </table:table-row>
        <table:table-row table:style-name="TableRow188">
          <table:table-cell table:style-name="TableCell189">
            <text:p text:style-name="P190">Grupės sekretorius</text:p>
          </table:table-cell>
          <table:table-cell table:style-name="TableCell191">
            <text:p text:style-name="P192">–</text:p>
          </table:table-cell>
          <table:table-cell table:style-name="TableCell193">
            <text:p text:style-name="P194">Ūkio ministerijos Eksporto ir importo reguliavimo departamento Strateginių prekių eksporto kontrolės skyriaus darbuotojas</text:p>
          </table:table-cell>
        </table:table-row>
        <table:table-row table:style-name="TableRow195">
          <table:table-cell table:style-name="TableCell196">
            <text:p text:style-name="P197">Grupės nariai:</text:p>
          </table:table-cell>
          <table:table-cell table:style-name="TableCell198" table:number-columns-spanned="2">
            <text:p text:style-name="P199">Aplinkos ministerijos atstovas</text:p>
          </table:table-cell>
          <table:covered-table-cell/>
        </table:table-row>
        <table:table-row table:style-name="TableRow200">
          <table:table-cell table:style-name="TableCell201">
            <text:p text:style-name="P202"/>
          </table:table-cell>
          <table:table-cell table:style-name="TableCell203" table:number-columns-spanned="2">
            <text:p text:style-name="P204">Krašto apsaugos ministerijos atstovas</text:p>
          </table:table-cell>
          <table:covered-table-cell/>
        </table:table-row>
        <table:table-row table:style-name="TableRow205">
          <table:table-cell table:style-name="TableCell206">
            <text:p text:style-name="P207"/>
          </table:table-cell>
          <table:table-cell table:style-name="TableCell208" table:number-columns-spanned="2">
            <text:p text:style-name="P209">Susisiekimo ministerijos atstovas</text:p>
          </table:table-cell>
          <table:covered-table-cell/>
        </table:table-row>
        <table:table-row table:style-name="TableRow210">
          <table:table-cell table:style-name="TableCell211">
            <text:p text:style-name="P212"/>
          </table:table-cell>
          <table:table-cell table:style-name="TableCell213" table:number-columns-spanned="2">
            <text:p text:style-name="P214">Sveikatos apsaugos ministerijos atstovas</text:p>
          </table:table-cell>
          <table:covered-table-cell/>
        </table:table-row>
        <table:table-row table:style-name="TableRow215">
          <table:table-cell table:style-name="TableCell216">
            <text:p text:style-name="P217"/>
          </table:table-cell>
          <table:table-cell table:style-name="TableCell218" table:number-columns-spanned="2">
            <text:p text:style-name="P219">Teisingumo ministerijos atstovas</text:p>
          </table:table-cell>
          <table:covered-table-cell/>
        </table:table-row>
        <table:table-row table:style-name="TableRow220">
          <table:table-cell table:style-name="TableCell221">
            <text:p text:style-name="P222"/>
          </table:table-cell>
          <table:table-cell table:style-name="TableCell223" table:number-columns-spanned="2">
            <text:p text:style-name="P224">Užsienio reikalų ministerijos atstovas</text:p>
          </table:table-cell>
          <table:covered-table-cell/>
        </table:table-row>
        <table:table-row table:style-name="TableRow225">
          <table:table-cell table:style-name="TableCell226">
            <text:p text:style-name="P227"/>
          </table:table-cell>
          <table:table-cell table:style-name="TableCell228" table:number-columns-spanned="2">
            <text:p text:style-name="P229">Ūkio ministerijos Eksporto ir importo reguliavimo departamento atstovas</text:p>
          </table:table-cell>
          <table:covered-table-cell/>
        </table:table-row>
        <table:table-row table:style-name="TableRow230">
          <table:table-cell table:style-name="TableCell231">
            <text:p text:style-name="P232"/>
          </table:table-cell>
          <table:table-cell table:style-name="TableCell233" table:number-columns-spanned="2">
            <text:p text:style-name="P234">Ūkio ministerijos Energetikos vystymo departamento atstovas</text:p>
          </table:table-cell>
          <table:covered-table-cell/>
        </table:table-row>
        <table:table-row table:style-name="TableRow235">
          <table:table-cell table:style-name="TableCell236">
            <text:p text:style-name="P237"/>
          </table:table-cell>
          <table:table-cell table:style-name="TableCell238" table:number-columns-spanned="2">
            <text:p text:style-name="P239">Valdymo reformų ir savivaldybių reikalų ministerijos atstovas<text:s/></text:p>
          </table:table-cell>
          <table:covered-table-cell/>
        </table:table-row>
        <table:table-row table:style-name="TableRow240">
          <table:table-cell table:style-name="TableCell241">
            <text:p text:style-name="P242"/>
          </table:table-cell>
          <table:table-cell table:style-name="TableCell243" table:number-columns-spanned="2">
            <text:p text:style-name="P244">Policijos departamento prie Vidaus reikalų ministerijos kriminalinės policijos Organizuoto nusikalstamumo tyrimo tarnybos atstovas</text:p>
          </table:table-cell>
          <table:covered-table-cell/>
        </table:table-row>
        <table:table-row table:style-name="TableRow245">
          <table:table-cell table:style-name="TableCell246">
            <text:p text:style-name="P247"/>
          </table:table-cell>
          <table:table-cell table:style-name="TableCell248" table:number-columns-spanned="2">
            <text:p text:style-name="P249">Muitinės departamento prie Finansų ministerijos atstovas</text:p>
          </table:table-cell>
          <table:covered-table-cell/>
        </table:table-row>
        <table:table-row table:style-name="TableRow250">
          <table:table-cell table:style-name="TableCell251">
            <text:p text:style-name="P252"/>
          </table:table-cell>
          <table:table-cell table:style-name="TableCell253" table:number-columns-spanned="2">
            <text:p text:style-name="P254">Valstybinės atominės energetikos saugos inspekcijos atstovas</text:p>
          </table:table-cell>
          <table:covered-table-cell/>
        </table:table-row>
        <table:table-row table:style-name="TableRow255">
          <table:table-cell table:style-name="TableCell256">
            <text:p text:style-name="P257"/>
          </table:table-cell>
          <table:table-cell table:style-name="TableCell258" table:number-columns-spanned="2">
            <text:p text:style-name="P259">Lietuvos Respublikos valstybės saugumo departamento atstovas</text:p>
          </table:table-cell>
          <table:covered-table-cell/>
        </table:table-row>
        <table:table-row table:style-name="TableRow260">
          <table:table-cell table:style-name="TableCell261">
            <text:p text:style-name="P262"/>
          </table:table-cell>
          <table:table-cell table:style-name="TableCell263" table:number-columns-spanned="2">
            <text:p text:style-name="P264">Valstybinės veterinarijos tarnybos atstovas</text:p>
          </table:table-cell>
          <table:covered-table-cell/>
        </table:table-row>
      </table:table>
      <text:p text:style-name="P2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3</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2-03T09:41:00Z</meta:creation-date>
    <dc:date>2022-02-03T09:41:00Z</dc:date>
    <meta:template xlink:href="Normal.dotm" xlink:type="simple"/>
    <meta:editing-cycles>2</meta:editing-cycles>
    <meta:editing-duration>PT0S</meta:editing-duration>
    <meta:document-statistic meta:page-count="7" meta:paragraph-count="88" meta:word-count="1195" meta:character-count="9138" meta:row-count="217" meta:non-whitespace-character-count="8031"/>
  </office:meta>
</office:document-meta>
</file>