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00" fo:letter-spacing="0.0416in"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font-weight="bold" style:font-weight-asian="bold" style:font-weight-complex="bold"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2 M. RUGPJŪČIO 21 D. ĮSAKYMO NR. 224 „DĖL SUTARČIŲ REGISTRUI PATEIKIAMŲ PRANEŠIMŲ IR PRAŠYMŲ FORMŲ IR JŲ PILDYMO INSTRUKCIJOS PATVIRTINIMO“ PAKEITIMO</text:p>
      <text:p text:style-name="P12"/>
      <text:p text:style-name="P13">2003 m. rugsėjo 18 d. Nr. 234</text:p>
      <text:p text:style-name="P14">Vilnius</text:p>
      <text:p text:style-name="P15"/>
      <text:p text:style-name="P16"><text:span text:style-name="T17">Pakeičiu</text:span><text:span text:style-name="T18"><text:s/>Sutarčių registrui pateikiamų pranešimų ir prašymų formų ir jų pildymo instrukciją, patvirtintą Lietuvos Respublikos teisingumo ministro 2002 m. rugpjūčio 21 d. įsakymu Nr. 224 „Dėl Sutarčių registrui pateikiamų pranešimų ir prašymų formų ir jų pildymo instrukcijos patvirtinimo“ (Žin., 2002, Nr.<text:s/></text:span><text:a xlink:href="https://www.e-tar.lt/portal/lt/legalAct/TAR.77071906874F" office:target-frame-name="_blank" xlink:show="new"><text:span text:style-name="T19">84-3677</text:span></text:a><text:span text:style-name="T20">), ir<text:s/></text:span><text:span text:style-name="T21">išdėstau</text:span><text:span text:style-name="T22"><text:s/>18 punktą taip:</text:span></text:p>
      <text:p text:style-name="P23"><text:span text:style-name="T24">„</text:span><text:span text:style-name="T25">18</text:span><text:span text:style-name="T26">. Grafoje „Sutarties dalykas“</text:span><text:span text:style-name="T27"><text:s/></text:span><text:span text:style-name="T28">daiktas turi būti apibūdintas individualiais ir/ar rūšiniais požymiais taip, kad jį būtų galima identifikuoti. Apibūdinami daiktai skirstomi į rūšis ir kiekviena rūšis numeruojama eilės tvarka. Kiekvienas daiktas trumpai aprašomas, nurodant daikto pavadinimą (įskaitant markę, modelį), kiekį, taip pat serijinį numerį arba matmenis, arba kitus duomenis, leidžiančius atskirti daiktą nuo kitų panašių daiktų“.</text:span></text:p>
      <text:p text:style-name="P29"/>
      <text:p text:style-name="P30"/>
      <text:p text:style-name="P31"/>
      <text:p text:style-name="P32"><text:span text:style-name="T33">TEISINGUMO MINISTRAS</text:span><text:span text:style-name="T34"><text:tab/>VYTAUTAS MAR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3-17T08:34:00Z</meta:creation-date>
    <dc:date>2015-03-17T08:34:00Z</dc:date>
    <meta:template xlink:href="Normal" xlink:type="simple"/>
    <meta:editing-cycles>2</meta:editing-cycles>
    <meta:editing-duration>PT0S</meta:editing-duration>
    <meta:document-statistic meta:page-count="1" meta:paragraph-count="10" meta:word-count="166" meta:character-count="1196" meta:row-count="38" meta:non-whitespace-character-count="1040"/>
  </office:meta>
</office:document-meta>
</file>