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pranešimo (notifikavimo) apie Į Lietuvos respublikos rinkĄ PAteIkiamus kosmetikos gaminius tvarkos aprašo PATVIRTINIMO<text:s/></text:p>
      <text:p text:style-name="P7"/>
      <text:p text:style-name="P8">2009 m. rugsėjo 3 d. Nr. V-722</text:p>
      <text:p text:style-name="P9">Vilnius</text:p>
      <text:p text:style-name="P10"/>
      <text:p text:style-name="P11"><text:span text:style-name="T12">Įgyvendindamas 1976 m. liepos 27 d. Tarybos direktyvą 76/768/EEB dėl valstybių narių įstatymų, susijusių su kosmetikos gaminiais, suderinimo (OL<text:s/></text:span><text:span text:style-name="T13">2004 m. specialusis leidimas</text:span><text:span text:style-name="T14">, 13 skyrius, 3 tomas, p. 285), su paskutiniais pakeitimais, padarytais 2</text:span><text:span text:style-name="T15">009 m. balandžio 16 d. Komisijos direktyva 2009/36/EB (OL 2009 L 98, p. 31, OL 2009 L 103, p. 30):</text:span></text:p>
      <text:p text:style-name="P16"><text:span text:style-name="T17">1</text:span><text:span text:style-name="T18">. T v i r t i n u Pranešimo (notifikavimo) apie į Lietuvos Respublikos rinką pateikiamus kosmetikos gaminius tvarkos aprašą (pridedama).</text:span></text:p>
      <text:p text:style-name="P19"><text:span text:style-name="T20">2</text:span><text:span text:style-name="T21">. P r i p<text:s/></text:span><text:span text:style-name="T22">a ž į s t u netekusiu galios Lietuvos Respublikos sveikatos apsaugos ministro 2004 m. gegužės 10 d. įsakymą Nr. V-354 „Dėl Pranešimo (notifikavimo) apie tiekiamus į Lietuvos rinką kosmetikos gaminius patvirtinimo“ (Žin., 2004, Nr. </text:span><text:a xlink:href="https://www.e-tar.lt/portal/lt/legalAct/TAR.06B77AC99177" office:target-frame-name="_blank" xlink:show="new"><text:span text:style-name="T23">82-2964</text:span></text:a><text:span text:style-name="T24">).</text:span></text:p>
      <text:p text:style-name="P25"><text:span text:style-name="T26">3</text:span><text:span text:style-name="T27">. P a v e d u viceministrui pagal administravimo sritį kontroliuoti šio įsakymo vykdymą.</text:span></text:p>
      <text:p text:style-name="P28"/>
      <text:p text:style-name="P29"/>
      <text:p text:style-name="P30"><text:span text:style-name="T31">SVEIKATOS APSAUGOS MINISTRAS<text:s/></text:span><text:span text:style-name="T32"><text:tab/>ALGIS ČAPLIKAS</text:span></text:p>
      <text:p text:style-name="P33"/>
      <text:p text:style-name="P34"><text:span text:style-name="T35">_________________</text:span></text:p>
      <text:p text:style-name="P36"/>
      <text:soft-page-break/>
      <text:p text:style-name="P37"><text:span text:style-name="T38">PATVIRTINTA</text:span></text:p>
      <text:p text:style-name="P39">Lietuvos Respublikos sveikatos apsaugos<text:s/></text:p>
      <text:p text:style-name="P40">ministro 2009 m. rugsėjo 3 d.<text:s/></text:p>
      <text:p text:style-name="P41">įsakymu Nr. V-722</text:p>
      <text:p text:style-name="P42"/>
      <text:p text:style-name="P43"><text:span text:style-name="T44">Pranešimo (notifikavimo) apie į lietuvos respublikos rinką pateikiamus kosmetikos gaminius tvarkos APRAŠAS</text:span></text:p>
      <text:p text:style-name="P45"/>
      <text:p text:style-name="P46"><text:span text:style-name="T47">1</text:span><text:span text:style-name="T48">. Pranešimo (notifikavimo) apie į Lietuvos Respublikos rinką<text:s/></text:span><text:span text:style-name="T49">pateikiamus kosmetikos gaminius tvarkos aprašas (toliau – Tvarkos aprašas) reglamentuoja duomenų apie kosmetikos gaminių gamybos vietos adresą, jei jie yra gaminami Lietuvos Respublikoje, arba, kai kosmetikos gaminiai pagaminti ir (ar) importuojami iš vals</text:span><text:span text:style-name="T50">tybių ne Europos Sąjungos narių, išskyrus Islandijos Respubliką, Lichtenšteino Kunigaikštystę ir Norvegijos Karalystę, į Lietuvos Respublikos rinką, pirmojo importo į Europos Bendriją adresą pateikimą.</text:span></text:p>
      <text:p text:style-name="P51"><text:span text:style-name="T52">2</text:span><text:span text:style-name="T53">. Tvarkos aprašas taikomas Lietuvos Respublikos a</text:span><text:span text:style-name="T54">r kitų Europos Sąjungos valstybių narių piliečiams, kitiems fiziniams asmenims, kurie naudojasi Europos Sąjungos teisės aktuose jiems suteiktomis judėjimo Europos Sąjungos valstybėse narėse teisėmis, arba Lietuvos Respublikoje ar kitose Europos Sąjungos va</text:span><text:span text:style-name="T55">lstybėse narėse įsteigtiems juridiniams asmenims ar kitoms organizacijoms ar jų filialams, įsteigtiems Lietuvos Respublikoje ar kitose Europos sąjungos valstybėse narėse (toliau – asmenys), pateikiantiems į Lietuvos Respublikos rinką kosmetikos gaminius, k</text:span><text:span text:style-name="T56">urie yra gaminami Lietuvos Respublikoje arba yra pagaminti ir (ar) importuojami iš valstybių ne Europos Sąjungos narių, išskyrus Islandijos Respubliką, Lichtenšteino Kunigaikštystę ir Norvegijos Karalystę.</text:span></text:p>
      <text:p text:style-name="P57"><text:span text:style-name="T58">3</text:span><text:span text:style-name="T59">. Jei į Lietuvos Respublikos rinką vieno gami</text:span><text:span text:style-name="T60">ntojo kosmetikos gaminius pateikia keli asmenys, jie visi privalo pranešti (notifikuoti) apie į Lietuvos Respublikos rinką pateikiamus kosmetikos gaminius.</text:span></text:p>
      <text:p text:style-name="P61"><text:span text:style-name="T62">4</text:span><text:span text:style-name="T63">. Į Lietuvos Respublikos rinką pateikiami kosmetikos gaminiai turi atitikti Lietuvos higienos n</text:span><text:span text:style-name="T64">ormos HN 62:2003 „Kosmetikos gaminiai: bendrieji reikalavimai, draudžiamos ir ribojamos medžiagos“, patvirtintos Lietuvos Respublikos sveikatos apsaugos ministro 2003 m. gruodžio 23 d. įsakymu Nr. V-757 (Žin., 2004, Nr. </text:span><text:a xlink:href="https://www.e-tar.lt/portal/lt/legalAct/TAR.0A02F2837EAB" office:target-frame-name="_blank" xlink:show="new"><text:span text:style-name="T65">21-647</text:span></text:a><text:span text:style-name="T66">), reikalavimus.</text:span></text:p>
      <text:p text:style-name="P67"><text:span text:style-name="T68">5</text:span><text:span text:style-name="T69">. Asmenys, pateikdami kosmetikos gaminius į Lietuvos Respublikos rinką, privalo pranešti (notifikuoti) pateikdami raštu (paštu ar elektroniniu būdu ir pasirašytus elektroniniu parašu) a</text:span><text:span text:style-name="T70">rba faksu Valstybinei visuomenės sveikatos priežiūros tarnybai prie Sveikatos apsaugos ministerijos (toliau – VVSPT) duomenis:</text:span></text:p>
      <text:p text:style-name="P71"><text:span text:style-name="T72">5.1</text:span><text:span text:style-name="T73">. apie asmenį, pateikiantį kosmetikos gaminį į Lietuvos Respublikos rinką (gamintoją ar jo platintoją, arba asmenį, kurio už</text:span><text:span text:style-name="T74">sakymu kosmetikos gaminys yra gaminamas, arba asmenį, atsakingą už importuoto kosmetikos gaminio pateikimą į Europos Bendrijos rinką), nurodant fizinio asmens vardą, pavardę, gyvenamosios vietos adresą, telefono numerį, elektroninio pašto adresą; juridinio</text:span><text:span text:style-name="T75"><text:s/>asmens ar filialo pavadinimą, kodą, buveinės adresą, telefono, fakso numerius, elektroninio pašto adresą;</text:span></text:p>
      <text:p text:style-name="P76"><text:span text:style-name="T77">5.2</text:span><text:span text:style-name="T78">. pateikiamų kosmetikos gaminių pavadinimus originalo ir lietuvių kalbomis;</text:span></text:p>
      <text:p text:style-name="P79"><text:span text:style-name="T80">5.3</text:span><text:span text:style-name="T81">. apie kosmetikos gaminių gamybos vietos adresą, jei jie yr</text:span><text:span text:style-name="T82">a gaminami Lietuvos Respublikoje, arba pirmojo importo adresą į Europos Bendrijos rinką.</text:span></text:p>
      <text:p text:style-name="P83"><text:span text:style-name="T84">6</text:span><text:span text:style-name="T85">. Už pateiktų duomenų teisingumą atsako informaciją teikiantis asmuo.</text:span></text:p>
      <text:p text:style-name="P86"><text:span text:style-name="T87">7</text:span><text:span text:style-name="T88">. VVSPT, gavusi Tvarkos aprašo 5 punkte nurodytą informaciją, per 3 darbo dienas nuo<text:s/></text:span><text:span text:style-name="T89">duomenų gavimo dienos į kosmetikos gaminių duomenų bazę, kuri skelbiama VVSPT interneto svetainėje adresu http://www.vvspt.lt/kosmetika/, įveda atitinkamą informaciją.</text:span></text:p>
      <text:p text:style-name="P90"><text:span text:style-name="T91">8</text:span><text:span text:style-name="T92">. Pranešime nurodytu kosmetikos gaminio gamybos vietos adresu, jei kosmetikos gamin</text:span><text:span text:style-name="T93">iai yra gaminami Lietuvos Respublikoje, arba pirmojo importo į Europos Bendrijos rinką adresu privalo būti saugoma ir kompetentingai institucijai lengvai prieinama būtinoji kosmetikos gaminio informacija, kuri yra apibrėžta Lietuvos higienos normoje HN 62:</text:span><text:span text:style-name="T94">2003 „Kosmetikos gaminiai: bendrieji reikalavimai, draudžiamos ir ribojamos medžiagos“.</text:span></text:p>
      <text:p text:style-name="Normal"/>
      <text:p text:style-name="P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7T05:39:00Z</meta:creation-date>
    <dc:date>2015-09-07T05:39:00Z</dc:date>
    <meta:template xlink:href="Normal" xlink:type="simple"/>
    <meta:editing-cycles>2</meta:editing-cycles>
    <meta:editing-duration>PT0S</meta:editing-duration>
    <meta:document-statistic meta:page-count="3" meta:paragraph-count="33" meta:word-count="672" meta:character-count="5165" meta:row-count="129" meta:non-whitespace-character-count="4526"/>
  </office:meta>
</office:document-meta>
</file>