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6 M. KOVO 17 D. ĮSAKYMO NR. 3D-101 „DĖL TIESIOGINIŲ IŠMOKŲ UŽ ŽEMĖS ŪKIO NAUDMENŲ IR PASĖLIŲ PLOTUS ADMINISTRAVIMO BEI KONTROLĖS 2006 M. TAISYKLIŲ PATVIRTINIMO“ PAKEITIMO</text:p>
      <text:p text:style-name="P14"/>
      <text:p text:style-name="P15">2006 m. balandžio 21 d. Nr. 3D-162</text:p>
      <text:p text:style-name="P16">Vilnius</text:p>
      <text:p text:style-name="P17"/>
      <text:p text:style-name="P18"/>
      <text:p text:style-name="P19"><text:span text:style-name="T20">Pakeičiu</text:span><text:s/>Tiesioginių išmokų už žemės ūkio naudmenų ir pasėlių plotus administravimo bei kontrolės 2006 m. taisykles, patvirtintas Lietuvos Respublikos žemės ūkio ministro 2006 m. kovo 17 d. įsakymu Nr. 3D-101 „Dėl tiesioginių išmokų už žemės ūkio naudmenų ir pasėlių plotus administravimo bei kontrolės 2006 m. taisyklių patvirtinimo“ (Žin., 2006, Nr.<text:s/><text:a xlink:href="https://www.e-tar.lt/portal/lt/legalAct/TAR.D577A8041F96" office:target-frame-name="_blank" xlink:show="new"><text:span text:style-name="T21">32-1145</text:span></text:a>), ir įrašau nurodytųjų taisyklių 1 priedo III skyriaus „Įsipareigojimas“ 10 punkte vietoj žodžių ir skaičių „iki 2006 m. liepos 1 d.“ žodžius ir skaičius „iki 2006 m. lapkričio 1 d.“.</text:p>
      <text:p text:style-name="P22"/>
      <text:p text:style-name="P23"/>
      <text:p text:style-name="P24"/>
      <text:p text:style-name="P25">ŽEMĖS ŪKIO MINISTRĖ<text:tab/>KAZIMIRA DANUTĖ PRUNSKIENĖ</text:p>
      <text:p text:style-name="P26"/>
      <text:p text:style-name="P27">SUDERINTA</text:p>
      <text:p text:style-name="P28">Lietuvos savivaldybių asociacijos<text:s/></text:p>
      <text:p text:style-name="P29">2006-04-19 raštu Nr. (4)-SD-25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9-10T07:36:00Z</meta:creation-date>
    <dc:date>2019-09-10T07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57" meta:row-count="31" meta:non-whitespace-character-count="940"/>
  </office:meta>
</office:document-meta>
</file>