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text-properties fo:font-style="italic" style:font-style-asian="italic"/>
    </style:style>
    <style:style style:name="TableColumn46" style:family="table-column">
      <style:table-column-properties style:column-width="3.9305in"/>
    </style:style>
    <style:style style:name="TableColumn47" style:family="table-column">
      <style:table-column-properties style:column-width="2.368in"/>
    </style:style>
    <style:style style:name="Table45" style:family="table">
      <style:table-properties style:width="6.2986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b 68.1%" fo:font-size="11pt" style:font-size-asian="11pt"/>
    </style:style>
    <style:style style:name="T55" style:parent-style-name="DefaultParagraphFont" style:family="text">
      <style:text-properties fo:font-size="11pt" style:font-size-asian="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P84" style:parent-style-name="Normal" style:family="paragraph">
      <style:paragraph-properties fo:break-before="page"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text-properties fo:font-style="italic" style:font-style-asian="italic"/>
    </style:style>
    <style:style style:name="TableColumn93" style:family="table-column">
      <style:table-column-properties style:column-width="3.9131in"/>
    </style:style>
    <style:style style:name="TableColumn94" style:family="table-column">
      <style:table-column-properties style:column-width="2.3854in"/>
    </style:style>
    <style:style style:name="Table92" style:family="table">
      <style:table-properties style:width="6.2986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b 68.1%" fo:font-size="11pt" style:font-size-asian="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2.425in"/>
        </style:tab-stops>
      </style:paragraph-properties>
      <style:text-properties fo:font-size="11pt" style:font-size-asian="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text-properties fo:font-style="italic" style:font-style-asian="italic"/>
    </style:style>
    <style:style style:name="TableColumn132" style:family="table-column">
      <style:table-column-properties style:column-width="3.927in"/>
    </style:style>
    <style:style style:name="TableColumn133" style:family="table-column">
      <style:table-column-properties style:column-width="2.3715in"/>
    </style:style>
    <style:style style:name="Table131" style:family="table">
      <style:table-properties style:width="6.2986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b 68.1%"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tyle-complex="italic"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justify" fo:text-indent="-0.0784in"/>
      <style:text-properties fo:font-style="italic" style:font-style-asian="italic"/>
    </style:style>
    <style:style style:name="TableColumn161" style:family="table-column">
      <style:table-column-properties style:column-width="4.1041in"/>
    </style:style>
    <style:style style:name="TableColumn162" style:family="table-column">
      <style:table-column-properties style:column-width="2.1944in"/>
    </style:style>
    <style:style style:name="Table160" style:family="table">
      <style:table-properties style:width="6.2986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b 68.1%" fo:font-size="11pt" style:font-size-asian="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text-properties fo:font-style="italic" style:font-style-asian="italic"/>
    </style:style>
    <style:style style:name="TableColumn185" style:family="table-column">
      <style:table-column-properties style:column-width="4.1923in"/>
    </style:style>
    <style:style style:name="TableColumn186" style:family="table-column">
      <style:table-column-properties style:column-width="2.1062in"/>
    </style:style>
    <style:style style:name="Table184" style:family="table">
      <style:table-properties style:width="6.2986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b 68.1%" fo:font-size="11pt" style:font-size-asian="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justify"/>
    </style:style>
    <style:style style:name="P205" style:parent-style-name="Normal" style:family="paragraph">
      <style:paragraph-properties fo:text-align="justify" fo:text-indent="0.3937in"/>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tyle="italic" style:font-style-asian="italic"/>
    </style:style>
    <style:style style:name="TableColumn209" style:family="table-column">
      <style:table-column-properties style:column-width="4.1118in"/>
    </style:style>
    <style:style style:name="TableColumn210" style:family="table-column">
      <style:table-column-properties style:column-width="2.1868in"/>
    </style:style>
    <style:style style:name="Table208" style:family="table">
      <style:table-properties style:width="6.2986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b 68.1%"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fo:background-color="#D3D3D3"/>
    </style:style>
    <style:style style:name="T243" style:parent-style-name="DefaultParagraphFont" style:family="text">
      <style:text-properties fo:font-style="italic" style:font-style-asian="italic" style:font-style-complex="italic" style:text-position="sub 62.5%" fo:background-color="#D3D3D3"/>
    </style:style>
    <style:style style:name="T244" style:parent-style-name="DefaultParagraphFont" style:family="text">
      <style:text-properties fo:font-style="italic" style:font-style-asian="italic" style:font-style-complex="italic" fo:background-color="#D3D3D3"/>
    </style:style>
    <style:style style:name="T245" style:parent-style-name="DefaultParagraphFont" style:family="text">
      <style:text-properties fo:font-style="italic" style:font-style-asian="italic" style:font-style-complex="italic" style:text-position="sub 62.5%" fo:background-color="#D3D3D3"/>
    </style:style>
    <style:style style:name="T246" style:parent-style-name="DefaultParagraphFont" style:family="text">
      <style:text-properties fo:font-style="italic" style:font-style-asian="italic" style:font-style-complex="italic" fo:background-color="#D3D3D3"/>
    </style:style>
    <style:style style:name="T247" style:parent-style-name="DefaultParagraphFont" style:family="text">
      <style:text-properties fo:font-style="italic" style:font-style-asian="italic" style:font-style-complex="italic" style:text-position="sub 62.5%" fo:background-color="#D3D3D3"/>
    </style:style>
    <style:style style:name="T248" style:parent-style-name="DefaultParagraphFont" style:family="text">
      <style:text-properties fo:font-style="italic" style:font-style-asian="italic" style:font-style-complex="italic" fo:background-color="#D3D3D3"/>
    </style:style>
    <style:style style:name="T249" style:parent-style-name="DefaultParagraphFont" style:family="text">
      <style:text-properties fo:font-style="italic" style:font-style-asian="italic" style:font-style-complex="italic" style:text-position="sub 62.5%" fo:background-color="#D3D3D3"/>
    </style:style>
    <style:style style:name="T250" style:parent-style-name="DefaultParagraphFont" style:family="text">
      <style:text-properties fo:font-style="italic" style:font-style-asian="italic" style:font-style-complex="italic" fo:background-color="#D3D3D3"/>
    </style:style>
    <style:style style:name="T251" style:parent-style-name="DefaultParagraphFont" style:family="text">
      <style:text-properties fo:font-style="italic" style:font-style-asian="italic" style:font-style-complex="italic" style:text-position="sub 62.5%" fo:background-color="#D3D3D3"/>
    </style:style>
    <style:style style:name="T252" style:parent-style-name="DefaultParagraphFont" style:family="text">
      <style:text-properties fo:font-style="italic" style:font-style-asian="italic" style:font-style-complex="italic" fo:background-color="#D3D3D3"/>
    </style:style>
    <style:style style:name="T253" style:parent-style-name="DefaultParagraphFont" style:family="text">
      <style:text-properties fo:font-style="italic" style:font-style-asian="italic" style:font-style-complex="italic" style:text-position="sub 62.5%" fo:background-color="#D3D3D3"/>
    </style:style>
    <style:style style:name="T254" style:parent-style-name="DefaultParagraphFont" style:family="text">
      <style:text-properties fo:font-style="italic" style:font-style-asian="italic" style:font-style-complex="italic" fo:background-color="#D3D3D3"/>
    </style:style>
    <style:style style:name="T255" style:parent-style-name="DefaultParagraphFont" style:family="text">
      <style:text-properties fo:font-style="italic" style:font-style-asian="italic" style:font-style-complex="italic" style:text-position="sub 62.5%" fo:background-color="#D3D3D3"/>
    </style:style>
    <style:style style:name="T256" style:parent-style-name="DefaultParagraphFont" style:family="text">
      <style:text-properties fo:font-style="italic" style:font-style-asian="italic" style:font-style-complex="italic" fo:background-color="#D3D3D3"/>
    </style:style>
    <style:style style:name="T257" style:parent-style-name="DefaultParagraphFont" style:family="text">
      <style:text-properties fo:font-style="italic" style:font-style-asian="italic" style:font-style-complex="italic" style:text-position="sub 62.5%" fo:background-color="#D3D3D3"/>
    </style:style>
    <style:style style:name="T258" style:parent-style-name="DefaultParagraphFont" style:family="text">
      <style:text-properties fo:font-style="italic" style:font-style-asian="italic" style:font-style-complex="italic" fo:background-color="#D3D3D3"/>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text-position="sub 62.5%"/>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2.5%"/>
    </style:style>
    <style:style style:name="T266" style:parent-style-name="DefaultParagraphFont" style:family="text">
      <style:text-properties style:text-position="sub 62.5%"/>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text-position="sub 62.5%"/>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2.5%"/>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text-position="sub 62.5%"/>
    </style:style>
    <style:style style:name="T275" style:parent-style-name="DefaultParagraphFont" style:family="text">
      <style:text-properties style:text-position="sub 62.5%"/>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fo:background-color="#D3D3D3"/>
    </style:style>
    <style:style style:name="T282" style:parent-style-name="DefaultParagraphFont" style:family="text">
      <style:text-properties fo:font-style="italic" style:font-style-asian="italic" style:font-style-complex="italic" style:text-position="sub 62.5%" fo:background-color="#D3D3D3"/>
    </style:style>
    <style:style style:name="T283" style:parent-style-name="DefaultParagraphFont" style:family="text">
      <style:text-properties fo:font-style="italic" style:font-style-asian="italic" style:font-style-complex="italic" fo:background-color="#D3D3D3"/>
    </style:style>
    <style:style style:name="T284" style:parent-style-name="DefaultParagraphFont" style:family="text">
      <style:text-properties fo:font-style="italic" style:font-style-asian="italic" style:font-style-complex="italic" style:text-position="sub 62.5%" fo:background-color="#D3D3D3"/>
    </style:style>
    <style:style style:name="T285" style:parent-style-name="DefaultParagraphFont" style:family="text">
      <style:text-properties fo:font-style="italic" style:font-style-asian="italic" style:font-style-complex="italic" fo:background-color="#D3D3D3"/>
    </style:style>
    <style:style style:name="T286" style:parent-style-name="DefaultParagraphFont" style:family="text">
      <style:text-properties fo:font-style="italic" style:font-style-asian="italic" style:font-style-complex="italic" style:text-position="sub 62.5%" fo:background-color="#D3D3D3"/>
    </style:style>
    <style:style style:name="T287" style:parent-style-name="DefaultParagraphFont" style:family="text">
      <style:text-properties fo:font-style="italic" style:font-style-asian="italic" style:font-style-complex="italic" fo:background-color="#D3D3D3"/>
    </style:style>
    <style:style style:name="T288" style:parent-style-name="DefaultParagraphFont" style:family="text">
      <style:text-properties fo:font-style="italic" style:font-style-asian="italic" style:font-style-complex="italic" style:text-position="sub 62.5%" fo:background-color="#D3D3D3"/>
    </style:style>
    <style:style style:name="T289" style:parent-style-name="DefaultParagraphFont" style:family="text">
      <style:text-properties fo:font-style="italic" style:font-style-asian="italic" style:font-style-complex="italic" fo:background-color="#D3D3D3"/>
    </style:style>
    <style:style style:name="T290" style:parent-style-name="DefaultParagraphFont" style:family="text">
      <style:text-properties fo:font-style="italic" style:font-style-asian="italic" style:font-style-complex="italic" style:text-position="sub 62.5%" fo:background-color="#D3D3D3"/>
    </style:style>
    <style:style style:name="T291" style:parent-style-name="DefaultParagraphFont" style:family="text">
      <style:text-properties fo:font-style="italic" style:font-style-asian="italic" style:font-style-complex="italic" fo:background-color="#D3D3D3"/>
    </style:style>
    <style:style style:name="T292" style:parent-style-name="DefaultParagraphFont" style:family="text">
      <style:text-properties fo:font-style="italic" style:font-style-asian="italic" style:font-style-complex="italic" style:text-position="sub 62.5%" fo:background-color="#D3D3D3"/>
    </style:style>
    <style:style style:name="T293" style:parent-style-name="DefaultParagraphFont" style:family="text">
      <style:text-properties fo:font-style="italic" style:font-style-asian="italic" style:font-style-complex="italic" fo:background-color="#D3D3D3"/>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fo:background-color="#D3D3D3"/>
    </style:style>
    <style:style style:name="T300" style:parent-style-name="DefaultParagraphFont" style:family="text">
      <style:text-properties fo:font-style="italic" style:font-style-asian="italic" style:font-style-complex="italic" style:text-position="sub 62.5%" fo:background-color="#D3D3D3"/>
    </style:style>
    <style:style style:name="T301" style:parent-style-name="DefaultParagraphFont" style:family="text">
      <style:text-properties fo:font-style="italic" style:font-style-asian="italic" style:font-style-complex="italic" fo:background-color="#D3D3D3"/>
    </style:style>
    <style:style style:name="T302" style:parent-style-name="DefaultParagraphFont" style:family="text">
      <style:text-properties fo:font-style="italic" style:font-style-asian="italic" style:font-style-complex="italic" style:text-position="sub 62.5%" fo:background-color="#D3D3D3"/>
    </style:style>
    <style:style style:name="T303" style:parent-style-name="DefaultParagraphFont" style:family="text">
      <style:text-properties fo:font-style="italic" style:font-style-asian="italic" style:font-style-complex="italic" fo:background-color="#D3D3D3"/>
    </style:style>
    <style:style style:name="T304" style:parent-style-name="DefaultParagraphFont" style:family="text">
      <style:text-properties fo:font-style="italic" style:font-style-asian="italic" style:font-style-complex="italic" style:text-position="sub 62.5%" fo:background-color="#D3D3D3"/>
    </style:style>
    <style:style style:name="T305" style:parent-style-name="DefaultParagraphFont" style:family="text">
      <style:text-properties fo:font-style="italic" style:font-style-asian="italic" style:font-style-complex="italic" fo:background-color="#D3D3D3"/>
    </style:style>
    <style:style style:name="T306" style:parent-style-name="DefaultParagraphFont" style:family="text">
      <style:text-properties fo:font-style="italic" style:font-style-asian="italic" style:font-style-complex="italic" style:text-position="sub 62.5%" fo:background-color="#D3D3D3"/>
    </style:style>
    <style:style style:name="T307" style:parent-style-name="DefaultParagraphFont" style:family="text">
      <style:text-properties fo:font-style="italic" style:font-style-asian="italic" style:font-style-complex="italic" fo:background-color="#D3D3D3"/>
    </style:style>
    <style:style style:name="T308" style:parent-style-name="DefaultParagraphFont" style:family="text">
      <style:text-properties fo:font-style="italic" style:font-style-asian="italic" style:font-style-complex="italic" style:text-position="sub 62.5%" fo:background-color="#D3D3D3"/>
    </style:style>
    <style:style style:name="T309" style:parent-style-name="DefaultParagraphFont" style:family="text">
      <style:text-properties fo:font-style="italic" style:font-style-asian="italic" style:font-style-complex="italic" fo:background-color="#D3D3D3"/>
    </style:style>
    <style:style style:name="T310" style:parent-style-name="DefaultParagraphFont" style:family="text">
      <style:text-properties fo:font-style="italic" style:font-style-asian="italic" style:font-style-complex="italic" style:text-position="sub 62.5%" fo:background-color="#D3D3D3"/>
    </style:style>
    <style:style style:name="T311" style:parent-style-name="DefaultParagraphFont" style:family="text">
      <style:text-properties fo:font-style="italic" style:font-style-asian="italic" style:font-style-complex="italic" fo:background-color="#D3D3D3"/>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text-position="sub 62.5%"/>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text-position="sub 62.5%"/>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text-position="sub 62.5%"/>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text-position="sub 62.5%"/>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text-position="sub 62.5%"/>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text-position="sub 62.5%"/>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2.5%"/>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P335" style:parent-style-name="Normal" style:family="paragraph">
      <style:paragraph-properties fo:text-align="justify" fo:text-indent="0.3937in"/>
    </style:style>
    <style:style style:name="T336" style:parent-style-name="DefaultParagraphFont" style:family="text">
      <style:text-properties fo:background-color="#D3D3D3"/>
    </style:style>
    <style:style style:name="T337" style:parent-style-name="DefaultParagraphFont" style:family="text">
      <style:text-properties style:text-position="sub 62.5%" fo:background-color="#D3D3D3"/>
    </style:style>
    <style:style style:name="T338" style:parent-style-name="DefaultParagraphFont" style:family="text">
      <style:text-properties fo:background-color="#D3D3D3"/>
    </style:style>
    <style:style style:name="T339" style:parent-style-name="DefaultParagraphFont" style:family="text">
      <style:text-properties style:text-position="sub 62.5%" fo:background-color="#D3D3D3"/>
    </style:style>
    <style:style style:name="T340" style:parent-style-name="DefaultParagraphFont" style:family="text">
      <style:text-properties fo:background-color="#D3D3D3"/>
    </style:style>
    <style:style style:name="T341" style:parent-style-name="DefaultParagraphFont" style:family="text">
      <style:text-properties style:text-position="sub 62.5%" fo:background-color="#D3D3D3"/>
    </style:style>
    <style:style style:name="T342" style:parent-style-name="DefaultParagraphFont" style:family="text">
      <style:text-properties fo:background-color="#D3D3D3"/>
    </style:style>
    <style:style style:name="T343" style:parent-style-name="DefaultParagraphFont" style:family="text">
      <style:text-properties style:text-position="sub 62.5%" fo:background-color="#D3D3D3"/>
    </style:style>
    <style:style style:name="T344" style:parent-style-name="DefaultParagraphFont" style:family="text">
      <style:text-properties fo:background-color="#D3D3D3"/>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2.5%"/>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2.5%"/>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b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b 62.5%"/>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font-style-complex="italic" fo:background-color="#D3D3D3"/>
    </style:style>
    <style:style style:name="T362" style:parent-style-name="DefaultParagraphFont" style:family="text">
      <style:text-properties fo:font-style="italic" style:font-style-asian="italic" style:font-style-complex="italic" style:text-position="sub 62.5%" fo:background-color="#D3D3D3"/>
    </style:style>
    <style:style style:name="T363" style:parent-style-name="DefaultParagraphFont" style:family="text">
      <style:text-properties fo:font-style="italic" style:font-style-asian="italic" style:font-style-complex="italic" fo:background-color="#D3D3D3"/>
    </style:style>
    <style:style style:name="T364" style:parent-style-name="DefaultParagraphFont" style:family="text">
      <style:text-properties fo:font-style="italic" style:font-style-asian="italic" style:font-style-complex="italic" style:text-position="sub 62.5%" fo:background-color="#D3D3D3"/>
    </style:style>
    <style:style style:name="T365" style:parent-style-name="DefaultParagraphFont" style:family="text">
      <style:text-properties fo:font-style="italic" style:font-style-asian="italic" style:font-style-complex="italic" fo:background-color="#D3D3D3"/>
    </style:style>
    <style:style style:name="T366" style:parent-style-name="DefaultParagraphFont" style:family="text">
      <style:text-properties fo:font-style="italic" style:font-style-asian="italic" style:font-style-complex="italic" style:text-position="sub 62.5%" fo:background-color="#D3D3D3"/>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b 62.5%"/>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text-position="sub 62.5%"/>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text-position="sub 62.5%"/>
    </style:style>
    <style:style style:name="P379" style:parent-style-name="Normal" style:family="paragraph">
      <style:paragraph-properties fo:text-align="justify" fo:text-indent="0.3937in"/>
      <style:text-properties fo:font-style="italic" style:font-style-asian="italic"/>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paragraph-properties fo:text-align="center"/>
    </style:style>
  </office:automatic-styles>
  <office:body>
    <office:text text:use-soft-page-breaks="true">
      <text:p text:style-name="P1">LIETUVOS RESPUBLIKOS<text:s/></text:p>
      <text:p text:style-name="P4">FINANSŲ MINISTRO</text:p>
      <text:p text:style-name="P5">ĮSAKYMAS</text:p>
      <text:p text:style-name="P6"/>
      <text:p text:style-name="P7">DĖL FINANSŲ MINISTRO 2008 M. RUGSĖJO 15 D. ĮSAKYMO Nr. 1K-284 „DĖL EUROPOS SĄJUNGOS 2007–2013 METŲ TECHNINĖS PARAMOS ŽMOGIŠKŲJŲ IŠTEKLIŲ PLĖTROS, EKONOMIKOS AUGIMO, SANGLAUDOS SKATINIMO, TECHNINĖS PARAMOS VEIKSMŲ PROGRAMŲ ADMINISTRAVIMUI APSKAIČIAVIMO METODIKOS IR EUROPOS SĄJUNGOS 2007–2013 METŲ TECHNINĖS PARAMOS INFORMAVIMUI APIE EUROPOS SĄJUNGOS STRUKTŪRINĘ PARAMĄ IR EUROPOS SĄJUNGOS STRUKTŪRINĖS PARAMOS VIEŠINIMUI APSKAIČIAVIMO METODIKOS PATVIRTINIMO“ PAKEITIMO</text:p>
      <text:p text:style-name="P8"/>
      <text:p text:style-name="P9">2011 m. liepos 11 d. Nr. 1K-243</text:p>
      <text:p text:style-name="P10">Vilnius</text:p>
      <text:p text:style-name="P11"/>
      <text:p text:style-name="P12">1.<text:s/><text:span text:style-name="T13">Pakeičiu</text:span><text:s/>Europos Sąjungos 2007–2013 metų techninės paramos informavimui apie Europos Sąjungos struktūrinę paramą ir Europos Sąjungos struktūrinės paramos viešinimui apskaičiavimo metodiką, patvirtintą Lietuvos Respublikos finansų ministro 2008 m. rugsėjo 15 d. įsakymu Nr. 1K-284 „Dėl Europos Sąjungos 2007–2013 metų techninės paramos Žmogiškųjų išteklių plėtros, Ekonomikos augimo, Sanglaudos skatinimo, Techninės paramos veiksmų programų administravimui apskaičiavimo metodikos ir Europos Sąjungos 2007–2013 metų techninės paramos informavimui apie Europos Sąjungos struktūrinę paramą ir Europos Sąjungos struktūrinės paramos viešinimui apskaičiavimo metodikos patvirtinimo“ (Žin., 2008, Nr.<text:s/><text:a xlink:href="https://www.e-tar.lt/portal/lt/legalAct/TAR.4564A4A9B1C3" office:target-frame-name="_blank" xlink:show="new"><text:span text:style-name="T14">108-4139</text:span></text:a>; 2009, Nr.<text:s/><text:a xlink:href="https://www.e-tar.lt/portal/lt/legalAct/TAR.B07962EC035C" office:target-frame-name="_blank" xlink:show="new"><text:span text:style-name="T15">95-4052</text:span></text:a>), ir išdėstau ją nauja redakcija (pridedama).<text:s/></text:p>
      <text:p text:style-name="P16">2.<text:s/><text:span text:style-name="T17">Nustata</text:span>u, kad Europos Sąjungos 2007–2013 metų techninės paramos informavimui apie Europos Sąjungos struktūrinę paramą ir Europos Sąjungos struktūrinės paramos viešinimui apskaičiavimo metodika taikoma tikslinant 2011 m. ir planuojant vėlesniųjų metų maksimalias Europos Sąjungos 2007–2013 metų techninės paramos informavimui apie Europos Sąjungos struktūrinę paramą ir Europos Sąjungos struktūrinės paramos viešinimui sumas.</text:p>
      <text:p text:style-name="P18"/>
      <text:p text:style-name="P19"/>
      <text:p text:style-name="P20"/>
      <text:p text:style-name="P21"><text:span text:style-name="T22">FINANSŲ MINISTRĖ</text:span><text:span text:style-name="T23"><text:tab/>INGRIDA ŠIMONYTĖ</text:span></text:p>
      <text:soft-page-break/>
      <text:p text:style-name="P24">PATVIRTINTA</text:p>
      <text:p text:style-name="P25">Lietuvos Respublikos finansų ministro<text:s/></text:p>
      <text:p text:style-name="P26">2008 m. rugsėjo 15 d. įsakymu Nr. 1K-284</text:p>
      <text:p text:style-name="P27">(Lietuvos Respublikos finansų ministro<text:s/></text:p>
      <text:p text:style-name="P28">2011 m. liepos 11 d. įsakymo Nr. 1K-243</text:p>
      <text:p text:style-name="P29">redakcija)</text:p>
      <text:p text:style-name="P30"/>
      <text:p text:style-name="P31"><text:span text:style-name="T32">EUROPOS SĄJUNGOS 2007–2013 METŲ TECHNINĖS PARAMOS INFORMAVIMUI APIE EUROPOS SĄJUNGOS STRUKTŪRINĘ PARAMĄ IR EUROPOS SĄJUNGOS STRUKTŪRINĖS PARAMOS VIEŠINIMUI APSKAIČIAVIMO METODIKA</text:span></text:p>
      <text:p text:style-name="P33"/>
      <text:p text:style-name="P34">1. Europos Sąjungos 2007–2013 metų techninės paramos informavimui apie Europos Sąjungos struktūrinę paramą ir Europos Sąjungos struktūrinės paramos viešinimui apskaičiavimo metodika (toliau – Metodika) apibrėžia tvarką, pagal kurią Finansų ministerija planuoja maksimalias Europos Sąjungos 2007–2013 metų techninės paramos informavimui apie Europos Sąjungos struktūrinę paramą ir Europos Sąjungos struktūrinės paramos viešinimui (toliau – informavimas ir viešinimas) sumas, galimas skirti vadovaujančiajai institucijai, ministerijoms ir (ar) kitoms valstybės institucijoms, įgyvendinančiosioms institucijoms, visuotinės dotacijos valdytojams (toliau – techninės paramos gavėjams) 3 metams.</text:p>
      <text:p text:style-name="P35"/>
      <text:p text:style-name="P36">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7">114-4637</text:span></tex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38">90-3606</text:span></text:a>) ir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39">132-5093</text:span></text:a>; 2010, Nr.<text:s/><text:a xlink:href="https://www.e-tar.lt/portal/lt/legalAct/TAR.C267772C4217" office:target-frame-name="_blank" xlink:show="new"><text:span text:style-name="T40">148-7606</text:span></text:a>), vartojamas sąvokas.</text:p>
      <text:p text:style-name="P41"/>
      <text:p text:style-name="P42">3. Europos Sąjungos 2007–2013 metų techninė parama informavimui ir viešinimui planuojama pagal 1 lentelę:</text:p>
      <text:p text:style-name="P43"/>
      <text:p text:style-name="P44">1 lentelė</text:p>
      <table:table table:style-name="Table45">
        <table:table-columns>
          <table:table-column table:style-name="TableColumn46"/>
          <table:table-column table:style-name="TableColumn47"/>
        </table:table-columns>
        <table:table-row table:style-name="TableRow48">
          <table:table-cell table:style-name="TableCell49">
            <text:p text:style-name="P50">Techninės paramos gavėjų grupė</text:p>
          </table:table-cell>
          <table:table-cell table:style-name="TableCell51">
            <text:p text:style-name="P52"><text:span text:style-name="T53">Europos Sąjungos 2007–2013 metų techninė parama informavimui ir viešinimui procentais (D</text:span><text:span text:style-name="T54">GR</text:span><text:span text:style-name="T55">)</text:span></text:p>
          </table:table-cell>
        </table:table-row>
        <table:table-row table:style-name="TableRow56">
          <table:table-cell table:style-name="TableCell57">
            <text:p text:style-name="P58">Vadovaujančioji institucija</text:p>
          </table:table-cell>
          <table:table-cell table:style-name="TableCell59">
            <text:p text:style-name="P60">40</text:p>
          </table:table-cell>
        </table:table-row>
        <table:table-row table:style-name="TableRow61">
          <table:table-cell table:style-name="TableCell62">
            <text:p text:style-name="P63">Ministerijos ir (ar) kitos valstybės institucijos, pagal kompetenciją atsakingos už bendrai finansuojamus iš Europos Sąjungos fondų lėšų ūkio sektorius<text:s/></text:p>
          </table:table-cell>
          <table:table-cell table:style-name="TableCell64">
            <text:p text:style-name="P65">40</text:p>
          </table:table-cell>
        </table:table-row>
        <table:table-row table:style-name="TableRow66">
          <table:table-cell table:style-name="TableCell67">
            <text:p text:style-name="Normal"><text:span text:style-name="T68">Įgyvendinančiosios institucijos, visuotinės dotacijos valdytojai</text:span></text:p>
          </table:table-cell>
          <table:table-cell table:style-name="TableCell69">
            <text:p text:style-name="P70"><text:span text:style-name="T71">12</text:span></text:p>
          </table:table-cell>
        </table:table-row>
        <table:table-row table:style-name="TableRow72">
          <table:table-cell table:style-name="TableCell73">
            <text:p text:style-name="P74">Rezervas</text:p>
          </table:table-cell>
          <table:table-cell table:style-name="TableCell75">
            <text:p text:style-name="P76">8</text:p>
          </table:table-cell>
        </table:table-row>
        <table:table-row table:style-name="TableRow77">
          <table:table-cell table:style-name="TableCell78">
            <text:p text:style-name="P79">IŠ VISO:</text:p>
          </table:table-cell>
          <table:table-cell table:style-name="TableCell80">
            <text:p text:style-name="P81">100</text:p>
          </table:table-cell>
        </table:table-row>
      </table:table>
      <text:p text:style-name="P82"><text:span text:style-name="T83">Pastaba. Rengiant ir įgyvendinant metinį informavimo ir viešinimo priemonių planą 1 lentelėje nurodyta Europos Sąjungos 2007–2013 metų techninės paramos informavimui ir viešinimui paskirstymo procentinė išraiška gali keistis, atsižvelgiant į suplanuotas informavimo ir viešinimo veiklas.</text:span></text:p>
      <text:p text:style-name="P84">4. Finansų ministerija ateinančių biudžetinių metų Europos Sąjungos 2007–2013 metų techninę paramą informavimui ir viešinimui konkrečiam techninės paramos gavėjui planuoja atsižvelgdama į:</text:p>
      <text:p text:style-name="P85">4.1. 1 lentelėje nurodytas Europos Sąjungos 2007–2013 metų techninės paramos informavimui ir viešinimui procentines išraiškas techninės paramos gavėjų grupėms;</text:p>
      <text:p text:style-name="P86">4.2. techninės paramos gavėjo, kaip Europos Sąjungos struktūrinės paramos veiksmų programų prioritetus administruojančios institucijos, ateinančiais biudžetiniais metais pagal pateiktus mokėjimo prašymus projektų vykdytojams iš valstybės iždo sąskaitos pagal administruojamus prioritetus planuojamas išmokėti Europos Sąjungos fondų ir Lietuvos Respublikos valstybės biudžeto lėšas pagal Įsipareigojimų dėl projektams skiriamo finansavimo bei pareiškėjų ir partnerių lėšų ir šių lėšų išmokėjimo bei naudojimo detalizavimo einamaisiais ir ateinančiais metais planus (toliau – planuojamas išmokėti lėšas), rengiamus pagal Lietuvos Respublikos finansų ministro 2009 m. kovo 12 d. įsakymo Nr. 1K-061 „Dėl Europos Sąjungos fondų lėšų naudojimo planą detalizuojančių planų formų patvirtinimo“ (Žin., 2009, Nr.<text:s/><text:a xlink:href="https://www.e-tar.lt/portal/lt/legalAct/TAR.DEB1865DBB2E" office:target-frame-name="_blank" xlink:show="new"><text:span text:style-name="T87">30-1196</text:span></text:a>) 2.2 punktą ir teikiamus Finansų ministerijai ne vėliau kaip iki kiekvienų metų kovo 25 d.;</text:p>
      <text:p text:style-name="P88">4.3. veiksmų programų prioriteto lygio koeficientus:</text:p>
      <text:p text:style-name="P89">4.3.1. techninės paramos gavėjo atsakomybės sričiai priskirtoms veiksmų programų prioritetų priemonėms numatyto finansavimo iš Europos Sąjungos fondų lėšų dydžio koeficientą pagal 2 lentelę:</text:p>
      <text:p text:style-name="P90"/>
      <text:p text:style-name="P91">2 lentelė</text:p>
      <table:table table:style-name="Table92">
        <table:table-columns>
          <table:table-column table:style-name="TableColumn93"/>
          <table:table-column table:style-name="TableColumn94"/>
        </table:table-columns>
        <table:table-row table:style-name="TableRow95">
          <table:table-cell table:style-name="TableCell96">
            <text:p text:style-name="P97">Rodiklis (vidutinis prioriteto priemonės finansavimo iš Europos Sąjungos fondų lėšų dydis)</text:p>
          </table:table-cell>
          <table:table-cell table:style-name="TableCell98">
            <text:p text:style-name="P99"><text:span text:style-name="T100">Koeficientas K</text:span><text:span text:style-name="T101">1</text:span></text:p>
          </table:table-cell>
        </table:table-row>
        <table:table-row table:style-name="TableRow102">
          <table:table-cell table:style-name="TableCell103">
            <text:p text:style-name="P104">Iki 60 mln. Lt</text:p>
          </table:table-cell>
          <table:table-cell table:style-name="TableCell105">
            <text:p text:style-name="P106">1</text:p>
          </table:table-cell>
        </table:table-row>
        <table:table-row table:style-name="TableRow107">
          <table:table-cell table:style-name="TableCell108">
            <text:p text:style-name="P109">Nuo 61 mln. Lt iki 120 mln. Lt<text:s/></text:p>
          </table:table-cell>
          <table:table-cell table:style-name="TableCell110">
            <text:p text:style-name="P111">0,9</text:p>
          </table:table-cell>
        </table:table-row>
        <table:table-row table:style-name="TableRow112">
          <table:table-cell table:style-name="TableCell113">
            <text:p text:style-name="P114">Nuo 121 mln. Lt iki 250 mln. Lt<text:s/></text:p>
          </table:table-cell>
          <table:table-cell table:style-name="TableCell115">
            <text:p text:style-name="P116">0,8</text:p>
          </table:table-cell>
        </table:table-row>
        <table:table-row table:style-name="TableRow117">
          <table:table-cell table:style-name="TableCell118">
            <text:p text:style-name="P119">Nuo 251 mln. Lt iki 500 mln. Lt<text:s/></text:p>
          </table:table-cell>
          <table:table-cell table:style-name="TableCell120">
            <text:p text:style-name="P121">0,7</text:p>
          </table:table-cell>
        </table:table-row>
        <table:table-row table:style-name="TableRow122">
          <table:table-cell table:style-name="TableCell123">
            <text:p text:style-name="P124">Daugiau nei 501 mln. Lt</text:p>
          </table:table-cell>
          <table:table-cell table:style-name="TableCell125">
            <text:p text:style-name="P126">0,6</text:p>
          </table:table-cell>
        </table:table-row>
      </table:table>
      <text:p text:style-name="P127"/>
      <text:p text:style-name="P128">4.3.2. techninės paramos gavėjo administruojamų prioritetų projektų atrankos būdo koeficientą pagal 3 lentelę:</text:p>
      <text:p text:style-name="P129"/>
      <text:p text:style-name="P130">3 lentelė</text:p>
      <table:table table:style-name="Table131">
        <table:table-columns>
          <table:table-column table:style-name="TableColumn132"/>
          <table:table-column table:style-name="TableColumn133"/>
        </table:table-columns>
        <table:table-row table:style-name="TableRow134">
          <table:table-cell table:style-name="TableCell135">
            <text:p text:style-name="P136">Rodiklis<text:s/></text:p>
          </table:table-cell>
          <table:table-cell table:style-name="TableCell137">
            <text:p text:style-name="P138"><text:span text:style-name="T139">Koeficientas K</text:span><text:span text:style-name="T140">2</text:span></text:p>
          </table:table-cell>
        </table:table-row>
        <table:table-row table:style-name="TableRow141">
          <table:table-cell table:style-name="TableCell142">
            <text:p text:style-name="P143">Valstybės ir regionų projektų planavimas (jeigu sudaro daugiau nei 2/3 prioriteto priemonių)</text:p>
          </table:table-cell>
          <table:table-cell table:style-name="TableCell144">
            <text:p text:style-name="P145">0,6</text:p>
          </table:table-cell>
        </table:table-row>
        <table:table-row table:style-name="TableRow146">
          <table:table-cell table:style-name="TableCell147">
            <text:p text:style-name="P148">Konkursas (jeigu sudaro daugiau nei 2/3 prioriteto priemonių)</text:p>
          </table:table-cell>
          <table:table-cell table:style-name="TableCell149">
            <text:p text:style-name="P150">1</text:p>
          </table:table-cell>
        </table:table-row>
        <table:table-row table:style-name="TableRow151">
          <table:table-cell table:style-name="TableCell152">
            <text:p text:style-name="P153">Administruojant prioritetą panašiomis dalimis taikomi abu projektų atrankos būdai</text:p>
          </table:table-cell>
          <table:table-cell table:style-name="TableCell154">
            <text:p text:style-name="P155">0,8</text:p>
          </table:table-cell>
        </table:table-row>
      </table:table>
      <text:p text:style-name="P156"/>
      <text:p text:style-name="P157">4.3.3. masto ekonomijos koeficientą pagal 4 lentelę:</text:p>
      <text:p text:style-name="P158"/>
      <text:p text:style-name="P159">4 lentelė</text:p>
      <table:table table:style-name="Table160">
        <table:table-columns>
          <table:table-column table:style-name="TableColumn161"/>
          <table:table-column table:style-name="TableColumn162"/>
        </table:table-columns>
        <table:table-row table:style-name="TableRow163">
          <table:table-cell table:style-name="TableCell164">
            <text:p text:style-name="P165">Rodiklis<text:s/></text:p>
          </table:table-cell>
          <table:table-cell table:style-name="TableCell166">
            <text:p text:style-name="P167"><text:span text:style-name="T168">Koeficientas K</text:span><text:span text:style-name="T169">3</text:span></text:p>
          </table:table-cell>
        </table:table-row>
        <table:table-row table:style-name="TableRow170">
          <table:table-cell table:style-name="TableCell171">
            <text:p text:style-name="P172">Techninės paramos gavėjams, kurie pagal kompetenciją atsakingi už bendrai finansuojamus iš Europos Sąjungos fondų lėšų ūkio sektorius ir planuoja išmokėti mažiau nei 5 proc. visų ateinančiais biudžetiniais metais planuojamų išmokėti lėšų.<text:s/></text:p>
          </table:table-cell>
          <table:table-cell table:style-name="TableCell173">
            <text:p text:style-name="P174">2</text:p>
          </table:table-cell>
        </table:table-row>
        <table:table-row table:style-name="TableRow175">
          <table:table-cell table:style-name="TableCell176">
            <text:p text:style-name="P177">Kitiems techninės paramos gavėjams</text:p>
          </table:table-cell>
          <table:table-cell table:style-name="TableCell178">
            <text:p text:style-name="P179">1</text:p>
          </table:table-cell>
        </table:table-row>
      </table:table>
      <text:p text:style-name="P180"/>
      <text:p text:style-name="P181">4.3.4. įgyvendinančiųjų institucijų, kartu su ministerija ir (ar) kita valstybės institucija administruojančių jos priemones, skaičiaus koeficientą, taikomą tik ministerijoms ir (ar) kitoms valstybės institucijoms, pagal 5 lentelę:</text:p>
      <text:p text:style-name="P182"/>
      <text:p text:style-name="P183">5 lentelė</text:p>
      <table:table table:style-name="Table184">
        <table:table-columns>
          <table:table-column table:style-name="TableColumn185"/>
          <table:table-column table:style-name="TableColumn186"/>
        </table:table-columns>
        <table:table-row table:style-name="TableRow187">
          <table:table-cell table:style-name="TableCell188">
            <text:p text:style-name="P189">Rodiklis<text:s/></text:p>
          </table:table-cell>
          <table:table-cell table:style-name="TableCell190">
            <text:p text:style-name="P191"><text:span text:style-name="T192">Koeficientas K</text:span><text:span text:style-name="T193">4</text:span></text:p>
          </table:table-cell>
        </table:table-row>
        <table:table-row table:style-name="TableRow194">
          <table:table-cell table:style-name="TableCell195">
            <text:p text:style-name="P196">Viena įgyvendinančioji institucija</text:p>
          </table:table-cell>
          <table:table-cell table:style-name="TableCell197">
            <text:p text:style-name="P198">0,8</text:p>
          </table:table-cell>
        </table:table-row>
        <table:table-row table:style-name="TableRow199">
          <table:table-cell table:style-name="TableCell200">
            <text:p text:style-name="P201">Dvi įgyvendinančiosios institucijos</text:p>
          </table:table-cell>
          <table:table-cell table:style-name="TableCell202">
            <text:p text:style-name="P203">1</text:p>
          </table:table-cell>
        </table:table-row>
      </table:table>
      <text:p text:style-name="P204"/>
      <text:p text:style-name="P205">4.3.5. administruojamų projektų skaičiaus koeficientą, taikomą tik įgyvendinančiosioms institucijoms ir visuotinės dotacijos valdytojams, pagal 6 lentelę:</text:p>
      <text:p text:style-name="P206"/>
      <text:p text:style-name="P207">6 lentelė</text:p>
      <table:table table:style-name="Table208">
        <table:table-columns>
          <table:table-column table:style-name="TableColumn209"/>
          <table:table-column table:style-name="TableColumn210"/>
        </table:table-columns>
        <table:table-header-rows>
          <table:table-row table:style-name="TableRow211">
            <table:table-cell table:style-name="TableCell212">
              <text:p text:style-name="P213">Rodiklis</text:p>
            </table:table-cell>
            <table:table-cell table:style-name="TableCell214">
              <text:p text:style-name="P215"><text:span text:style-name="T216">Koeficientas K</text:span><text:span text:style-name="T217">5</text:span></text:p>
            </table:table-cell>
          </table:table-row>
        </table:table-header-rows>
        <table:table-row table:style-name="TableRow218">
          <table:table-cell table:style-name="TableCell219">
            <text:p text:style-name="P220">Įgyvendinančioji institucija arba visuotinės dotacijos valdytojas, administruoja iki 50 prioriteto projektų einamųjų metų pradžioje</text:p>
          </table:table-cell>
          <table:table-cell table:style-name="TableCell221">
            <text:p text:style-name="P222">0,2</text:p>
          </table:table-cell>
        </table:table-row>
        <table:table-row table:style-name="TableRow223">
          <table:table-cell table:style-name="TableCell224">
            <text:p text:style-name="P225">Įgyvendinančioji institucija arba visuotinės dotacijos valdytojas, administruoja nuo 51 iki 150 prioriteto projektų arba visuotinės dotacijos priemonę</text:p>
          </table:table-cell>
          <table:table-cell table:style-name="TableCell226">
            <text:p text:style-name="P227">1</text:p>
          </table:table-cell>
        </table:table-row>
        <table:table-row table:style-name="TableRow228">
          <table:table-cell table:style-name="TableCell229">
            <text:p text:style-name="P230">Įgyvendinančioji institucija arba visuotinės dotacijos valdytojas, administruoja nuo 151 iki 300 prioriteto projektų</text:p>
          </table:table-cell>
          <table:table-cell table:style-name="TableCell231">
            <text:p text:style-name="P232">1,8</text:p>
          </table:table-cell>
        </table:table-row>
        <table:table-row table:style-name="TableRow233">
          <table:table-cell table:style-name="TableCell234">
            <text:p text:style-name="P235">Įgyvendinančioji institucija arba visuotinės dotacijos valdytojas, administruoja daugiau nei 300 prioriteto projektų</text:p>
          </table:table-cell>
          <table:table-cell table:style-name="TableCell236">
            <text:p text:style-name="P237">2,6</text:p>
          </table:table-cell>
        </table:table-row>
      </table:table>
      <text:p text:style-name="P238"/>
      <text:p text:style-name="P239">5. Europos Sąjungos 2007–2013 metų techninės paramos informavimui ir viešinimui koeficientas techninės paramos gavėjo administruojamo veiksmų programų prioriteto lygiu apskaičiuojamas pagal formulę:</text:p>
      <text:p text:style-name="P240"/>
      <text:p text:style-name="P241"><text:span text:style-name="T242">T</text:span><text:span text:style-name="T243">PR</text:span><text:span text:style-name="T244"><text:s/>= (P</text:span><text:span text:style-name="T245">INST</text:span><text:span text:style-name="T246"><text:s/>/ P</text:span><text:span text:style-name="T247">V</text:span><text:span text:style-name="T248">) * K</text:span><text:span text:style-name="T249">1<text:s/></text:span><text:span text:style-name="T250">* K</text:span><text:span text:style-name="T251">2<text:s/></text:span><text:span text:style-name="T252">* K</text:span><text:span text:style-name="T253">3<text:s/></text:span><text:span text:style-name="T254">* K</text:span><text:span text:style-name="T255">4</text:span><text:span text:style-name="T256"><text:s/>(arba K</text:span><text:span text:style-name="T257">5</text:span><text:span text:style-name="T258">)</text:span>, kur</text:p>
      <text:p text:style-name="P259"/>
      <text:p text:style-name="P260"><text:span text:style-name="T261">T</text:span><text:span text:style-name="T262">PR</text:span><text:s/>– Europos Sąjungos 2007–2013 metų techninės paramos informavimui ir viešinimui koeficientas techninės paramos gavėjo administruojamo veiksmų programų prioriteto lygiu;</text:p>
      <text:p text:style-name="P263"><text:span text:style-name="T264">P</text:span><text:span text:style-name="T265">INST</text:span><text:span text:style-name="T266"><text:s/></text:span>– techninės paramos gavėjo pagal atitinkamą administruojamos veiksmų programos prioritetą ateinančiais biudžetiniais metais planuojamos išmokėti lėšos;</text:p>
      <text:p text:style-name="P267"><text:span text:style-name="T268">P</text:span><text:span text:style-name="T269">V<text:s/></text:span>– visos ateinančiais biudžetiniais metais planuojamos išmokėti lėšos;</text:p>
      <text:p text:style-name="P270"><text:span text:style-name="T271">K</text:span><text:span text:style-name="T272">1–</text:span><text:span text:style-name="T273">K</text:span><text:span text:style-name="T274">5</text:span><text:span text:style-name="T275"><text:s/></text:span>– koeficientai.</text:p>
      <text:p text:style-name="P276"/>
      <text:p text:style-name="P277">6. Europos Sąjungos 2007–2013 metų techninės paramos informavimui ir viešinimui konkrečiam techninės paramos gavėjui dalis procentais nuo visos ateinančiais biudžetiniais metais planuojamos paskirstyti Europos Sąjungos 2007–2013 metų techninės paramos informavimui ir viešinimui apskaičiuojama pagal vieną iš šių formulių:</text:p>
      <text:p text:style-name="P278">6.1. ministerijoms ir (ar) kitoms valstybės institucijoms:<text:s/></text:p>
      <text:p text:style-name="P279"/>
      <text:p text:style-name="P280"><text:span text:style-name="T281">D</text:span><text:span text:style-name="T282">PL</text:span><text:span text:style-name="T283"><text:s/>= (T</text:span><text:span text:style-name="T284">PR_1<text:s/></text:span><text:span text:style-name="T285">+ T</text:span><text:span text:style-name="T286">PR_2<text:s/></text:span><text:span text:style-name="T287">+<text:s/></text:span><text:span text:style-name="T288">. . .<text:s/></text:span><text:span text:style-name="T289">+ T</text:span><text:span text:style-name="T290">PR_n<text:s/></text:span><text:span text:style-name="T291">) / T</text:span><text:span text:style-name="T292">VM</text:span><text:span text:style-name="T293">)<text:s/></text:span></text:p>
      <text:p text:style-name="P294"/>
      <text:p text:style-name="P295">6.2. įgyvendinančiosioms institucijoms ir visuotinės dotacijos valdytojams:<text:span text:style-name="T296"><text:s/></text:span></text:p>
      <text:p text:style-name="P297"/>
      <text:p text:style-name="P298"><text:span text:style-name="T299">D</text:span><text:span text:style-name="T300">PL</text:span><text:span text:style-name="T301"><text:s/>= (T</text:span><text:span text:style-name="T302">PR_1<text:s/></text:span><text:span text:style-name="T303">+ T</text:span><text:span text:style-name="T304">PR_2<text:s/></text:span><text:span text:style-name="T305">+<text:s/></text:span><text:span text:style-name="T306">. . .<text:s/></text:span><text:span text:style-name="T307">+ T</text:span><text:span text:style-name="T308">PR_n<text:s/></text:span><text:span text:style-name="T309">) / T</text:span><text:span text:style-name="T310">VĮ</text:span><text:span text:style-name="T311">)</text:span>, kur</text:p>
      <text:p text:style-name="P312"/>
      <text:p text:style-name="P313"><text:span text:style-name="T314">D</text:span><text:span text:style-name="T315">PL</text:span><text:s/>– Europos Sąjungos 2007–2013 metų techninės paramos informavimui ir viešinimui konkrečiam techninės paramos gavėjui dalis procentais nuo visos ateinančiais biudžetiniais metais planuojamos paskirstyti Europos Sąjungos 2007–2013 metų techninės paramos informavimui ir viešinimui;</text:p>
      <text:soft-page-break/>
      <text:p text:style-name="P316">nuo<text:s/><text:span text:style-name="T317">T</text:span><text:span text:style-name="T318">PR_1</text:span><text:span text:style-name="T319"><text:s/></text:span>iki<text:s/><text:span text:style-name="T320">T</text:span><text:span text:style-name="T321">PR_n</text:span><text:s/>– atitinkamų techninės paramos gavėjo administruojamų veiksmų programų prioritetų Europos Sąjungos 2007–2013 metų techninės paramos informavimui ir viešinimui koeficientai;</text:p>
      <text:p text:style-name="P322"><text:span text:style-name="T323">T</text:span><text:span text:style-name="T324">VM</text:span><text:s/>– visų ministerijų ir (ar) kitų valstybės institucijų administruojamų veiksmų programų prioritetų Europos Sąjungos 2007–2013 metų techninės paramos informavimui ir viešinimui koeficientų (<text:span text:style-name="T325">T</text:span><text:span text:style-name="T326">PR</text:span>) suma;</text:p>
      <text:p text:style-name="P327"><text:span text:style-name="T328">T</text:span><text:span text:style-name="T329">VĮ<text:s/></text:span>– visų įgyvendinančiųjų institucijų ir visuotinės dotacijos valdytojo administruojamų veiksmų programų prioritetų Europos Sąjungos 2007–2013 metų techninės paramos informavimui ir viešinimui koeficientų (<text:span text:style-name="T330">T</text:span><text:span text:style-name="T331">PR</text:span>) suma.</text:p>
      <text:p text:style-name="P332"/>
      <text:p text:style-name="P333">7. Europos Sąjungos 2007–2013 metų techninės paramos informavimui ir viešinimui lėšų suma techninės paramos gavėjui apskaičiuojama pagal formulę:</text:p>
      <text:p text:style-name="P334"/>
      <text:p text:style-name="P335"><text:span text:style-name="T336">S</text:span><text:span text:style-name="T337">PL</text:span><text:span text:style-name="T338"><text:s/>= S</text:span><text:span text:style-name="T339">IV</text:span><text:span text:style-name="T340">*D</text:span><text:span text:style-name="T341">GR</text:span><text:span text:style-name="T342">*D</text:span><text:span text:style-name="T343">PL</text:span><text:span text:style-name="T344"><text:s/>/100 proc.</text:span>, kur:</text:p>
      <text:p text:style-name="P345"/>
      <text:p text:style-name="P346">S<text:span text:style-name="T347">PL</text:span><text:s/>– suma, kuri pagal šią Metodiką apskaičiuota techninės paramos gavėjui;</text:p>
      <text:p text:style-name="P348">S<text:span text:style-name="T349">IV</text:span><text:s/>– Europos Sąjungos 2007–2013 metų techninė parama informavimui ir viešinimui planuojama paskirstyti ateinančiais biudžetiniais metais;</text:p>
      <text:p text:style-name="P350">D<text:span text:style-name="T351">GR<text:s/></text:span>– Europos Sąjungos 2007–2013 metų techninės paramos informavimui ir viešinimui dalis procentais nuo visos ateinančiais biudžetiniais metais techninės paramos gavėjų grupei planuojamos paskirstyti Europos Sąjungos 2007–2013 metų techninės paramos informavimui ir viešinimui, nurodytos 1 lentelėje;</text:p>
      <text:p text:style-name="P352">D<text:span text:style-name="T353">PL</text:span><text:s/>– Europos Sąjungos 2007–2013 metų techninės paramos informavimui ir viešinimui konkrečiam techninės paramos gavėjui dalis procentais nuo visos ateinančiais biudžetiniais metais planuojamos paskirstyti Europos Sąjungos 2007–2013 metų techninės paramos informavimui ir viešinimui atitinkamai techninės paramos gavėjų grupei.</text:p>
      <text:p text:style-name="P354"/>
      <text:p text:style-name="P355">8. Techninės paramos gavėjui pagal Metodiką apskaičiuota planuojama išmokėti suma (S<text:span text:style-name="T356">PL)</text:span><text:s/>sudaro ne mažiau kaip 0,6 proc. ateinančiais biudžetiniais metais planuojamos paskirstyti Europos Sąjungos 2007–2013 metų techninės paramos informavimui ir viešinimui.<text:s/></text:p>
      <text:p text:style-name="P357">9. Techninės paramos gavėjui pagal Metodiką apskaičiuota lėšų suma yra tikslinama atsižvelgiant į jų Finansų ministerijai raštu pateiktą Europos Sąjungos 2007–2013 metų techninės paramos informavimui ir viešinimui poreikio pagrindimą ir naudojant 1 lentelėje numatytą ateinančių biudžetinių metų rezervą, kuris planuojamas Finansų ministerijos asignavimuose.<text:s/></text:p>
      <text:p text:style-name="P358">10. Kiekvienais biudžetiniais metais techninės paramos gavėjas sudaro papildomą susitarimą prie projektų finansavimo ir administravimo sutarties dėl skiriamos Europos Sąjungos 2007–2013 metų techninės paramos informavimui ir viešinimui sumos, kuri apskaičiuojama pagal formulę:</text:p>
      <text:p text:style-name="P359"/>
      <text:p text:style-name="P360"><text:span text:style-name="T361">A = S</text:span><text:span text:style-name="T362">ST</text:span><text:span text:style-name="T363"><text:s/>– S</text:span><text:span text:style-name="T364">PN<text:s/></text:span><text:span text:style-name="T365">– S</text:span><text:span text:style-name="T366">PL</text:span>, kur</text:p>
      <text:p text:style-name="P367"/>
      <text:p text:style-name="P368"><text:span text:style-name="T369">A</text:span><text:s/>– suma, kuria kiekvienais biudžetiniais metais bus padidinta techninės paramos gavėjo vykdomo projekto finansavimo ir administravimo sutartyje numatyta lėšų informavimui ir viešinimui suma, suapvalinta tūkstančio litų tikslumu išlaikant veiksmų programose numatytas Europos Sąjungos fondų ir Lietuvos Respublikos valstybės biudžeto lėšų proporcijas;</text:p>
      <text:p text:style-name="P370"><text:span text:style-name="T371">S</text:span><text:span text:style-name="T372">ST</text:span><text:s/>– techninės paramos gavėjo vykdomo projekto finansavimo ir administravimo sutarties ir papildomo susitarimo prie šios sutarties vertė;<text:s/></text:p>
      <text:p text:style-name="P373"><text:span text:style-name="T374">S</text:span><text:span text:style-name="T375">PN</text:span><text:s/>– suma, kurią techninės paramos gavėjas panaudojo iki praėjusių metų gruodžio 31 d.;</text:p>
      <text:p text:style-name="P376"><text:span text:style-name="T377">S</text:span><text:span text:style-name="T378">PL</text:span><text:s/>– suma, kuri pagal šią Metodiką apskaičiuota techninės paramos gavėjui.</text:p>
      <text:p text:style-name="P379"/>
      <text:p text:style-name="P380"><text:span text:style-name="T381">Pavyzdys.</text:span><text:s/>Techninės paramos gavėjo vykdomo projekto finansavimo ir administravimo sutartyje numatyta lėšų informavimui ir viešinimui suma yra 100 Lt. Iki einamųjų metų gruodžio 31 d. techninės paramos gavėjas panaudojo 50 Lt. Skaičiuojant pagal formulę ateinančių biudžetinių metų lėšas informavimui ir viešinimui, techninės paramos gavėjui numatyta skirti 60 Lt (–10 = 100 – 50 – 60). Tai reiškia, kad techninės paramos gavėjo projekto finansavimo ir administravimo sutartyje numatyta lėšų suma ateinančiais biudžetiniais metais turės būti padidinta 10 Lt.</text:p>
      <text:p text:style-name="P382"/>
      <text:p text:style-name="P383">11. Finansų ministerija gali siūlyti Lietuvos Respublikos Vyriausybei einamaisiais metais paskirstyti rezervą, atsižvelgdama į:</text:p>
      <text:p text:style-name="P384">11.1. Informavimo apie Europos Sąjungos struktūrinę paramą ir jos viešinimo koordinavimo grupės, sudarytos Lietuvos Respublikos finansų ministro 2008 m. sausio 7 d. įsakymu Nr. 1K-006 „Dėl informavimo apie Europos Sąjungos struktūrinę paramą ir jo viešinimo koordinavimo grupės sudarymo“ (Žin., 2011, Nr.<text:s/><text:a xlink:href="https://www.e-tar.lt/portal/lt/legalAct/TAR.85B5223666C2" office:target-frame-name="_blank" xlink:show="new"><text:span text:style-name="T385">22-1071</text:span></text:a>), siūlymus, pateiktus Vadovaujančiajai institucijai, įvertinus techninės paramos gavėjų Finansų ministerijai pateiktus prašymus ir poreikio pagrindimus dėl Europos Sąjungos 2007–2013 metų techninės paramos informavimui ir viešinimui lėšų;</text:p>
      <text:p text:style-name="P386">11.2. informavimo ir viešinimo priemonių būtinumą teikiant prioritetą mažiausiai lėšų informavimui ir viešinimui gaunantiems techninės paramos gavėjams.</text:p>
      <text:p text:style-name="P387"/>
      <text:p text:style-name="P3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8T07:26:00Z</meta:creation-date>
    <dc:date>2016-03-28T07:26:00Z</dc:date>
    <meta:template xlink:href="Normal" xlink:type="simple"/>
    <meta:editing-cycles>2</meta:editing-cycles>
    <meta:editing-duration>PT0S</meta:editing-duration>
    <meta:document-statistic meta:page-count="6" meta:paragraph-count="148" meta:word-count="1883" meta:character-count="14847" meta:row-count="364" meta:non-whitespace-character-count="13112"/>
  </office:meta>
</office:document-meta>
</file>