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347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ENERGIJOS IŠTEKLIŲ BIRŽOS REGLAMENTO PAKEITIMO</text:p>
      <text:p text:style-name="P6"/>
      <text:p text:style-name="P7">2013 m. rugsėjo 13 d. Nr. O3-376</text:p>
      <text:p text:style-name="P8">Vilnius</text:p>
      <text:p text:style-name="P9"/>
      <text:p text:style-name="P10"><text:span text:style-name="T11">Valstybinė kainų ir energetikos kontrolės komisija (toliau – Komisija), vadovaudamasi Lietuvos Respublikos energijos išteklių rinkos įstatymo (Žin., 2012, Nr. </text:span><text:a xlink:href="https://www.e-tar.lt/portal/lt/legalAct/TAR.A516DE6B7EC2" office:target-frame-name="_blank" xlink:show="new"><text:span text:style-name="T12">63-3164</text:span></text:a><text:span text:style-name="T13">) 8 straipsnio 1 dalies 5 punktu, Centralizuotos prekybos biokuru taisyklėmis, patvirtintomis 2013 m. gegužės 31 d. Lietuvos Respublikos energetikos ministro įsakymu Nr. 1-114 (Žin., 2013, Nr. </text:span><text:a xlink:href="https://www.e-tar.lt/portal/lt/legalAct/TAR.E5A165114D44" office:target-frame-name="_blank" xlink:show="new"><text:span text:style-name="T14">74-3729</text:span></text:a><text:span text:style-name="T15">), atsižvelgdama į Energijos išteklių biržos operatoriaus Baltpool UAB 2013 m. rugpjūčio 20 d. raštu Nr. 13-SD-165 pateiktus Energijos išteklių biržos reglamento, patvirtinto Komisijos 2013 m. liepos 18 d. nutarimu Nr. O3-318 (toliau – Reglamentas) (Žin., 2013, Nr. </text:span><text:a xlink:href="https://www.e-tar.lt/portal/lt/legalAct/TAR.5FE9EF156CB6" office:target-frame-name="_blank" xlink:show="new"><text:span text:style-name="T16">81-4082</text:span></text:a><text:span text:style-name="T17">), pakeitimus ir Komisijos Teisės skyriaus 2013 m. rugsėjo 4 d. pažymą Nr. O5-292 „Dėl Energijos išteklių biržos reglamento pakeitimo“,<text:s/></text:span><text:span text:style-name="T18">nutaria</text:span><text:span text:style-name="T19">:</text:span></text:p>
      <text:p text:style-name="P20"><text:span text:style-name="T21">1</text:span><text:span text:style-name="T22">. Pakeisti Reglamento 13.1.2 punktą ir išdėstyti jį taip:</text:span></text:p>
      <text:p text:style-name="P23"><text:span text:style-name="T24">„</text:span><text:span text:style-name="T25">13.1.2</text:span><text:span text:style-name="T26">. Operatorius kiekvienam produktui nustato ir prekybos sąlygose skelbia nedalomą pavedime nurodomą konkretaus biokuro produkto kiekį. Pavedime pirkti ar parduoti biokuro produkto kiekis nurodomas nedalomo kiekio kartotiniais. Sandoris sudaromas tik jeigu pavedimo kiekis (ar likusi neįvykdyta jo dalis) yra ne mažesnis nei priešpriešiniame pavedime nurodytas minimalus sandorio kiekis.“</text:span></text:p>
      <text:p text:style-name="P27"><text:span text:style-name="T28">2</text:span><text:span text:style-name="T29">. Pakeisti Reglamento 13.3.2 punktą ir išdėstyti jį taip:</text:span></text:p>
      <text:p text:style-name="P30"><text:span text:style-name="T31">„</text:span><text:span text:style-name="T32">13.3.2</text:span><text:span text:style-name="T33">. Pavedimų pateikimo laikotarpis prasideda kiekvienos kalendorinės savaitės trečią darbo dieną 08.00 val. ir baigiasi kitos kalendorinės savaitės antrą darbo dieną (toliau – aukciono diena) 10.30 val. dalyviams–pirkėjams bei intervale tarp 10.55–11.00 val. dalyviams–pardavėjams. Tikslų dalyvių–pardavėjų pavedimų pateikimo laikotarpio pabaigos laiką nustatytame laiko intervale atsitiktiniu būdu parenka EPS. Tikslus pavedimų pateikimo laikotarpio pabaigos laikas iš anksto neskelbiamas. Dalyviai–pirkėjai aukciono dieną nuo 10.30 val. iki pavedimų pateikimo laikotarpio dalyviams–pardavėjams pabaigos negali pateikti naujų ar koreguoti esamų pavedimų, tačiau turi teisę atšaukti anksčiau pateiktus pavedimus. Operatorius sudaro ir prekybos sąlygose skelbia biokuro produktų pavedimų pateikimo laikotarpių tvarkaraštį (toliau – prekybos tvarkaraštis).“</text:span></text:p>
      <text:p text:style-name="P34"><text:span text:style-name="T35">3</text:span><text:span text:style-name="T36">. Pakeisti Reglamento 17.4.4 punktą ir išdėstyti jį taip:</text:span></text:p>
      <text:p text:style-name="P37"><text:span text:style-name="T38">„</text:span><text:span text:style-name="T39">17.4.4</text:span><text:span text:style-name="T40">. Nukentėjęs dalyvis gali kreiptis į Operatorių dėl įsipareigojimų nevykdančio dalyvio pateiktų užtikrinimo priemonių panaudojimo jo prievolėms įvykdyti ne vėliau kaip per 10 (dešimt) darbo dienų po galutinio atsiskaitymo pagal sudarytą sandorį termino pabaigos ir (ar) sandorio nutraukimo momento. Prašymas laikomas pateiktu, kai Operatorius gauna prašymo originalą su priedais.“</text:span></text:p>
      <text:p text:style-name="P41"/>
      <text:p text:style-name="P42"/>
      <text:p text:style-name="P43">Komisijos pirmininkė<text:tab/>Diana Korsakaitė</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Vidmantas</meta:initial-creator>
    <dc:creator>Adlib User</dc:creator>
    <meta:creation-date>2016-03-18T11:35:00Z</meta:creation-date>
    <dc:date>2016-03-18T11:35:00Z</dc:date>
    <meta:template xlink:href="Normal" xlink:type="simple"/>
    <meta:editing-cycles>2</meta:editing-cycles>
    <meta:editing-duration>PT0S</meta:editing-duration>
    <meta:document-statistic meta:page-count="1" meta:paragraph-count="16" meta:word-count="401" meta:character-count="3086" meta:row-count="77" meta:non-whitespace-character-count="2701"/>
  </office:meta>
</office:document-meta>
</file>