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LAPKRIČIO 5 D. ĮSAKYMO NR. 533 „DĖL SAVIVALDYBIŲ APLINKOS APSAUGOS RĖMIMO SPECIALIOSIOS PROGRAMOS ATASKAITOS APIE PROGRAMOS PRIEMONIŲ VYKDYMĄ FORMOS, JOS PILDYMO INSTRUKCIJOS BEI APLINKOSAUGOS PRIEMONIŲ SĄRAŠO PATVIRTINIMO“ PAKEITIMO</text:p>
      <text:p text:style-name="P9"/>
      <text:p text:style-name="P10">2004 m. kovo 23 d. Nr. D1-125</text:p>
      <text:p text:style-name="P11">Vilnius</text:p>
      <text:p text:style-name="P12"/>
      <text:p text:style-name="P13"><text:span text:style-name="T14">Vadovaudamasis Lietuvos Respublikos savivaldybių aplinkos apsaugos rėmimo specialiosios programos įstatymo (Žin., 2003, Nr.<text:s/></text:span><text:a xlink:href="https://www.e-tar.lt/portal/lt/legalAct/TAR.9F274C93E483" office:target-frame-name="_blank" xlink:show="new"><text:span text:style-name="T15">61-2760</text:span></text:a><text:span text:style-name="T16">; 2004, Nr.<text:s/></text:span><text:a xlink:href="https://www.e-tar.lt/portal/lt/legalAct/TAR.89B82395A8F1" office:target-frame-name="_blank" xlink:show="new"><text:span text:style-name="T17">25-754</text:span></text:a><text:span text:style-name="T18">) 4 straipsnio 1 dalies 2 ir 3 punktais,</text:span></text:p>
      <text:p text:style-name="P19"><text:span text:style-name="T20">1</text:span><text:span text:style-name="T21">.<text:s/></text:span><text:span text:style-name="T22">Pakeičiu</text:span><text:span text:style-name="T23"><text:s/>aplinkos ministro 2003 m. lapkričio 5 d. įsakymą Nr. 533 „Dėl savivaldybių aplinkos apsaugos rėmimo specialiosios programos ataskaitos apie programos priemonių vykdymą formos, jos pildymo instrukcijos bei Aplinkosaugos priemonių sąrašo patvirtinimo“ (Žin., 2003, Nr.<text:s/></text:span><text:a xlink:href="https://www.e-tar.lt/portal/lt/legalAct/TAR.DBA6726E64C3" office:target-frame-name="_blank" xlink:show="new"><text:span text:style-name="T24">108-4842</text:span></text:a><text:span text:style-name="T25">):</text:span></text:p>
      <text:p text:style-name="P26"><text:span text:style-name="T27">1.1</text:span><text:span text:style-name="T28">. Išdėstau nurodytuoju įsakymu patvirtintos Savivaldybių aplinkos apsaugos rėmimo specialiosios programos ataskaitos apie programos priemonių vykdymą formos II-ąjį išlaidų straipsnį taip:</text:span></text:p>
      <text:p text:style-name="P29"><text:span text:style-name="T30">„</text:span><text:span text:style-name="T31">II</text:span><text:span text:style-name="T32">. Savivaldybės visuomenės sveikatos rėmimo specialiajai programai</text:span></text:p>
      <text:p text:style-name="P33"><text:span text:style-name="T34">IŠ VISO II STRAIPSNIO IŠLAIDŲ:“.</text:span></text:p>
      <text:p text:style-name="P35"><text:span text:style-name="T36">1.2</text:span><text:span text:style-name="T37">. Pakeičiu nurodytuoju įsakymu patvirtintą Savivaldybės aplinkos apsaugos rėmimo specialiosios programos ataskaitos apie programos priemonių vykdymą formos pildymo instrukciją:</text:span></text:p>
      <text:p text:style-name="P38"><text:span text:style-name="T39">1.2.1</text:span><text:span text:style-name="T40">. Išdėstau 3.2 punkto II-ąjį išlaidų straipsnį taip:</text:span></text:p>
      <text:p text:style-name="P41"><text:span text:style-name="T42">„</text:span><text:span text:style-name="T43">II</text:span><text:span text:style-name="T44">. Savivaldybės visuomenės sveikatos rėmimo specialiajai programai.</text:span></text:p>
      <text:p text:style-name="P45"><text:span text:style-name="T46">Šiame straipsnyje išlaidos atskiroms priemonėms nenurodomos.“</text:span></text:p>
      <text:p text:style-name="P47"><text:span text:style-name="T48">1.2.2</text:span><text:span text:style-name="T49">. Papildau 3.2 punkto III-ojo išlaidų straipsnio 1 pastraipos 1 punktą žodžiu „naudotojus“ ir išdėstau taip:</text:span></text:p>
      <text:p text:style-name="P50"><text:span text:style-name="T51">„</text:span><text:span text:style-name="T52">1</text:span><text:span text:style-name="T53">. Finansiškai remti miško savininkus, valdytojus ir naudotojus, įgyvendinančius medžiojamųjų gyvūnų daromos žalos miškui prevencijos priemones (želdinių apdorojimas repelentais, aptvėrimas tvoromis ar apsauginėmis juostomis, želdinių, gerinančių laukinių gyvūnų natūralias mitybos sąlygas, veisimas ir kitos priemonės);“.</text:span></text:p>
      <text:p text:style-name="P54"><text:span text:style-name="T55">1.2.3</text:span><text:span text:style-name="T56">. Išdėstau 3.1, 3.3 ir 3.4 punktus taip:</text:span></text:p>
      <text:p text:style-name="P57"><text:span text:style-name="T58">„</text:span><text:span text:style-name="T59">3.1</text:span><text:span text:style-name="T60">. Pildant skiltį „Išlaidų straipsniai“, būtina nurodyti konkrečių Programos lėšomis ataskaitiniais metais finansuotų priemonių (ne jų grupių) pavadinimus (šis reikalavimas netaikomas II-ajam išlaidų straipsniui).</text:span></text:p>
      <text:p text:style-name="P61"><text:span text:style-name="T62">3.3</text:span><text:span text:style-name="T63">. Pildant skiltį „Skirtos lėšos, tūkst. Lt/%“, ties kiekviena priemone nurodoma faktiškai per ataskaitinius metus priemonei skirta suma tūkstančiais litų (šis reikalavimas netaikomas II-ajam išlaidų straipsniui). Eilutėse „</text:span><text:span text:style-name="T64">Iš viso I straipsnio išlaidų“,<text:s/></text:span><text:span text:style-name="T65">„</text:span><text:span text:style-name="T66">Iš viso II straipsnio išlaidų“,<text:s/></text:span><text:span text:style-name="T67">„</text:span><text:span text:style-name="T68">Iš viso IV straipsnio išlaidų“<text:s/></text:span><text:span text:style-name="T69">nurodoma visoms atitinkamo</text:span><text:span text:style-name="T70"><text:s/></text:span><text:span text:style-name="T71">straipsnio priemonėms ataskaitiniais metais skirta suma tūkstančiais litų bei procentinė jos dalis nuo metinių Programos lėšų, neįskaitant įplaukų pagal Lietuvos Respublikos savivaldybių aplinkos apsaugos rėmimo specialiosios programos įstatymo 3 straipsnio 2 punktą. Eilutėje „</text:span><text:span text:style-name="T72">Iš viso III straipsnio išlaidų“<text:s/></text:span><text:span text:style-name="T73">nurodoma visoms<text:s/></text:span><text:span text:style-name="T74">III<text:s/></text:span><text:span text:style-name="T75">straipsnio priemonėms ataskaitiniais metais skirta suma tūkstančiais litų (procentinė dalis nenurodoma).</text:span></text:p>
      <text:p text:style-name="P76"><text:span text:style-name="T77">3.4</text:span><text:span text:style-name="T78">. Pildant skiltį „Pagal sąmatą, tūkst. Lt“, ties kiekviena priemone nurodoma priemonei tarybos patvirtintoje Programos sąmatoje planuota skirti suma tūkstančiais litų (šis reikalavimas netaikomas II-ajam išlaidų straipsniui).“</text:span></text:p>
      <text:p text:style-name="P79"/>
      <text:p text:style-name="P80"/>
      <text:p text:style-name="P81"><text:span text:style-name="T82">APLINKOS MINISTRAS</text:span><text:span text:style-name="T83"><text:tab/>ARŪNAS KUNDROTA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11:18:00Z</meta:creation-date>
    <dc:date>2017-03-17T11:18:00Z</dc:date>
    <meta:template xlink:href="Normal.dotm" xlink:type="simple"/>
    <meta:editing-cycles>2</meta:editing-cycles>
    <meta:editing-duration>PT0S</meta:editing-duration>
    <meta:document-statistic meta:page-count="2" meta:paragraph-count="56" meta:word-count="484" meta:character-count="3542" meta:row-count="173" meta:non-whitespace-character-count="3114"/>
  </office:meta>
</office:document-meta>
</file>