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Ų GALIOJIMO SUSTABDYMO</text:p>
      <text:p text:style-name="P12"/>
      <text:p text:style-name="P13">2001 m. kovo 15 d. Nr. 92</text:p>
      <text:p text:style-name="P14">Vilnius</text:p>
      <text:p text:style-name="P15"/>
      <text:p text:style-name="P16"><text:span text:style-name="T17">Vadovaudamasis Skirtų realizuoti spalvotųjų metalų ir jų lydinių laužo bei atliekų supirkimo Liet</text:span><text:span text:style-name="T18">uvos Respublikoje licencijavimo taisyklių, patvirtintų Lietuvos Respublikos Vyriausybės 2000 m. rugsėjo 15 d. nutarimu Nr. 1100 „Dėl spalvotųjų metalų ir jų lydinių laužo bei atliekų supirkimo, apskaitos, saugojimo ir naudojimo Lietuvos Respublikoje“ (Žin.</text:span><text:span text:style-name="T19">, 2000, Nr.<text:s/></text:span><text:a xlink:href="https://www.e-tar.lt/portal/lt/legalAct/TAR.001255B9FB04" office:target-frame-name="_blank" xlink:show="new"><text:span text:style-name="T20">79-2394</text:span></text:a><text:span text:style-name="T21">, Nr.<text:s/></text:span><text:a xlink:href="https://www.e-tar.lt/portal/lt/legalAct/TAR.4AF32A9FA349" office:target-frame-name="_blank" xlink:show="new"><text:span text:style-name="T22">113-3628</text:span></text:a><text:span text:style-name="T23">), 28.4 punktu:</text:span></text:p>
      <text:p text:style-name="P24"><text:span text:style-name="T25">1</text:span><text:span text:style-name="T26">.<text:s/></text:span><text:span text:style-name="T27">Sustabdau</text:span><text:span text:style-name="T28"><text:s/>skirtų realizuoti spalvotųjų met</text:span><text:span text:style-name="T29">alų ir jų lydinių laužo bei atliekų supirkimo Lietuvos Respublikoje 2000 m. lapkričio 24 d. licencijos Nr. 2S, išduotos uždarajai akcinei bendrovei „Lita-West“ (bendrovės kodas 3406119, adresas: Žeimenos g. 25, Kaunas), ir 2000 m. gruodžio 28 d. licencijos</text:span><text:span text:style-name="T30"><text:s/>Nr. 4S, išduotos uždarajai akcinei bendrovei „Torlina“ (bendrovės kodas 3527251, adresas: S. Lozoraičio g. 19, Garliava), galiojimą iki š. m. balandžio 2 dienos.</text:span></text:p>
      <text:p text:style-name="P31"><text:span text:style-name="T32">2</text:span><text:span text:style-name="T33">. Pavedu uždarajai akcinei bendrovei „Lita-West“ ir uždarajai akcinei bendrovei „Torlina</text:span><text:span text:style-name="T34">“ iki š. m. kovo 29 dienos pateikti įgyvendintas priemones, užtikrinančias licencijuojamos veiklos sąlygų laikymąsi.</text:span></text:p>
      <text:p text:style-name="P35"/>
      <text:p text:style-name="P36"/>
      <text:p text:style-name="P37"><text:span text:style-name="T38">ŪKIO MINISTRAS</text:span><text:span text:style-name="T39"><text:tab/>EUGENIJUS GENTVIL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24:00Z</meta:creation-date>
    <dc:date>2015-09-21T00:24:00Z</dc:date>
    <meta:template xlink:href="Normal" xlink:type="simple"/>
    <meta:editing-cycles>2</meta:editing-cycles>
    <meta:editing-duration>PT0S</meta:editing-duration>
    <meta:document-statistic meta:page-count="1" meta:paragraph-count="13" meta:word-count="196" meta:character-count="1409" meta:row-count="43" meta:non-whitespace-character-count="1226"/>
  </office:meta>
</office:document-meta>
</file>