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widows="0" fo:orphans="0"/>
    </style:style>
    <style:style style:name="P33" style:parent-style-name="Normal" style:family="paragraph">
      <style:paragraph-properties fo:widows="0" fo:orphans="0"/>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center" fo:background-color="#FFFFFF"/>
    </style:style>
    <style:style style:name="P36" style:parent-style-name="Normal" style:family="paragraph">
      <style:paragraph-properties fo:widows="0" fo:orphans="0" fo:break-before="page" fo:background-color="#FFFFFF"/>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break-before="page"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TableColumn48" style:family="table-column">
      <style:table-column-properties style:column-width="1.4972in" style:use-optimal-column-width="false"/>
    </style:style>
    <style:style style:name="TableColumn49" style:family="table-column">
      <style:table-column-properties style:column-width="5.1951in" style:use-optimal-column-width="false"/>
    </style:style>
    <style:style style:name="Table47" style:family="table">
      <style:table-properties style:width="6.6923in" fo:margin-left="0in" table:align="left"/>
    </style:style>
    <style:style style:name="TableRow50" style:family="table-row">
      <style:table-row-properties style:min-row-height="0.0138in" style:use-optimal-row-height="false" fo:keep-together="always"/>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background-color="#FFFFFF"/>
    </style:style>
    <style:style style:name="T53" style:parent-style-name="DefaultParagraphFont" style:family="text">
      <style:text-properties fo:font-weight="bold" style:font-weight-asian="bold" style:font-weight-complex="bold" style:font-size-complex="12pt"/>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widows="0" fo:orphans="0" fo:text-align="justify"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background-color="#FFFFFF"/>
      <style:text-properties style:font-size-complex="12pt"/>
    </style:style>
    <style:style style:name="TableRow60" style:family="table-row">
      <style:table-row-properties style:min-row-height="0.0138in" style:use-optimal-row-height="false" fo:keep-together="always"/>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style:font-size-complex="12pt"/>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justify" fo:background-color="#FFFFFF"/>
      <style:text-properties style:font-size-complex="12pt"/>
    </style:style>
    <style:style style:name="P66" style:parent-style-name="Normal" style:family="paragraph">
      <style:paragraph-properties fo:widows="0" fo:orphans="0" fo:text-align="justify" fo:background-color="#FFFFFF"/>
      <style:text-properties style:font-size-complex="12pt"/>
    </style:style>
    <style:style style:name="P67" style:parent-style-name="Normal" style:family="paragraph">
      <style:paragraph-properties fo:widows="0" fo:orphans="0" fo:text-align="justify" fo:background-color="#FFFFFF"/>
      <style:text-properties style:font-size-complex="12pt"/>
    </style:style>
    <style:style style:name="P68" style:parent-style-name="Normal" style:family="paragraph">
      <style:paragraph-properties fo:widows="0" fo:orphans="0" fo:text-align="justify" fo:background-color="#FFFFFF"/>
      <style:text-properties style:font-size-complex="12pt"/>
    </style:style>
    <style:style style:name="TableRow69" style:family="table-row">
      <style:table-row-properties style:min-row-height="0.0138in" style:use-optimal-row-height="false" fo:keep-together="always"/>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background-color="#FFFFFF"/>
    </style:style>
    <style:style style:name="T72" style:parent-style-name="DefaultParagraphFont" style:family="text">
      <style:text-properties fo:font-weight="bold" style:font-weight-asian="bold" style:font-weight-complex="bold" style:font-size-complex="12pt"/>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text-align="justify" fo:background-color="#FFFFFF"/>
      <style:text-properties style:font-size-complex="12pt"/>
    </style:style>
    <style:style style:name="P75" style:parent-style-name="Normal" style:family="paragraph">
      <style:paragraph-properties fo:widows="0" fo:orphans="0" fo:text-align="justify" fo:background-color="#FFFFFF"/>
      <style:text-properties style:font-size-complex="12pt"/>
    </style:style>
    <style:style style:name="TableRow76" style:family="table-row">
      <style:table-row-properties style:min-row-height="0.0138in" style:use-optimal-row-height="false" fo:keep-together="always"/>
    </style:style>
    <style:style style:name="TableCell77" style:family="table-cell">
      <style:table-cell-properties fo:border="none" fo:background-color="#FFFFFF" fo:padding-top="0in" fo:padding-left="0.0277in" fo:padding-bottom="0in" fo:padding-right="0.0277in"/>
    </style:style>
    <style:style style:name="P78" style:parent-style-name="Normal" style:family="paragraph">
      <style:paragraph-properties fo:widows="0" fo:orphans="0" fo:background-color="#FFFFFF"/>
    </style:style>
    <style:style style:name="T79" style:parent-style-name="DefaultParagraphFont" style:family="text">
      <style:text-properties fo:font-weight="bold" style:font-weight-asian="bold" style:font-weight-complex="bold" style:font-size-complex="12pt"/>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widows="0" fo:orphans="0" fo:text-align="justify" fo:background-color="#FFFFFF"/>
      <style:text-properties style:font-size-complex="12pt"/>
    </style:style>
    <style:style style:name="P82" style:parent-style-name="Normal" style:family="paragraph">
      <style:paragraph-properties fo:widows="0" fo:orphans="0" fo:text-align="justify" fo:background-color="#FFFFFF"/>
      <style:text-properties style:font-size-complex="12pt"/>
    </style:style>
    <style:style style:name="TableRow83" style:family="table-row">
      <style:table-row-properties style:min-row-height="0.0138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justify" fo:background-color="#FFFFFF"/>
      <style:text-properties style:font-size-complex="12pt"/>
    </style:style>
    <style:style style:name="P90" style:parent-style-name="Normal" style:family="paragraph">
      <style:paragraph-properties fo:widows="0" fo:orphans="0" fo:text-align="justify" fo:background-color="#FFFFFF"/>
      <style:text-properties style:font-size-complex="12pt"/>
    </style:style>
    <style:style style:name="TableRow91" style:family="table-row">
      <style:table-row-properties style:min-row-height="0.0138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fo:font-weight="bold" style:font-weight-asian="bold" style:font-weight-complex="bold" style:font-size-complex="12pt"/>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justify" fo:background-color="#FFFFFF"/>
      <style:text-properties style:font-size-complex="12pt"/>
    </style:style>
    <style:style style:name="P97" style:parent-style-name="Normal" style:family="paragraph">
      <style:paragraph-properties fo:widows="0" fo:orphans="0" fo:text-align="justify"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background-color="#FFFFFF"/>
      <style:text-properties style:font-size-complex="12pt"/>
    </style:style>
    <style:style style:name="P108" style:parent-style-name="Normal" style:family="paragraph">
      <style:paragraph-properties fo:widows="0" fo:orphans="0" fo:text-align="justify" fo:background-color="#FFFFFF"/>
      <style:text-properties style:font-size-complex="12pt"/>
    </style:style>
    <style:style style:name="P109" style:parent-style-name="Normal" style:family="paragraph">
      <style:paragraph-properties fo:widows="0" fo:orphans="0" fo:text-align="justify" fo:background-color="#FFFFFF"/>
      <style:text-properties style:font-size-complex="12pt"/>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text-indent="0.4923in" fo:background-color="#FFFFFF"/>
    </style:style>
    <style:style style:name="P112" style:parent-style-name="Normal" style:family="paragraph">
      <style:paragraph-properties fo:widows="0" fo:orphans="0" fo:break-before="page"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weight="bold" style:font-weight-asian="bold" style:font-weight-complex="bold" fo:font-style="italic" style:font-style-asian="italic" style:font-style-complex="italic"/>
    </style:style>
    <style:style style:name="T153" style:parent-style-name="DefaultParagraphFont" style:family="text">
      <style:text-properties style:font-weight-complex="bold" style:font-style-complex="italic"/>
    </style:style>
    <style:style style:name="T154" style:parent-style-name="DefaultParagraphFont" style:family="text">
      <style:text-properties fo:font-weight="bold" style:font-weight-asian="bold" style:font-weight-complex="bold" fo:font-style="italic" style:font-style-asian="italic" style:font-style-complex="italic"/>
    </style:style>
    <style:style style:name="T155" style:parent-style-name="DefaultParagraphFont" style:family="text">
      <style:text-properties style:font-weight-complex="bold"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style:font-style-complex="italic"/>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weight="bold" style:font-weight-asian="bold" style:font-weight-complex="bold" fo:font-style="italic" style:font-style-asian="italic" style:font-style-complex="italic"/>
    </style:style>
    <style:style style:name="T163" style:parent-style-name="DefaultParagraphFont" style:family="text">
      <style:text-properties style:font-weight-complex="bold" style:font-style-complex="italic"/>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T165" style:parent-style-name="DefaultParagraphFont" style:family="text">
      <style:text-properties style:font-weight-complex="bold" style:font-style-complex="italic"/>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center" fo:background-color="#FFFFFF"/>
    </style:style>
    <style:style style:name="P195" style:parent-style-name="Normal" style:family="paragraph">
      <style:paragraph-properties fo:widows="0" fo:orphans="0" fo:text-align="justify" fo:text-indent="0.4923in"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LAISVŲ DARBO VIETŲ STATISTINĖS ATASKAITOS FORMOS PATVIRTINIMO</text:p>
      <text:p text:style-name="P15"/>
      <text:p text:style-name="P16">2007 m. gegužės 29 d. Nr. DĮ-138</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text:p>
      <text:p text:style-name="P21">1.<text:s/><text:span text:style-name="T22">Tvirtinu</text:span><text:s/>Laisvų darbo vietų metinio periodiškumo ataskaitos formą LDV-02 (pridedama).</text:p>
      <text:p text:style-name="P23">2.<text:s/><text:span text:style-name="T24">Laikau</text:span><text:s/>netekusiu galios Statistikos departamento prie Lietuvos Respublikos Vyriausybės generalinio direktoriaus 2006 m. birželio 23 d. įsakymą Nr. DĮ-145 „Dėl Laisvų darbo vietų statistinės ataskaitos patvirtinimo“ (Žin., 2006, Nr.<text:s/><text:a xlink:href="https://www.e-tar.lt/portal/lt/legalAct/TAR.A129C1643692" office:target-frame-name="_blank" xlink:show="new"><text:span text:style-name="T25">75-2897</text:span></text:a>).</text:p>
      <text:p text:style-name="P26"/>
      <text:p text:style-name="P27"/>
      <text:p text:style-name="P28"><text:span text:style-name="T29">GENERALINIS DIREKTORIUS</text:span><text:span text:style-name="T30"><text:tab/>ALGIRDAS ŠEMETA</text:span></text:p>
      <text:p text:style-name="P31">______________</text:p>
      <text:p text:style-name="P32"/>
      <text:soft-page-break/>
      <text:p text:style-name="P33"><text:span text:style-name="T34"><draw:frame draw:style-name="a1" draw:name="Picture 2" text:anchor-type="as-char" svg:x="0in" svg:y="0in" svg:width="6.6875in" svg:height="9.29167in" style:rel-width="scale" style:rel-height="scale"><draw:image xlink:href="media/image1.emf" xlink:type="simple" xlink:show="embed" xlink:actuate="onLoad"/><svg:title/><svg:desc/></draw:frame></text:span></text:p>
      <text:p text:style-name="P35"/>
      <text:soft-page-break/>
      <text:p text:style-name="P36"><text:span text:style-name="T37"><draw:frame draw:style-name="a2" draw:name="Picture 3" text:anchor-type="as-char" svg:x="0in" svg:y="0in" svg:width="6.69792in" svg:height="9.17708in" style:rel-width="scale" style:rel-height="scale"><draw:image xlink:href="media/image2.emf" xlink:type="simple" xlink:show="embed" xlink:actuate="onLoad"/><svg:title/><svg:desc/></draw:frame></text:span></text:p>
      <text:p text:style-name="P38">______________</text:p>
      <text:soft-page-break/>
      <text:p text:style-name="P39">Laisvų darbo vietų metinės ataskaitos LDV-02<text:s/></text:p>
      <text:p text:style-name="P40">1<text:s/>priedas</text:p>
      <text:p text:style-name="P41"/>
      <text:p text:style-name="P42"><text:span text:style-name="T43">INFORMACIJA DĖL LAISVŲ DARBO VIETŲ STATISTINIO TYRIMO<text:s/></text:span></text:p>
      <text:p text:style-name="P44"><text:span text:style-name="T45">(ataskaita LDV-02 metinė)</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STATISTINIO TYRIMO TEISINIS PAGRINDAS</text:span></text:p>
          </table:table-cell>
          <table:table-cell table:style-name="TableCell54">
            <text:p text:style-name="P55"><text:span text:style-name="T56">Lietuvos Respublikos statistikos įstatymas (Žin., 1993, Nr.<text:s/></text:span><text:a xlink:href="https://www.e-tar.lt/portal/lt/legalAct/TAR.026F44E06A27" office:target-frame-name="_blank" xlink:show="new"><text:span text:style-name="T57">54-1048</text:span></text:a><text:span text:style-name="T58">; 1999, Nr. 114-3299);</text:span></text:p>
            <text:p text:style-name="P59">Oficialiosios statistikos darbų programa tvirtinama Statistikos departamento prie Lietuvos Respublikos Vyriausybės generalinio direktoriaus įsakymu.</text:p>
          </table:table-cell>
        </table:table-row>
        <table:table-row table:style-name="TableRow60">
          <table:table-cell table:style-name="TableCell61">
            <text:p text:style-name="P62"><text:span text:style-name="T63">STATISTINIO TYRIMO RŪŠIS, APIMTIS IR TIKSLAS</text:span></text:p>
          </table:table-cell>
          <table:table-cell table:style-name="TableCell64">
            <text:p text:style-name="P65">Tai – atrankinis tyrimas.</text:p>
            <text:p text:style-name="P66">Laisvų darbo vietų tyrimo ataskaitą LDV-02 (metinė) pildo į imtį patekusios įmonės, įstaigos ir organizacijos.</text:p>
            <text:p text:style-name="P67">Pateikiami rugsėjo mėn. paskutinės darbo dienos duomenys.</text:p>
            <text:p text:style-name="P68">Tyrimo tikslas<text:s/>– nustatyti laisvų ir užimtų darbo vietų skaičių bei jų pasiskirstymą pagal pagrindines profesijų grupes.</text:p>
          </table:table-cell>
        </table:table-row>
        <table:table-row table:style-name="TableRow69">
          <table:table-cell table:style-name="TableCell70">
            <text:p text:style-name="P71"><text:span text:style-name="T72">STATISTINĖS INFORMACIJOS PASKELBIMO LAIKAS IR VIETA</text:span></text:p>
          </table:table-cell>
          <table:table-cell table:style-name="TableCell73">
            <text:p text:style-name="P74">80 d. ataskaitiniams metams pasibaigus – pranešimas spaudai „Laisvos darbo vietos“,</text:p>
            <text:p text:style-name="P75">www. stat. gov. lt</text:p>
          </table:table-cell>
        </table:table-row>
        <table:table-row table:style-name="TableRow76">
          <table:table-cell table:style-name="TableCell77">
            <text:p text:style-name="P78"><text:span text:style-name="T79">STATISTINIŲ DUOMENŲ PATEIKIMO PAREIGA</text:span></text:p>
          </table:table-cell>
          <table:table-cell table:style-name="TableCell80">
            <text:p text:style-name="P81">Lietuvos Respublikos statistikos įstatymo 14 straipsnio 2 dalis:</text:p>
            <text:p text:style-name="P82">„Juridiniai asmenys privalo neatlygintinai teikti statistinius duomenis Oficialiosios statistikos darbų programai įgyvendinti.“</text:p>
          </table:table-cell>
        </table:table-row>
        <table:table-row table:style-name="TableRow83">
          <table:table-cell table:style-name="TableCell84">
            <text:p text:style-name="P85"><text:span text:style-name="T86">STATISTINIŲ DUOME</text:span><text:span text:style-name="T87">NŲ KONFIDENCIALUMAS</text:span></text:p>
          </table:table-cell>
          <table:table-cell table:style-name="TableCell88">
            <text:p text:style-name="P89">Lietuvos Respublikos statistikos įstatymo 15 straipsnio 2 dalis:</text:p>
            <text:p text:style-name="P90">„Oficialiosios statistikos duomenys, jeigu pagal juos tiesiogiai ar netiesiogiai galima identifikuoti respondentą apie kurį ar kurio veiklos rezultatus buvo surinkti<text:s/>pirminiai statistiniai duomenys, yra konfidencialūs ir saugomi įstatymų nustatyta tvarka.“</text:p>
          </table:table-cell>
        </table:table-row>
        <table:table-row table:style-name="TableRow91">
          <table:table-cell table:style-name="TableCell92">
            <text:p text:style-name="P93"><text:span text:style-name="T94">STATISTINIŲ DUOMENŲ PATEIKIMO TVARKOS PAŽEIDIMAS</text:span></text:p>
          </table:table-cell>
          <table:table-cell table:style-name="TableCell95">
            <text:p text:style-name="P96">Lietuvos Respublikos statistikos įstatymo 17 straipsnis:</text:p>
            <text:p text:style-name="P97"><text:span text:style-name="T98">„Fiziniai asmenys, įmonių, įstaigų ar organizacijų vadovai</text:span><text:span text:style-name="T99"><text:s/>ir kiti atsakingi už oficialiosios statistikos duomenų rengimą ir teikimą asmenys, pažeidę šio įstatymo ir kitų su statistika susijusių teisės aktų reikalavimus, atsako pagal Lietuvos Respublikos įstatymus.“ Lietuvos Respublikos administracinių teisės paž</text:span><text:span text:style-name="T100">eidimų kodekso 173</text:span><text:span text:style-name="T101">2</text:span><text:span text:style-name="T102"><text:s/>straipsnis (Žin., 1992, Nr.<text:s/></text:span><text:a xlink:href="https://www.e-tar.lt/portal/lt/legalAct/TAR.07F97FC589FC" office:target-frame-name="_blank" xlink:show="new"><text:span text:style-name="T103">21-610</text:span></text:a><text:span text:style-name="T104">; 2000, Nr.<text:s/></text:span><text:a xlink:href="https://www.e-tar.lt/portal/lt/legalAct/TAR.C8C289F9E373" office:target-frame-name="_blank" xlink:show="new"><text:span text:style-name="T105">54-1557</text:span></text:a><text:span text:style-name="T106">).</text:span></text:p>
            <text:p text:style-name="P107">„Statistinių duomenų nepateikimas nustatyta tvarka oficialiąją statistiką tvarkančioms institucijoms ir įstaigoms arba melagingų statistinių duomenų joms pateikimas užtraukia baudą nuo 500 iki 1000 Lt.</text:p>
            <text:p text:style-name="P108">Tokia pat veika, padaryta asmens, bausto administracine nuobauda už šio straipsnio pirmojoje dalyje numatytus pažeidimus, užtraukia baudą nuo 3000 iki 6000 Lt.</text:p>
            <text:p text:style-name="P10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0">______________</text:p>
      <text:p text:style-name="P111"/>
      <text:soft-page-break/>
      <text:p text:style-name="P112">Laisvų darbo vietų metinės ataskaitos LDV-02<text:s/></text:p>
      <text:p text:style-name="P113">2<text:s/>priedas</text:p>
      <text:p text:style-name="P114"/>
      <text:p text:style-name="P115"><text:span text:style-name="T116">PAAIŠKINIMAI LAISVŲ DARBO VIETŲ ATASKAITAI<text:s/></text:span><text:span text:style-name="T117">LDV-02 METINEI PILDYTI</text:span></text:p>
      <text:p text:style-name="P118"/>
      <text:p text:style-name="P119">1.<text:s/><text:span text:style-name="T120">Užimta darbo vieta –<text:s/></text:span>vieta, kurioje dirba samdomas darbuotojas. Pagal Lietuvos Respublikos darbo kodekso (Žin., 2002, Nr.<text:s/><text:a xlink:href="https://www.e-tar.lt/portal/lt/legalAct/TAR.31185A622C9F" office:target-frame-name="_blank" xlink:show="new"><text:span text:style-name="T121">64-2569</text:span></text:a>) 15 straipsnį, darbuotojas yra fizinis asmuo, turintis darbinį teisnumą ir veiksnumą ir dirbantis pagal darbo sutartį už atlyginimą. Be to, sąlygiškai priskiriami valstybės politikai; statutiniai valstybės tarnautojai, kurių tarnybą reglamentuoja įstatymu patvirtintas statutas arba Lietuvos Respublikos Diplomatinės tarnybos įstatymas (Žin., 1999, Nr.<text:s/><text:a xlink:href="https://www.e-tar.lt/portal/lt/legalAct/TAR.46EF9E1D52E9" office:target-frame-name="_blank" xlink:show="new"><text:span text:style-name="T122">7-140</text:span></text:a>); kiti valstybės tarnautojai, su kuriais, remiantis Lietuvos Respublikos valstybės tarnybos įstatymu (Žin., 1999, Nr.<text:s/><text:a xlink:href="https://www.e-tar.lt/portal/lt/legalAct/TAR.D3ED3792F52B" office:target-frame-name="_blank" xlink:show="new"><text:span text:style-name="T123">66-2130</text:span></text:a>; 2002, Nr.<text:s/><text:a xlink:href="https://www.e-tar.lt/portal/lt/legalAct/TAR.5603BD9D8D74" office:target-frame-name="_blank" xlink:show="new"><text:span text:style-name="T124">45-1708</text:span></text:a>), darbo sutartys nesudaromos ir pan.</text:p>
      <text:p text:style-name="P125">2.<text:s/><text:span text:style-name="T126">Į samdomų darbuotojų skaičių neįskaitoma:<text:s/></text:span>moterys, kurioms suteiktos nėštumo ir gimdymo atostogos; asmenys, kuriems suteiktos atostogos vaikui prižiūrėti, kol jam sueis treji metai; asmenys, atliekantys privalomąją karo arba alternatyviąją krašto apsaugos<text:s/>tarnybą asmenys, sudarę autorines ar kitas civilines sutartis; mokiniai, su kuriais nesudaryta darbo sutartis. Be to neįskaitomi įmonių vadovai ar įmonių valdymo organų (valdybos, tarybos ir pan.) nariai, apmokami tik iš pelno.</text:p>
      <text:p text:style-name="P127">3.<text:s/><text:span text:style-name="T128">Būtina atkreipti dėm</text:span><text:span text:style-name="T129">esį</text:span><text:span text:style-name="T130">,</text:span><text:span text:style-name="T131"><text:s/>kad Laisvų darbo vietų ataskaitoje LDV-02 metinėje<text:s/></text:span><text:span text:style-name="T132">(</text:span><text:span text:style-name="T133">toliau – ataskaita</text:span><text:span text:style-name="T134">)</text:span><text:span text:style-name="T135"><text:s/>nurodomos užimtos darbo vietos – fizinių asmenų</text:span><text:span text:style-name="T136">,</text:span><text:span text:style-name="T137"><text:s/>o ne etatų skaičiaus</text:span><text:span text:style-name="T138">.</text:span><text:span text:style-name="T139"><text:s/>Pvz</text:span><text:span text:style-name="T140">.,</text:span><text:span text:style-name="T141"><text:s/>jeigu įmonėje ar organizacijoje 3 darbuotojai dirba 0</text:span><text:span text:style-name="T142">,</text:span><text:span text:style-name="T143">5 etatu ir 2 darbuotojai – 0</text:span><text:span text:style-name="T144">,</text:span><text:span text:style-name="T145">75 etatu</text:span><text:span text:style-name="T146">,</text:span><text:span text:style-name="T147"><text:s/>nurodomos</text:span><text:span text:style-name="T148"><text:s/>5 užimtos darbo vietos</text:span><text:span text:style-name="T149">.</text:span></text:p>
      <text:p text:style-name="P150">4.<text:s/><text:span text:style-name="T151">Ataskaitoje nurodomas užimtų darbo vietų skaičius įmonėje<text:s/></text:span><text:span text:style-name="T152">rugsėjo mėn</text:span><text:span text:style-name="T153">.</text:span><text:span text:style-name="T154"><text:s/>paskutinę darbo dieną</text:span><text:span text:style-name="T155">,<text:s/></text:span><text:span text:style-name="T156">nepriklausomai nuo darbuotojo darbo laikos trukmės</text:span><text:span text:style-name="T157">.</text:span></text:p>
      <text:p text:style-name="P158">5.<text:s/><text:span text:style-name="T159">Laisva darbo vieta –<text:s/></text:span>darbo vieta, atsiradusi darbdaviui nutraukus su darbuotoju darbo sutartį (jei ši vieta nelikviduojama), naujai sukurta ar artimiausiu metu turinti būti laisva. Laisva darbo vieta laikoma tik tada, kai darbdavys stengiasi surasti tinkamą kandidatą į laisvą darbo vietą už įmonės ar organizacijos ribų ir šią<text:s/>vietą numatoma užimti per artimiausius 3 mėnesius.</text:p>
      <text:p text:style-name="P160">6.<text:s/><text:span text:style-name="T161">Ataskaitoje nurodomas laisvų darbo vietų skaičius įmonėje<text:s/></text:span><text:span text:style-name="T162">rugsėjo mėn</text:span><text:span text:style-name="T163">.</text:span><text:span text:style-name="T164"><text:s/>paskutinę darbo dieną</text:span><text:span text:style-name="T165">.</text:span></text:p>
      <text:p text:style-name="P166"><text:span text:style-name="T167">7</text:span><text:span text:style-name="T168">.</text:span><text:span text:style-name="T169"><text:s/></text:span>Skirstant darbo vietas pagal pagrindines profesijų grupes, reikia naudotis Lietuvos profesijų<text:s/>klasifikatoriumi (LPK). Šio klasifikatoriaus tvarkytoja – Lietuvos darbo rinkos mokymo tarnyba prie Socialinės apsaugos ir darbo ministerijos. Lietuvos profesijų klasifikatorių bei pagrindinių grupių aprašymus galima rasti Lietuvos darbo rinkos mokymo tarnybos interneto svetainėje adresu www. ldrmt. lt/mod/klasifikatorius/. Lietuvos profesijų klasifikatoriuje (LPK) yra išskirta 10 pagrindinių grupių:</text:p>
      <text:p text:style-name="P170">7.1.<text:s/><text:span text:style-name="T171">Teisės aktų leidėjai, vyresnieji valstybės pareigūnai, įmonių, įstaigų, organizacijų ir kiti vadovai.</text:span><text:span text:style-name="T172"><text:s/></text:span>Ši grupė apima profesijas, kurių atliekamos užduotys – šalies vyriausybės, rajono ar vietos valdžios veiklos krypčių nustatymas, formavimas ir konsultavimas; įstatymų, normatyvinių ir reglamentuojamųjų dokumentų kūrimas; atstovavimas vyriausybei ar kitų valdymo lygmenų valdžiai ir veikimas jų vardu; valstybės politikos ir įstatymų įgyvendinimo bei interpretavimo priežiūra; analogiškų užduočių atlikimas politinių partijų, profsąjungų ar kitų specialiųjų organizacijų vardu. Taip pat šiai grupei priskiriamos<text:s/>profesijos, kurių pagrindinė užduotis – vadovauti ir koordinuoti įmonių, įstaigų ar organizacijų, jų vidaus padalinių ar sektorių veiklą.</text:p>
      <text:p text:style-name="P173">7.2.<text:s/><text:span text:style-name="T174">Specialistai.<text:s/></text:span>Ši grupė apima profesijas, kurių pagrindinės atliekamos užduotys: mokslinių tiriamųjų darbų atlikimas, teorijų, koncepcijų ir metodikų rengimas, konsultavimas ar turimų fizinių mokslų, apimančių matematiką inžineriją ir technologiją gamtos mokslų, taip pat apimančių medicinos profesijas, socialinių ir humanitarinių mokslų žinių taikymas; vienos ar kelių disciplinų skirtingų mokymo lygmenų teorijos ir praktikos dėstymas; neįgaliųjų mokymas ir lavinimas; įvairių verslo, teisės ir socialinių paslaugų teikimas; meno kūrinių kūrimas ir atlikimas; religinių paslaugų teikimas; mokslinių straipsnių ir dokumentų rengimas. Pagrindinėms užduotims<text:s/><text:soft-page-break/>atlikti reikia aukšto lygio profesinių žinių ir patyrimo fizinių, gamtos, socialinių ar humanitarinių mokslų srityse. Daugumai šios grupės profesijų reikia aukštojo išsilavinimo.</text:p>
      <text:p text:style-name="P175">7.3.<text:s/><text:span text:style-name="T176">Jaunesnieji specialistai ir tec</text:span><text:span text:style-name="T177">hnikai.<text:s/></text:span>Ši grupė apima profesijas, kurių atliekamos užduotys paprastai būna: techninis darbas, susijęs su koncepcijų ir fizinių mokslų, įskaitant inžineriją bei technologiją gamtos mokslų, įskaitant ir medicinos profesijas, socialinių ir humanitarinių mokslų metodų tyrinėjimu ir taikymu. Taip pat jų atliekamos užduotys apima ikimokyklinio ir pradinio lygmens vaikų mokymą neįgaliųjų mokymą ir švietimą įvairių techninių paslaugų, susijusių su prekyba, finansais, administravimu, taip pat ir vyriausybės potvarkių ir įstatymų įgyvendinimu ir priežiūra bei socialiniu darbu, teikimą ir organizavimą; meno ir sporto pramogų teikimą; kai kurių religinių užduočių atlikimą. Šios grupės atstovai dažniausiai atlieka technines ir panašias užduotis, susijusias su mokslinių<text:s/>ar meninių koncepcijų ir metodų tyrinėjimais bei taikymu, valstybės ar verslo taisyklių ar nuostatų taikymu, moko tam tikruose mokymo lygmenyse. Daugumai šios grupės profesijų reikia aukštesniojo ar specialaus vidurinio išsilavinimo.</text:p>
      <text:p text:style-name="P178">7.4.<text:s/><text:span text:style-name="T179">Jaunesnieji t</text:span><text:span text:style-name="T180">arnautojai.<text:s/></text:span>Ši grupė apima profesijas, kurių pagrindinės atliekamos užduotys: darbas su tekstų redaktoriais, kompiuteriu ir kita biuro technika; duomenų suvedimas į kompiuterį; sekretorės pareigų atlikimas; skaitmeninių duomenų registravimas ir skaičiavimas; atsargų, produktų ir transporto registravimas; informacijos apie keleivinį ir krovininį transportą registravimas; bibliotekos tarnautojo (sekretorės) pareigų atlikimas; dokumentų pildymas; pareigų, susijusių su pašto tarnybos paslaugomis, atlikimas; spausdinimui skirtos medžiagos rengimas ir taisymas; piniginių operacijų atlikimas; darbas, susijęs su kelionių organizavimu; klientų informavimas; telefono komutatoriaus valdymas. Pagrindinėms užduotims atlikti reikia žinių ir patyrimo informacijai tvarkyti,<text:s/>kaupti, skaičiuoti, apdoroti ir surasti. Daugumai šios grupės profesijų reikia vidurinio ar pagrindinio išsilavinimo.</text:p>
      <text:p text:style-name="P181">7.5.<text:s/><text:span text:style-name="T182">Aptarnavimo srities ir prekybos darbuotojai.<text:s/></text:span>Ši grupė apima profesijas, kurių pagrindinės atliekamos užduotys: paslaugų organizavimas ir teikimas kelionių metu; namų ūkio tvarkymas; maisto ir gėrimų ruošimas ir pateikimas; vaikų priežiūra; nesudėtinga slauga ir panašios priežiūros paslaugos namuose ar įstaigose; asmens priežiūros paslaugos (kirpyklų ir kosmetikos salonų paslaugos);<text:s/>astrologijos ir būrimo paslaugos; balzamavimas; laidotuvių organizavimas; asmenų ir turto apsauga nuo gaisro ir neteisėtų veiksmų, įstatymų laikymosi priežiūra ir viešosios tvarkos saugojimas; pozavimas ir demonstravimas prekių reklamavimo, kūrimo ir eksponavimo tikslams; prekių pardavimas didmeninės ir mažmeninės prekybos įstaigose, kioskuose, prekyvietėse ir turgavietėse; prekių demonstravimas galimiems pirkėjams. Pagrindinėms užduotims atlikti reikia žinių ir patyrimo teikti paslaugas asmenims ir apsaugos paslaugas, parduoti prekes parduotuvėse ar rinkoje. Daugumai šios grupės profesijų reikia vidurinio ar pagrindinio išsilavinimo.</text:p>
      <text:p text:style-name="P183">7.6.<text:s/><text:span text:style-name="T184">Kvalifikuoti prekinio žemės ūkio ir žuvininkystės darbininkai.<text:s/></text:span>Ši grupė apima profesijas, kurių atstovai paprastai<text:s/>atlieka šias užduotis: paruošia žemę; sėja, sodina, purškia, tręšia ir nuima lauko kultūrų derlių; augina vaismedžius, kitus medžius ir krūmus; gamina sodininkystės ir daržininkystės produktus; renka laukinius vaisius ir augalus; veisia, augina, prižiūri ir medžioja gyvūnus, daugiausia dėl mėsos, pieno, šerių, kailių, odos, bitininkystės ir kitų produktų; augina, saugo ir eksploatuoja miškus; veisia ir gaudo žuvis; augina ir gaudo kitus vandens gyvūnus; sandėliuoja ir atlieka pirminį savo produktų apdorojimą parduoda savo produktus pirkėjams, realizavimo organizacijoms arba turguje. Užduotims atlikti reikia žinių ir patyrimo žemės ūkio, miškininkystės ar žuvininkystės produktams gaminti. Daugumai šios grupės profesijų reikia vidurinio ar pagrindinio išsilavinimo.</text:p>
      <text:p text:style-name="P185">7.7.<text:s/><text:span text:style-name="T186">Kvalifikuoti darbininkai ir amatininkai.<text:s/></text:span>Ši grupė apima profesijas, kurių pagrindinės atliekamos užduotys: kietų naudingųjų iškasenų gavyba ir perdirbimas; pastatų ir kitų statinių statyba, techninė priežiūra ir remontas; liejimas iš metalų,<text:s/>suvirinimas ir formavimas; sunkių metalinių konstrukcijų, įrenginių ir panašios įrangos statyba ir montavimas; mechanizmų, instrumentų, įrankių ir kitų metalinių gaminių gamyba; staklių derinimas, reguliavimas ir valdymas; pramonės mechanizmų, tarp jų variklių, transporto priemonių, elektrinių ar elektroninių prietaisų ir kitos įrangos, derinimas, montavimas, techninė priežiūra ir remontas; tiksliųjų prietaisų, papuošalų, namų apyvokos reikmenų ir kitų gaminių iš brangiųjų metalų, keramikos, stiklo ir kitos panašios<text:s/><text:soft-page-break/>produkcijos gamyba; rankų darbo gaminių gamyba; spausdinimo darbų atlikimas; maisto produktų gamyba ir apdorojimas ar perdirbimas, įvairių gaminių iš medienos, tekstilės, odos ir panašių medžiagų gamyba. Pagrindinėms užduotims atlikti reikia verslo, amatų ar rankų darbo, žinių ir patyrimo, išmanymo apie darbui reikiamas medžiagas ir įrankius, visas gamybos proceso stadijas bei galutinio produkto charakteristikas ir galimą jo panaudojimą. Darbai atliekami rankomis arba rankinio valdymo ir kitais įrankiais, kuriais siekiama sumažinti fizinių jėgų ir laiko, kurių reikia tam tikroms užduotims atlikti, sąnaudas ir pagerinti gaminių kokybę. Daugumai šios grupės profesijų reikia vidurinio ar pagrindinio išsilavinimo.</text:p>
      <text:p text:style-name="P187">7.8.<text:s/><text:span text:style-name="T188">Įrenginių, mašinų operatoria</text:span><text:span text:style-name="T189">i ir surinkėjai.<text:s/></text:span>Ši grupė apima profesijas, kurių pagrindinės atliekamos užduotys: kasybos ir kitų pramonės šakų metalo, mineralų, stiklo, keramikos, medienos, popieriaus ar chemikalų apdorojimo įrenginių ir mašinų valdymas ir kontrolė, taip pat vandens valymo, elektros energijos jėgainių ir panašių įrenginių valdymas ir kontrolė; mašinų, gaminančių gaminius iš metalo, mineralų, chemikalų, gumos, plastiko, medienos, popieriaus, tekstilės, odos ir kailių arba kuriomis perdirbami maisto ir panašūs produktai,<text:s/>valdymas ir kontrolė; spausdinimo ir knygų įrišimo mašinų valdymas; traukinių ir variklinių transporto priemonių vairavimas bei valdymas; kilnojamųjų pramonės ar žemės ūkio mašinų ir įrenginių vairavimas, valdymas ir kontrolė; produkcijos iš sudedamųjų dalių surinkimas pagal griežtai nustatytas instrukcijas, specifikacijas ir procedūras. Pagrindinėms užduotims atlikti reikia žinių ir patyrimo didelėms ir labai automatizuotoms pramonės mašinoms ir įrenginiams valdyti bei prižiūrėti. Daugumai šios grupės profesijų reikia vidurinio ar pagrindinio išsilavinimo.</text:p>
      <text:p text:style-name="P190">7.9.<text:s/><text:span text:style-name="T191">Nekvalifikuoti darbininkai.<text:s/></text:span>Ši grupė apima profesijas, kurių pagrindinės atliekamos užduotys: prekių pardavinėjimas gatvėse ir viešose vietose arba išnešiojimas po namus; įvairių paslaugų teikimas gatvėse; valymas, skalbimas, lyginimas; daugiabučių namų, viešbučių, įstaigų ir kitų pastatų priežiūra; pastatų langų ar kitų stiklinių paviršių plovimas; pranešimų ar prekių pristatymas; bagažo nešimas; durų saugojimas ir priežiūra; prekių pardavimo automatų atsargų papildymas, skaitiklių rodmenų tikrinimas ir registravimas arba pinigų surinkimas iš automatų; šiukšlių rinkimas; gatvių ir panašių vietų šlavimas; nesudėtingų žemės ūkio, žuvininkystės, medžioklės darbų atlikimas; paprastų užduočių, susijusių su gavyba, statyba ir gamyba, įskaitant produktų rūšiavimą ar paprastą detalių surinkimą rankiniu būdu, atlikimas; krovinių gabenimas; keleivių, jų bagažo ar prekių vežimas rankomis ar pedalais varomomis transporto priemonėmis; gyvulių traukiamų transporto priemonių ar mechanizmų važnyčiojimas ar valdymas. Nekvalifikuoti darbininkai atlieka paprastas ir rutinines užduotis, kurioms atlikti dažniausiai reikia rankinio naudojimo įrankių ir fizinės jėgos. Daugumai šios grupės profesijų reikia pradinio išsilavinimo.</text:p>
      <text:p text:style-name="P192">7.10.<text:s/><text:span text:style-name="T193">Ginkluotosios pajėgos.<text:s/></text:span>Ginkluotųjų pajėgų nariai – tai asmenys, kurie šiuo metu tarnauja ginkluotose pajėgose ar pagalbinėse tarnybose, neatsižvelgiant į tai, ar jie tarnauja savanoriškai ar privaloma tvarka, ir kurie negali laisvai dirbti<text:s/>civilinio darbo. Šiai grupei nepriskiriami asmenys, dirbantys valstybinių institucijų, susijusių su gynybos reikalais, civilinį darbą ar policijoje (išskyrus karinę policiją); muitinių inspektoriai, sienos ar kitų ginkluotų civilinių tarnybų nariai; asmenys, kurie, remiantis nacionaliniais reikalavimais, laikinai buvo pasitraukę iš civilinio gyvenimo trumpalaikiams kariniams mokymams, ir karinių pajėgų rezervas, kuris šiuo metu nepriklauso aktyviajai tarnybai.</text:p>
      <text:p text:style-name="P194">______________</text:p>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12T02:09:00Z</meta:creation-date>
    <dc:date>2015-09-12T02:09:00Z</dc:date>
    <meta:template xlink:href="Normal" xlink:type="simple"/>
    <meta:editing-cycles>2</meta:editing-cycles>
    <meta:editing-duration>PT0S</meta:editing-duration>
    <meta:document-statistic meta:page-count="7" meta:paragraph-count="71" meta:word-count="2088" meta:character-count="16948" meta:row-count="317" meta:non-whitespace-character-count="14931"/>
  </office:meta>
</office:document-meta>
</file>