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4" style:parent-style-name="DefaultParagraphFont" style:family="text">
      <style:text-properties fo:text-transform="uppercase"/>
    </style:style>
    <style:style style:name="P2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VEIKATOS SISTEMOS ĮSTATYMO 145 STRAIPSNYJE NURODYTŲ STRAIPSNIŲ ĮGYVENDINIMO</text:p>
      <text:p text:style-name="P12"/>
      <text:p text:style-name="P13">1994 m. liepos 19 d. Nr. I-553</text:p>
      <text:p text:style-name="P14">Vilnius</text:p>
      <text:p text:style-name="P15"/>
      <text:p text:style-name="P16"><text:span text:style-name="T17">Lietuvos Respublikos Seimas<text:s/></text:span><text:span text:style-name="T18">nut</text:span><text:span text:style-name="T19">ari</text:span><text:span text:style-name="T20">a:</text:span></text:p>
      <text:p text:style-name="P21"><text:span text:style-name="T22">I. Seimo 1994 metų rudens sesijoje priimti:</text:span></text:p>
      <text:p text:style-name="P23"><text:span text:style-name="T24">1</text:span><text:span text:style-name="T25">. Sveikatos draudimo įstatymą;</text:span></text:p>
      <text:p text:style-name="P26"><text:span text:style-name="T27">2</text:span><text:span text:style-name="T28">. Psichikos sveikatos priežiūros (pagalbos) įstatymą;</text:span></text:p>
      <text:p text:style-name="P29"><text:span text:style-name="T30">3</text:span><text:span text:style-name="T31">. Alkoholio kontrolės įstatymą;</text:span></text:p>
      <text:p text:style-name="P32"><text:span text:style-name="T33">4</text:span><text:span text:style-name="T34">. Tabako kontrolės įstatymą;</text:span></text:p>
      <text:p text:style-name="P35"><text:span text:style-name="T36">5</text:span><text:span text:style-name="T37">. Medicinos pagalbos įstaigų įsta</text:span><text:span text:style-name="T38">tymą;</text:span></text:p>
      <text:p text:style-name="P39"><text:span text:style-name="T40">6</text:span><text:span text:style-name="T41">. Stomatologinės priežiūros įstatymą;</text:span></text:p>
      <text:p text:style-name="P42"><text:span text:style-name="T43">7</text:span><text:span text:style-name="T44">. Maisto įstatymą.</text:span></text:p>
      <text:p text:style-name="P45"><text:span text:style-name="T46">II</text:span><text:span text:style-name="T47">. Pasiūlyti Lietuvos Respublikos Vyriausybei parengti ir pateikti Lietuvos Respublikos Seimui:</text:span></text:p>
      <text:p text:style-name="P48"><text:span text:style-name="T49">1</text:span><text:span text:style-name="T50">. Iki 1994 m. rugsėjo 12 dienos:</text:span></text:p>
      <text:p text:style-name="P51"><text:span text:style-name="T52">1</text:span><text:span text:style-name="T53">) įstatymo „Dėl Lietuvos Respublikos biudže</text:span><text:span text:style-name="T54">tinės sandaros įstatymo papildymo ir pakeitimo“ projektą, kuriame būtų numatyti akcizų už alkoholinius gėrimus, tabaką ir rūkalus, etiliuotą benziną įmokų atskaitymai į Valstybinį sveikatos fondą;</text:span></text:p>
      <text:p text:style-name="P55"><text:span text:style-name="T56">2</text:span><text:span text:style-name="T57">) įstatymų „Dėl Lietuvos Respublikos juridinių asmenų<text:s/></text:span><text:span text:style-name="T58">pelno mokesčio įstatymo papildymo ir pakeitimo“, „Dėl fizinių asmenų pajamų mokesčio laikinojo įstatymo papildymo ir pakeitimo“ projektus, kuriuose būtų numatyta neįskaityti į apmokestinamąjį pelną lėšų, pervedamų į Lietuvos Respublikos sveikatos sistemos<text:s/></text:span><text:span text:style-name="T59">įstatymo nustatytus sveikatos fondus;</text:span></text:p>
      <text:p text:style-name="P60"><text:span text:style-name="T61">3</text:span><text:span text:style-name="T62">) įstatymų „Dėl Lietuvos Respublikos įmonių įstatymo papildymo ir pakeitimo“, „Dėl Lietuvos Respublikos įmonių rejestro įstatymo papildymo ir pakeitimo“ projektus, kuriuose būtų numatytas Valstybinės higienos insp</text:span><text:span text:style-name="T63">ekcijos išduodamo nustatytoms ūkinės-komercinės veiklos rūšims leidimo-higienos paso įrašymas į įmonių steigimo dokumentus, taip pat būtų reglamentuojamas leidimų (licencijų) kiekvienai konkrečiai ūkinės-komercinės veiklos rūšiai išdavimas, jų atšaukimo dė</text:span><text:span text:style-name="T64">l sveikatinimo veiklos teisės normų pažeidimų tvarka, įmonių, padariusių sveikatinimo veiklos teisės normų pažeidimus, registravimo atšaukimo tvarka;</text:span></text:p>
      <text:p text:style-name="P65"><text:span text:style-name="T66">4</text:span><text:span text:style-name="T67">) įstatymo „Dėl Lietuvos Respublikos Vyriausybės įstatymo pakeitimo“ projektą, kuriame būtų numatytas</text:span><text:span text:style-name="T68"><text:s/>Sveikatos apsaugos ministerijos pavadinimo pakeitimas.</text:span></text:p>
      <text:p text:style-name="P69"><text:span text:style-name="T70">2</text:span><text:span text:style-name="T71">. Iki 1994 m. spalio 1 dienos:</text:span></text:p>
      <text:p text:style-name="P72"><text:span text:style-name="T73">1</text:span><text:span text:style-name="T74">) įstatymo „Dėl ekonominių sankcijų už visuomenės sveikatos priežiūros teisės normų pažeidimus taikymo“ projektą;</text:span></text:p>
      <text:p text:style-name="P75"><text:span text:style-name="T76">2</text:span><text:span text:style-name="T77">) įstatymo „Dėl Lietuvos Respublikos<text:s/></text:span><text:span text:style-name="T78">civilinio kodekso papildymo“ projektą.</text:span></text:p>
      <text:p text:style-name="P79"><text:span text:style-name="T80">3</text:span><text:span text:style-name="T81">. Iki 1994 m. gruodžio 30 dienos:</text:span></text:p>
      <text:p text:style-name="P82"><text:span text:style-name="T83">1</text:span><text:span text:style-name="T84">) įstatymo „Dėl Lietuvos Respublikos draudimo įstatymo papildymo ir pakeitimo“ projektą, kuriame būtų numatyti asmens sveikatos priežiūros įstaigų civilinės atsakomybės dėl<text:s/></text:span><text:span text:style-name="T85">žalos sveikatai, padarytos vykdant sveikatinimą, draudimas, taip pat pakeitimai ir papildymai atsižvelgiant į Seimui pateiktą Sveikatos draudimo įstatymo projektą;</text:span></text:p>
      <text:p text:style-name="P86"><text:span text:style-name="T87">2</text:span><text:span text:style-name="T88">) įstatymų projektus dėl Lietuvos Respublikos baudžiamojo kodekso ir Administracinių te</text:span><text:span text:style-name="T89">isės pažeidimų kodekso pakeitimo ir papildymo atsižvelgiant į Sveikatos sistemos įstatymą;</text:span></text:p>
      <text:p text:style-name="P90"><text:span text:style-name="T91">3</text:span><text:span text:style-name="T92">) Pirminės sveikatos priežiūros įstatymo projektą;</text:span></text:p>
      <text:p text:style-name="P93"><text:span text:style-name="T94">4</text:span><text:span text:style-name="T95">) Visuomenės sveikatos priežiūros įstatymo projektą;</text:span></text:p>
      <text:p text:style-name="P96"><text:span text:style-name="T97">5</text:span><text:span text:style-name="T98">) Paciento teisių ir žalos sveikatai atlyginim</text:span><text:span text:style-name="T99">o įstatymo projektą;</text:span></text:p>
      <text:p text:style-name="P100"><text:span text:style-name="T101">6</text:span><text:span text:style-name="T102">) Medicinos specialistų įstatymo projektą;</text:span></text:p>
      <text:p text:style-name="P103"><text:span text:style-name="T104">7</text:span><text:span text:style-name="T105">) Vaistų įstatymo projektą;</text:span></text:p>
      <text:p text:style-name="P106"><text:span text:style-name="T107">8</text:span><text:span text:style-name="T108">) Vaistinių įstatymo projektą;</text:span></text:p>
      <text:p text:style-name="P109"><text:span text:style-name="T110">9</text:span><text:span text:style-name="T111">) įstatymo „Dėl Lietuvos Respublikos farmacinės veiklos įstatymo pakeitimo ir papildymo“ projektą;</text:span></text:p>
      <text:p text:style-name="P112"><text:span text:style-name="T113">10</text:span><text:span text:style-name="T114">) Nacion</text:span><text:span text:style-name="T115">alinės sveikatos tarybos nuostatų ir šios tarybos sudėties projektą;</text:span></text:p>
      <text:p text:style-name="P116"><text:span text:style-name="T117">11</text:span><text:span text:style-name="T118">) Savivaldybių sveikatos fondų nuostatų projektus.</text:span></text:p>
      <text:p text:style-name="P119"><text:span text:style-name="T120">4</text:span><text:span text:style-name="T121">. Iki 1996 m. liepos 1 dienos:</text:span></text:p>
      <text:p text:style-name="P122"><text:span text:style-name="T123">1</text:span><text:span text:style-name="T124">) Šeimos sveikatos priežiūros įstatymo projektą;</text:span></text:p>
      <text:p text:style-name="P125"><text:span text:style-name="T126">2</text:span><text:span text:style-name="T127">) Darbo medicinos įstatymo<text:s/></text:span><text:span text:style-name="T128">projektą;</text:span></text:p>
      <text:p text:style-name="P129"><text:span text:style-name="T130">3</text:span><text:span text:style-name="T131">) Valstybinės higienos inspekcijos įstatymo projektą;</text:span></text:p>
      <text:p text:style-name="P132"><text:span text:style-name="T133">4</text:span><text:span text:style-name="T134">) Visuomenės sveikatos monitoringo įstatymo projektą;</text:span></text:p>
      <text:p text:style-name="P135"><text:span text:style-name="T136">5</text:span><text:span text:style-name="T137">) Visuomenės sveikatos ekspertizės įstatymo projektą;</text:span></text:p>
      <text:p text:style-name="P138"><text:span text:style-name="T139">6</text:span><text:span text:style-name="T140">) Užkrečiamųjų ligų profilaktikos ir kontrolės įstatymo projektą</text:span><text:span text:style-name="T141">;</text:span></text:p>
      <text:p text:style-name="P142"><text:span text:style-name="T143">7</text:span><text:span text:style-name="T144">) Geriamojo vandens įstatymo projektą;</text:span></text:p>
      <text:p text:style-name="P145"><text:span text:style-name="T146">8</text:span><text:span text:style-name="T147">) Narkotinių ir psichotropinių medžiagų kontrolės įstatymo projektą;</text:span></text:p>
      <text:p text:style-name="P148"><text:span text:style-name="T149">9</text:span><text:span text:style-name="T150">) Nuodingųjų medžiagų kontrolės įstatymo projektą;</text:span></text:p>
      <text:p text:style-name="P151"><text:span text:style-name="T152">10</text:span><text:span text:style-name="T153">) Narkologinės priežiūros įstatymo projektą;</text:span></text:p>
      <text:p text:style-name="P154"><text:span text:style-name="T155">11</text:span><text:span text:style-name="T156">) Geriatrinės priežiūro</text:span><text:span text:style-name="T157">s įstatymo projektą;</text:span></text:p>
      <text:p text:style-name="P158"><text:span text:style-name="T159">12</text:span><text:span text:style-name="T160">) Kraujo donorystės įstatymo projektą;</text:span></text:p>
      <text:p text:style-name="P161"><text:span text:style-name="T162">13</text:span><text:span text:style-name="T163">) Audinių ir organų donorystės ir transplantacijos įstatymo projektą;</text:span></text:p>
      <text:p text:style-name="P164"><text:span text:style-name="T165">14</text:span><text:span text:style-name="T166">) Žmogaus terminalinių būklių ir mirties registravimo įstatymo projektą;</text:span></text:p>
      <text:p text:style-name="P167"><text:span text:style-name="T168">15</text:span><text:span text:style-name="T169">) Biomedicininių tyrimų<text:s/></text:span><text:span text:style-name="T170">etikos įstatymo projektą;</text:span></text:p>
      <text:p text:style-name="P171"><text:span text:style-name="T172">16</text:span><text:span text:style-name="T173">) Asmenų, esančių kardomojo kalinimo vietose, kalinių sveikatos priežiūros įstatymo projektą;</text:span></text:p>
      <text:p text:style-name="P174"><text:span text:style-name="T175">17</text:span><text:span text:style-name="T176">) Karių ir kariūnų sveikatos priežiūros įstatymo projektą;</text:span></text:p>
      <text:p text:style-name="P177"><text:span text:style-name="T178">18</text:span><text:span text:style-name="T179">) Lietuvos sveikatos programos projektą, kuriame būtų numat</text:span><text:span text:style-name="T180">yti sveikatinimo veiklos tikslai, siekiamo gyventojų sveikatos lygio rodikliai ir kryptys.</text:span></text:p>
      <text:p text:style-name="P181"><text:span text:style-name="T182">III</text:span><text:span text:style-name="T183">. Pasiūlyti Lietuvos Respublikos Vyriausybei iki 1994 m. lapkričio 1 d. papildyti Medicinos pagalbos įstaigų įstatymo projektą, kuriame būtų numatyta<text:s/></text:span><text:span text:style-name="T184">valstybės ir savivaldybių remiamos (nemokamos) asmens sveikatos priežiūros paslaugų teikimo valstybinėse asmens sveikatos priežiūros įstaigose tvarka.</text:span></text:p>
      <text:p text:style-name="P185"><text:span text:style-name="T186">IV</text:span><text:span text:style-name="T187">. Nustatyti, kad Sveikatos sistemos įstatymo normos, susijusios su Lietuvos Respublikos sveikatos a</text:span><text:span text:style-name="T188">psaugos ministerijos pavadinimo pakeitimu į „sveikatos ministeriją“, įsigalioja Seimui priėmus atitinkamą Lietuvos Respublikos Vyriausybės įstatymo pataisą.</text:span></text:p>
      <text:p text:style-name="P189"><text:span text:style-name="T190">V. Nustatyti, kad Sveikatos sistemos įstatymo normos, susijusios su civilinių sandorių įteisinimu s</text:span><text:span text:style-name="T191">veikatinimo veikloje, įsigalioja Seimui priėmus įstatymą dėl Lietuvos Respublikos civilinio kodekso pakeitimų ir papildymų atsižvelgiant į Sveikatos sistemos įstatymą.</text:span></text:p>
      <text:p text:style-name="P192"><text:span text:style-name="T193">VI</text:span><text:span text:style-name="T194">. Pasiūlyti Lietuvos Respublikos Vyriausybei:</text:span></text:p>
      <text:p text:style-name="P195"><text:span text:style-name="T196">1</text:span><text:span text:style-name="T197">. Iki 1994 m. gruodžio 1 dienos:</text:span></text:p>
      <text:p text:style-name="P198"><text:span text:style-name="T199">1</text:span><text:span text:style-name="T200">) patvirtinti nuostatus ir sudaryti Valstybinę sveikatos reikalų komisiją;</text:span></text:p>
      <text:p text:style-name="P201"><text:span text:style-name="T202">2</text:span><text:span text:style-name="T203">) patvirtinti nuostatus ir įsteigti Valstybinę tabako ir alkoholio kontrolės tarnybą;</text:span></text:p>
      <text:p text:style-name="P204"><text:span text:style-name="T205">3</text:span><text:span text:style-name="T206">) nustatyti:</text:span></text:p>
      <text:p text:style-name="P207">valstybės ir savivaldybių remiamos (nemokamos) sveikatos priežiūros priemonių ir paslaugų bei patarnavimų nomenklatūrą, jų bazinius kaštus;</text:p>
      <text:p text:style-name="P208">mokamų paslaugų ir patarnavimų, skirtų asmens sveikatos priežiūrai teikimo tvarką, tarifus, mokėjimo ir jo lengvatų taikymo tvarką;</text:p>
      <text:p text:style-name="P209">valstybinių asmens ir visuomenės sveikatos priežiūros<text:s/>įstaigų ir tarnybų, vaistinių nomenklatūrą pagal jų tipus;</text:p>
      <text:soft-page-break/>
      <text:p text:style-name="P210">būtinųjų visuomenės sveikatos priežiūros priemonių nomenklatūrą;</text:p>
      <text:p text:style-name="P211">privalomąsias valstybines sveikatos programas;</text:p>
      <text:p text:style-name="P212">asmens sveikatos priežiūros prieinamumo rodiklius;</text:p>
      <text:p text:style-name="P213"><text:span text:style-name="T214">sanitarinės kontrolės, kurią turi</text:span><text:span text:style-name="T215"><text:s/>vykdyti savivaldybės savo teritorijose, turinį ir tvarką;</text:span></text:p>
      <text:p text:style-name="P216"><text:span text:style-name="T217">4</text:span><text:span text:style-name="T218">) parengti ir patvirtinti:</text:span></text:p>
      <text:p text:style-name="P219">Valstybinio sveikatos fondo nuostatus;</text:p>
      <text:p text:style-name="P220">Miestų, rajonų savivaldybių gydytojų tipinius nuostatus;</text:p>
      <text:p text:style-name="P221">Sveikatos programų rengimo, tvirtinimo, finansavimo, įgyvendinimo ir<text:s/>kontrolės nuostatus;</text:p>
      <text:p text:style-name="P222">Valstybinio medicininio audito nuostatus;</text:p>
      <text:p text:style-name="P223"><text:span text:style-name="T224">Akreditavimo sveikatos priežiūrai ir farmacinei veiklai nuostatus.</text:span></text:p>
      <text:p text:style-name="P225"><text:span text:style-name="T226">VII</text:span><text:span text:style-name="T227">. Pasiūlyti Lietuvos Respublikos Vyriausybei iki 1996 m. rugsėjo 1 d. įgyvendinti kitus šio Sveikatos sistemos įsta</text:span><text:span text:style-name="T228">tymo numatytus įpareigojimus.</text:span></text:p>
      <text:p text:style-name="P229"><text:span text:style-name="T230">VIII</text:span><text:span text:style-name="T231">. Pasiūlyti Lietuvos Respublikos sveikatos apsaugos ministerijai:</text:span></text:p>
      <text:p text:style-name="P232"><text:span text:style-name="T233">1</text:span><text:span text:style-name="T234">. Iki 1994 m. rugsėjo 1 dienos:</text:span></text:p>
      <text:p text:style-name="P235">patvirtinti nuostatus ir reorganizuoti:</text:p>
      <text:p text:style-name="P236"><text:span text:style-name="T237">1</text:span><text:span text:style-name="T238">) Sveikatos apsaugos ministerijos higienos centrus į Valstybinę visuomenės</text:span><text:span text:style-name="T239"><text:s/>sveikatos priežiūros tarnybą;</text:span></text:p>
      <text:p text:style-name="P240"><text:span text:style-name="T241">2</text:span><text:span text:style-name="T242">) Sveikatos apsaugos ministerijos Valstybinę higienos inspekciją į Valstybinę higienos inspekciją prie Valstybinės visuomenės sveikatos priežiūros tarnybos.</text:span></text:p>
      <text:p text:style-name="P243"><text:span text:style-name="T244">2</text:span><text:span text:style-name="T245">. Iki 1995 m. rugsėjo 1 d. įgyvendinti kitus šio įstatym</text:span><text:span text:style-name="T246">o nustatytus įpareigojimus.</text:span></text:p>
      <text:p text:style-name="P247"><text:span text:style-name="T248">IX</text:span><text:span text:style-name="T249">. Nustatyti, kad sveikatinimo veiklos įstatymų bei teisės aktų, kitų įstatymų bei teisės aktų, susijusių su sveikatos santykių reguliavimu, rengimą koordinuoja Sveikatos ministerija ir Valstybinė sveikatos reikalų<text:s/></text:span><text:span text:style-name="T250">komisija prie Lietuvos Respublikos Vyriausybės.</text:span></text:p>
      <text:p text:style-name="P251"/>
      <text:p text:style-name="P252"/>
      <text:p text:style-name="P253"><text:span text:style-name="T254">LIETUVOS RESPUBLIKOS<text:s/></text:span></text:p>
      <text:p text:style-name="P255">SEIMO PIRMININKAS<text:tab/>ČESLOVAS JURŠĖNAS</text:p>
      <text:p text:style-name="P256"><text:span text:style-name="T2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1:52:00Z</meta:creation-date>
    <dc:date>2015-10-04T01:52:00Z</dc:date>
    <meta:template xlink:href="Normal" xlink:type="simple"/>
    <meta:editing-cycles>2</meta:editing-cycles>
    <meta:editing-duration>PT0S</meta:editing-duration>
    <meta:document-statistic meta:page-count="3" meta:paragraph-count="100" meta:word-count="933" meta:character-count="7649" meta:row-count="272" meta:non-whitespace-character-count="6816"/>
  </office:meta>
</office:document-meta>
</file>