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339966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background-color="#FFFFFF"/>
    </style:style>
    <style:style style:name="T18" style:parent-style-name="DefaultParagraphFont" style:family="text">
      <style:text-properties fo:color="#339966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AUNO TERITORINĖS MUITINĖS VIRŠININKO<text:s/></text:p>
      <text:p text:style-name="P2">ĮSAKYMAS</text:p>
      <text:p text:style-name="P3"/>
      <text:p text:style-name="P4"><text:span text:style-name="T5">DĖL MUITINĖS IR KITŲ VALSTYBĖS INSTITUCIJŲ PRIŽIŪRIMŲ SANDĖLIŲ SĄRAŠO, PATVIRTINTO MUITINĖS DEPARTAMENTO GENERALINIO</text:span></text:p>
      <text:p text:style-name="P6"><text:span text:style-name="T7">DIREKTORIAUS 2006 M. LIEPOS 12 D. ĮSAKYMU NR. 1B-457 „DĖL MUITINĖS IR KITŲ VALSTYBĖS INSTITUCIJŲ PRIŽIŪRIMŲ SANDĖLIŲ SĄRAŠO PATVIRTINIMO“ PAKEITIMO</text:span></text:p>
      <text:p text:style-name="P8"/>
      <text:p text:style-name="P9">2008 m. balandžio 11 d. Nr. 3B-273<text:s/></text:p>
      <text:p text:style-name="P10">Kaunas</text:p>
      <text:p text:style-name="Normal"/>
      <text:p text:style-name="Normal"/>
      <text:p text:style-name="P11">Atsižvelgdamas į Kauno teritorinės muitinės 2007 m. gruodžio 6 d. įsakymu Nr. 3B-945 „Dėl muitinės sandėlių, laikinojo prekių saugojimo sandėlių (importo ir eksporto terminalų) priežiūros komisijos sudarymo“ sudarytos priežiūros komisijos 2008 m. balandžio 9 d. UAB „Lavisos LEZ terminalas“ A tipo muitinės sandėlio Nr. KA0355 leidimo Nr. LT07017 papildymo išvadą bei vadovaudamasis Muitinės departamento generalinio direktoriaus 2006 m. liepos 12 d. įsakymo Nr. 1B-457 „Dėl muitinės ir kitų valstybės institucijų prižiūrimų sandėlių sąrašo patvirtinimo“ 3.1 punktu,</text:p>
      <text:p text:style-name="P12">1.<text:s/><text:span text:style-name="T13">Pakeičiu</text:span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, ir 1.25-7<text:span text:style-name="T14">*</text:span><text:s/>punkte vietoj žodžių „Biruliškių k., Kauno r.“ įrašau žodžius „Terminalo g. 10, Biruliškių k., Kauno r.“.</text:p>
      <text:p text:style-name="P15">2. Šis įsakymas įsigalioja nuo jo paskelbimo oficialaus leidinio „Valstybės žinios“ priede „Informaciniai pranešimai“.</text:p>
      <text:p text:style-name="P16"/>
      <text:p text:style-name="P17"><text:span text:style-name="T18">*TIC pastaba: turi būti: 2.25-7 punkte</text:span></text:p>
      <text:p text:style-name="P19"/>
      <text:p text:style-name="P20"/>
      <text:p text:style-name="P21"/>
      <text:p text:style-name="P22">VIRŠININKO PAVADUOTOJAS</text:p>
      <text:p text:style-name="P23">L. E. VIRŠININKO PAREIGAS<text:tab/>ALGIRDAS RI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user</dc:creator>
    <meta:creation-date>2018-03-08T07:01:00Z</meta:creation-date>
    <dc:date>2018-03-08T07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4" meta:character-count="1526" meta:row-count="84" meta:non-whitespace-character-count="1347"/>
  </office:meta>
</office:document-meta>
</file>