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TableColumn29" style:family="table-column">
      <style:table-column-properties style:column-width="0.5055in" style:use-optimal-column-width="false"/>
    </style:style>
    <style:style style:name="TableColumn30" style:family="table-column">
      <style:table-column-properties style:column-width="4.3368in" style:use-optimal-column-width="false"/>
    </style:style>
    <style:style style:name="TableColumn31" style:family="table-column">
      <style:table-column-properties style:column-width="0.7493in" style:use-optimal-column-width="false"/>
    </style:style>
    <style:style style:name="TableColumn32" style:family="table-column">
      <style:table-column-properties style:column-width="0.7069in" style:use-optimal-column-width="false"/>
    </style:style>
    <style:style style:name="Table28" style:family="table">
      <style:table-properties style:width="6.2986in" fo:margin-left="0in" table:align="left"/>
    </style:style>
    <style:style style:name="TableRow33" style:family="table-row">
      <style:table-row-properties style:min-row-height="0.4006in" style:use-optimal-row-height="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font-size="18pt" style:font-size-asian="18pt" style:font-size-complex="18p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end"/>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0.5055in" style:use-optimal-column-width="false"/>
    </style:style>
    <style:style style:name="TableColumn54" style:family="table-column">
      <style:table-column-properties style:column-width="4.3368in" style:use-optimal-column-width="false"/>
    </style:style>
    <style:style style:name="TableColumn55" style:family="table-column">
      <style:table-column-properties style:column-width="0.7493in" style:use-optimal-column-width="false"/>
    </style:style>
    <style:style style:name="TableColumn56" style:family="table-column">
      <style:table-column-properties style:column-width="0.7069in" style:use-optimal-column-width="false"/>
    </style:style>
    <style:style style:name="Table52" style:family="table">
      <style:table-properties style:width="6.2986in" fo:margin-left="0in" table:align="left"/>
    </style:style>
    <style:style style:name="TableRow57" style:family="table-row">
      <style:table-row-properties style:min-row-height="0.400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style>
    <style:style style:name="T68" style:parent-style-name="DefaultParagraphFont" style:family="text">
      <style:text-properties fo:font-size="18pt" style:font-size-asian="18pt" style:font-size-complex="18p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end"/>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text-properties fo:text-transform="uppercase" fo:color="#000000" style:font-size-complex="12pt" style:language-asian="lt" style:country-asian="LT"/>
    </style:style>
    <style:style style:name="P75" style:parent-style-name="Normal" style:family="paragraph">
      <style:paragraph-properties fo:widows="0" fo:orphans="0"/>
      <style:text-properties fo:text-transform="uppercase" fo:color="#000000" style:font-size-complex="12pt" style:language-asian="lt" style:country-asian="LT"/>
    </style:style>
    <style:style style:name="P76" style:parent-style-name="Normal" style:family="paragraph">
      <style:paragraph-properties fo:widows="0" fo:orphans="0"/>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3 M. RUGSĖJO 3 D. ĮSAKYMO NR. 3D-596 „DĖL<text:s/></text:span><text:span text:style-name="T7">LIETUVOS KAIMO PLĖTROS 2007–2013 METŲ PROGRAMOS PRIEMONĖS „ŽEMĖS ŪKIO VALDŲ MODERNIZAVIMAS“ ANTROSIOS VEIKLOS SRITIES (GYVULININKYSTĖS SEKTORIUS) ĮGYVENDINIMO TAISYKLIŲ, TAIKOMŲ NUO 2013 METŲ, PATVIRTINIMO“ PAKEITIMO</text:span></text:p>
      <text:p text:style-name="P8"/>
      <text:p text:style-name="P9">2013 m. rugsėjo 24 d. Nr. 3D-653</text:p>
      <text:p text:style-name="P10">Vilnius</text:p>
      <text:p text:style-name="P11"/>
      <text:p text:style-name="P12"><text:span text:style-name="T13">P a k e i č i u 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 (Žin., 2013, Nr.<text:s/></text:span><text:a xlink:href="https://www.e-tar.lt/portal/lt/legalAct/TAR.F19CC268F98F" office:target-frame-name="_blank" xlink:show="new"><text:span text:style-name="T14">94-4703</text:span></text:a><text:span text:style-name="T15">) (toliau – Taisyklės):</text:span></text:p>
      <text:p text:style-name="P16"><text:span text:style-name="T17">1</text:span><text:span text:style-name="T18">. Išdėstau 45.2 punktą taip:</text:span></text:p>
      <text:p text:style-name="P19"><text:span text:style-name="T20">„</text:span><text:span text:style-name="T21">45.2</text:span><text:span text:style-name="T22">. kai projekto vertė iki 1 mln. Lt be PVM, sprendimas dėl paramos skyrimo arba neskyrimo įteisinamas Agentūros nustatyta tvarka. Apie priimtą sprendimą Agentūra informuoja Ministeriją per 5 darbo dienas nuo jo priėmimo dienos, pridėdama sprendimo išrašą.“</text:span></text:p>
      <text:p text:style-name="P23"><text:span text:style-name="T24">2</text:span><text:span text:style-name="T25">. Išdėstau Taisyklių 1 priedo XVI skyriaus „Pateikiami dokumentai“ lentelės 19 eilutę taip:</text:span></text:p>
      <text:p text:style-name="P26"/>
      <text:p text:style-name="P27">„</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9.</text:span></text:p>
          </table:table-cell>
          <table:table-cell table:style-name="TableCell37">
            <text:p text:style-name="P38"><text:span text:style-name="T39">Dokumentai, kuriais įrodoma, kad vykdoma<text:s/></text:span><text:span text:style-name="T40">galvijų, kiaulių, avių, ožkų genetinės kokybės gerinimo arba produktyvumo kontrolė, yra pažymos apie vykdomą genetinės kokybės gerinimo arba produktyvumo kontrolę. Jas teikia: pieninių galvijų, avių ir ožkų augintojai – iš UAB „Gyvulių produktyvumo kontrolė“; mėsinių veislinių galvijų augintojai – iš UAB „Šilutės veislininkystė“ arba iš gyvūnų grupėje pripažintos veislininkystės institucijos; kiaulių augintojai – iš AB „Lietuvos veislininkystė“ arba iš gyvūnų grupėje pripažintos veislininkystės institucijos.</text:span></text:p>
          </table:table-cell>
          <table:table-cell table:style-name="TableCell41">
            <text:p text:style-name="P42"><text:span text:style-name="T43">□</text:span></text:p>
          </table:table-cell>
          <table:table-cell table:style-name="TableCell44">
            <text:p text:style-name="P45">|_|_|</text:p>
          </table:table-cell>
        </table:table-row>
      </table:table>
      <text:p text:style-name="P46">“</text:p>
      <text:p text:style-name="P47"/>
      <text:p text:style-name="P48"><text:span text:style-name="T49">3</text:span><text:span text:style-name="T50">. Išdėstau Taisyklių 2 priedo VII skyriaus „Pateikiami dokumentai“ lentelės 16 eilutę taip:</text:span></text:p>
      <text:p text:style-name="P51">„</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6.</text:span></text:p>
          </table:table-cell>
          <table:table-cell table:style-name="TableCell61">
            <text:p text:style-name="P62"><text:span text:style-name="T63">Dokumentai, kuriais įrodoma, kad vykdoma<text:s/></text:span><text:span text:style-name="T64">galvijų, kiaulių, avių, ožkų genetinės kokybės gerinimo arba produktyvumo kontrolė, yra pažymos apie vykdomą genetinės kokybės gerinimo arba produktyvumo kontrolę. Jas teikia: pieninių galvijų, avių ir ožkų augintojai – iš UAB „Gyvulių produktyvumo kontrolė“; mėsinių veislinių galvijų augintojai – iš UAB „Šilutės veislininkystė“ arba iš gyvūnų grupėje pripažintos veislininkystės institucijos; kiaulių augintojai – iš<text:s/></text:span><text:soft-page-break/><text:span text:style-name="T65">AB „Lietuvos veislininkystė“ arba iš gyvūnų grupėje pripažintos veislininkystės institucijos.</text:span></text:p>
          </table:table-cell>
          <table:table-cell table:style-name="TableCell66">
            <text:p text:style-name="P67"><text:span text:style-name="T68">□</text:span></text:p>
          </table:table-cell>
          <table:table-cell table:style-name="TableCell69">
            <text:p text:style-name="P70">|_|_|</text:p>
          </table:table-cell>
        </table:table-row>
      </table:table>
      <text:soft-page-break/>
      <text:p text:style-name="P71"><text:span text:style-name="T72">“</text:span></text:p>
      <text:p text:style-name="P73"/>
      <text:p text:style-name="P74"/>
      <text:p text:style-name="P75"/>
      <text:p text:style-name="P76">Švietimo ir mokslo ministras,</text:p>
      <text:p text:style-name="P77">pavaduojantis žemės ūkio ministrą<text:tab/><text:s/>Dainius Pavalk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11:12:00Z</meta:creation-date>
    <dc:date>2016-05-26T11:12:00Z</dc:date>
    <meta:template xlink:href="Normal" xlink:type="simple"/>
    <meta:editing-cycles>2</meta:editing-cycles>
    <meta:editing-duration>PT0S</meta:editing-duration>
    <meta:document-statistic meta:page-count="2" meta:paragraph-count="24" meta:word-count="338" meta:character-count="2753" meta:row-count="62" meta:non-whitespace-character-count="2439"/>
  </office:meta>
</office:document-meta>
</file>