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IDAUS REIKALŲ MINISTRAS</text:span></text:p>
      <text:p text:style-name="P9"/>
      <text:p text:style-name="P10">Į S A K Y M A S</text:p>
      <text:p text:style-name="P11">DĖL VIDAUS REIKALŲ MINISTRO 2003 M. RUGPJŪČIO 29 D. ĮSAKYMO NR. 1V-310 „DĖL VIDAUS REIKALŲ MINISTERIJOS KADRŲ REZERVO NUOSTATŲ PATVIRTINIMO“ PAPILDYMO</text:p>
      <text:p text:style-name="P12"/>
      <text:p text:style-name="P13">2003 m. spalio 28 d. Nr. 1V-389</text:p>
      <text:p text:style-name="P14">Vilnius</text:p>
      <text:p text:style-name="P15"/>
      <text:p text:style-name="P16"/>
      <text:p text:style-name="P17"><text:span text:style-name="T18">Papildau</text:span><text:span text:style-name="T19"><text:s/>Vidaus reikalų ministerijos kadrų rezervo nuostatų, patvirtintų Lietuvos Respublikos vidaus reikalų ministro 2003 m. rugpjūčio 29 d. įsakymu Nr. 1V-310 „Dėl Vidaus reikalų ministerijos kadrų rezervo nuostatų patvirtinimo“ (Žin., 2003, Nr.<text:s/></text:span><text:a xlink:href="https://www.e-tar.lt/portal/lt/legalAct/TAR.1CD06B739B16" office:target-frame-name="_blank" xlink:show="new"><text:span text:style-name="T20">85-3892</text:span></text:a><text:span text:style-name="T21">), šiuo 9.7 punktu:<text:s/></text:span></text:p>
      <text:p text:style-name="P22"><text:span text:style-name="T23">„</text:span><text:span text:style-name="T24">9.7</text:span><text:span text:style-name="T25">. pareigūno, nusiųsto eiti pareigas kitoje valstybės institucijoje ar įstaigoje, prašymu.“.</text:span></text:p>
      <text:p text:style-name="P26"/>
      <text:p text:style-name="P27"/>
      <text:p text:style-name="P28"/>
      <text:p text:style-name="P29"><text:span text:style-name="T30">VIDAUS REIKALŲ MINISTRAS</text:span><text:span text:style-name="T31"><text:tab/>VIRGILIJUS BULOV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20T12:11:00Z</meta:creation-date>
    <dc:date>2017-01-20T12:11:00Z</dc:date>
    <meta:template xlink:href="Normal.dotm" xlink:type="simple"/>
    <meta:editing-cycles>2</meta:editing-cycles>
    <meta:editing-duration>PT0S</meta:editing-duration>
    <meta:document-statistic meta:page-count="1" meta:paragraph-count="9" meta:word-count="100" meta:character-count="766" meta:row-count="29" meta:non-whitespace-character-count="675"/>
  </office:meta>
</office:document-meta>
</file>