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LEKTRONINIO PARAŠO PRIEŽIŪROS INSTITUCIJOS</text:p>
      <text:p text:style-name="P12"/>
      <text:p text:style-name="P13">2002 m. balandžio 23 d. Nr. 568</text:p>
      <text:p text:style-name="P14">Vilnius</text:p>
      <text:p text:style-name="P15"/>
      <text:p text:style-name="P16"><text:span text:style-name="T17">Vadovaudamasi Lietuvos Respublikos elektroninio parašo įstatymo (Žin., 2000, Nr.</text:span><text:span text:style-name="T18"><text:s/></text:span><text:a xlink:href="https://www.e-tar.lt/portal/lt/legalAct/TAR.382345294FBF" office:target-frame-name="_blank" xlink:show="new"><text:span text:style-name="T19">61-1827</text:span></text:a><text:span text:style-name="T20">) 14 straipsnio 1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galioti Informacinės visuomenės plėtros komitetą prie Lietuvos Respublikos Vyriausybės vykdyti</text:span><text:span text:style-name="T26"><text:s/>elektroninio parašo priežiūros institucijos funkcijas.</text:span></text:p>
      <text:p text:style-name="P27"><text:span text:style-name="T28">2</text:span><text:span text:style-name="T29">. Pavesti Informacinės visuomenės plėtros komitetui prie Lietuvos Respublikos Vyriausybės:</text:span></text:p>
      <text:p text:style-name="P30"><text:span text:style-name="T31">2.1</text:span><text:span text:style-name="T32">. iki 2002 m. birželio 30 d. parengti ir nustatytąja tvarka pateikti Lietuvos Respublikos Vyriausyb</text:span><text:span text:style-name="T33">ei tvirtinti:</text:span></text:p>
      <text:p text:style-name="P34"><text:span text:style-name="T35">2.1.1</text:span><text:span text:style-name="T36">. Informacinės visuomenės plėtros komiteto prie Lietuvos Respublikos Vyriausybės nuostatų atitinkamų papildymų projektą;</text:span></text:p>
      <text:p text:style-name="P37"><text:span text:style-name="T38">2.1.2</text:span><text:span text:style-name="T39">. elektroninio parašo priežiūros vykdymo tvarkos (reglamento) projektą;</text:span></text:p>
      <text:p text:style-name="P40"><text:span text:style-name="T41">2.1.3</text:span><text:span text:style-name="T42">. reikalavimų elektronin</text:span><text:span text:style-name="T43">io parašo įrangai projektą;</text:span></text:p>
      <text:p text:style-name="P44"><text:span text:style-name="T45">2.1.4</text:span><text:span text:style-name="T46">. reikalavimų kvalifikuotus sertifikatus sudarantiems sertifikavimo paslaugų teikėjams projektą;</text:span></text:p>
      <text:p text:style-name="P47"><text:span text:style-name="T48">2.1.5</text:span><text:span text:style-name="T49">. kvalifikuotus sertifikatus sudarančių sertifikavimo paslaugų teikėjų registravimo tvarkos projektą;</text:span></text:p>
      <text:p text:style-name="P50"><text:span text:style-name="T51">2.2</text:span><text:span text:style-name="T52">.<text:s/></text:span><text:span text:style-name="T53">iki 2002 m. liepos 15 d. parengti ir patvirtinti:<text:s/></text:span></text:p>
      <text:p text:style-name="P54"><text:span text:style-name="T55">2.2.1</text:span><text:span text:style-name="T56">. reikalavimus elektroninio parašo tikrinimo procedūrai;</text:span></text:p>
      <text:p text:style-name="P57"><text:span text:style-name="T58">2.2.2</text:span><text:span text:style-name="T59">. sertifikavimo paslaugų teikėjų savanoriškos akreditacijos reikalavimus ir akreditavimo tvarką;</text:span></text:p>
      <text:p text:style-name="P60"><text:span text:style-name="T61">2.2.3</text:span><text:span text:style-name="T62">. pagalbinių sertifikavimo</text:span><text:span text:style-name="T63"><text:s/>paslaugų (laiko žymos formavimo, asmenų registravimo sertifikatams gauti, asmenų konsultavimo) teikimo tvarką.</text:span></text:p>
      <text:p text:style-name="P64"/>
      <text:p text:style-name="P65"/>
      <text:p text:style-name="P66">MINISTRAS PIRMININKAS<text:tab/>ALGIRDAS BRAZAUSKAS</text:p>
      <text:p text:style-name="P67"/>
      <text:p text:style-name="P68">VIDAUS REIKALŲ MINISTRAS<text:tab/>JUOZAS BERNATONIS</text:p>
      <text:p text:style-name="P69">______________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4:46:00Z</meta:creation-date>
    <dc:date>2015-10-14T14:46:00Z</dc:date>
    <meta:template xlink:href="Normal" xlink:type="simple"/>
    <meta:editing-cycles>2</meta:editing-cycles>
    <meta:editing-duration>PT0S</meta:editing-duration>
    <meta:document-statistic meta:page-count="1" meta:paragraph-count="25" meta:word-count="199" meta:character-count="1710" meta:row-count="85" meta:non-whitespace-character-count="1536"/>
  </office:meta>
</office:document-meta>
</file>