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27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24 D. NUTARIMO NR. 1105 „DĖL DRAUDIMO REIKALŲ TARYBOS PRIE FINANSŲ MINISTERIJOS LIKVIDAVIMO IR VALSTYBINĖS DRAUDIMO PRIEŽIŪROS TARNYBOS PRIE FINANSŲ MINISTERIJOS ĮSTEIGIMO BEI JOS NUOSTATŲ PATVIRTINIMO“ DALINIO PAKEITIMO</text:p>
      <text:p text:style-name="P14"/>
      <text:p text:style-name="P15">2001 m. rugpjūčio 6 d. Nr. 97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6 m. rugsėjo 24 d. nutarimą Nr. 1105 „Dėl Draudimo reikalų tarybos prie Finansų ministerijos likvidavimo ir Valstybinės draudimo priežiūros tarnybos prie Finansų ministerijos įsteigimo bei jos nuostatų patvirtinimo“ (Žin., 1996, Nr.<text:s/></text:span><text:a xlink:href="https://www.e-tar.lt/portal/lt/legalAct/TAR.3494328DACDC" office:target-frame-name="_blank" xlink:show="new"><text:span text:style-name="T25">91-2135</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Nustatyti 0,7 procento draudimo įmonių gautų bruto įmokų atskaitą Valstybinei draudimo priežiūros tarnybai prie Finansų ministerijos išlaikyti.</text:span></text:p>
      <text:p text:style-name="P34"><text:span text:style-name="T35">Nutarime bei šiuo nutarimu patvirtintuose Valstybinės draudimo priežiūros tarnybos prie Finansų ministerijos nuostatuose ir Valstybinės draudimo priežiūros tarnybos prie Finansų ministerijos išlaikymo tvarkoje vartojama sąvoka „draudimo įmonė“ apima ir Lietuvos Respublikoje įsteigtą užsienio valstybės, kuri yra Pasaulio prekybos organizacijos<text:s/></text:span><text:span text:style-name="T36">visateisė narė, draudimo įmonės filialą (toliau vadinama – užsienio valstybės draudimo įmonės filialas)“.</text:span></text:p>
      <text:p text:style-name="P37"><text:span text:style-name="T38">2</text:span><text:span text:style-name="T39">. Nurodytuoju nutarimu patvirtintuose Valstybinės draudimo priežiūros tarnybos prie<text:s/></text:span><text:soft-page-break/><text:span text:style-name="T40">Finansų ministerijos nuostatuose:</text:span></text:p>
      <text:p text:style-name="P41"><text:span text:style-name="T42">2.1</text:span><text:span text:style-name="T43">. išdėstyti 7.9 punktą taip:</text:span></text:p>
      <text:p text:style-name="P44"><text:span text:style-name="T45">„</text:span><text:span text:style-name="T46">7.9</text:span><text:span text:style-name="T47">. turėti atsiskaitomąsias sąskaitas Lietuvos Respublikos bankuose“;</text:span></text:p>
      <text:p text:style-name="P48"><text:span text:style-name="T49">2.2</text:span><text:span text:style-name="T50">. išdėstyti 9 punktą taip:</text:span></text:p>
      <text:p text:style-name="P51"><text:span text:style-name="T52">„</text:span><text:span text:style-name="T53">9</text:span><text:span text:style-name="T54">. Priežiūros tarnybos valdyba 5 metams skiriama ir atleidžiama Priežiūros tarnybos direktoriaus teikimu ir tvirtinama finansų ministro. Priežiūros tarnybos valdybą sudaro 5 nariai, kurių kadencijų skaičius neribojamas“;</text:span></text:p>
      <text:p text:style-name="P55"><text:span text:style-name="T56">2.3</text:span><text:span text:style-name="T57">. išdėstyti 11 ir 12 punktus taip:</text:span></text:p>
      <text:p text:style-name="P58"><text:span text:style-name="T59">„</text:span><text:span text:style-name="T60">11</text:span><text:span text:style-name="T61">. Priežiūros tarnybos valdyba atlieka šias funkcijas:</text:span></text:p>
      <text:p text:style-name="P62"><text:span text:style-name="T63">11.1</text:span><text:span text:style-name="T64">. nagrinėja dokumentus, kurių reikia draudimo įmonėms steigti;</text:span></text:p>
      <text:p text:style-name="P65"><text:span text:style-name="T66">11.2</text:span><text:span text:style-name="T67">. nagrinėja dokumentus, kurių reikia draudimo įmonių (išskyrus užsienio valstybių draudimo įmonių filialus) veiklos licencijoms, leidimams steigti užsienio valstybių draudimo įmonių filialus, draudimo brokerių veiklos leidimams išduoti;</text:span></text:p>
      <text:p text:style-name="P68"><text:span text:style-name="T69">11.3</text:span><text:span text:style-name="T70">. išduoda arba motyvuotai atsisako išduoti draudimo veiklos licencijas per 4 mėnesius nuo draudimo įmonės (išskyrus užsienio valstybės draudimo įmonės filialą) prašymo pateikimo dienos ir apie tai raštu informuoja pareiškėją;</text:span></text:p>
      <text:p text:style-name="P71"><text:span text:style-name="T72">11.4</text:span><text:span text:style-name="T73">. išduoda arba motyvuotai atsisako išduoti draudimo brokerių veiklos leidimus;</text:span></text:p>
      <text:p text:style-name="P74"><text:span text:style-name="T75">11.5</text:span><text:span text:style-name="T76">. išduoda arba motyvuotai atsisako išduoti leidimus steigti užsienio valstybių draudimo įmonių filialus per 2 mėnesius nuo prašymo pateikimo dienos ir apie tai raštu informuoja pareiškėją;</text:span></text:p>
      <text:p text:style-name="P77"><text:span text:style-name="T78">11.6</text:span><text:span text:style-name="T79">. nustato užsienio valstybės draudimo įmonės filialui informacijos apie pasikeitusias aplinkybes ir sąlygas, kurioms esant buvo išduotas leidimas steigti užsienio valstybės draudimo įmonės filialą, pateikimo Priežiūros tarnybai tvarką;</text:span></text:p>
      <text:p text:style-name="P80"><text:span text:style-name="T81">11.7</text:span><text:span text:style-name="T82">. suderina steigiamų ir veikiančių draudimo brokerių įstatus, taip pat draudimo įmonių įstatus (nuostatus);</text:span></text:p>
      <text:p text:style-name="P83"><text:span text:style-name="T84">11.8</text:span><text:span text:style-name="T85">. išduoda draudimo rūšims leidimus;</text:span></text:p>
      <text:p text:style-name="P86"><text:span text:style-name="T87">11.9</text:span><text:span text:style-name="T88">. išduoda leidimus steigti draudimo įmonių filialus;</text:span></text:p>
      <text:p text:style-name="P89"><text:span text:style-name="T90">11.10</text:span><text:span text:style-name="T91">. suderina draudimo įmonių filialų nuostatus;</text:span></text:p>
      <text:p text:style-name="P92"><text:span text:style-name="T93">11.11</text:span><text:span text:style-name="T94">. išduoda leidimus draudimo įmonėms pakeisti draudimo rūšies taisykles, draudimo įmokų tarifus ar draudimo liudijimus (polisus);</text:span></text:p>
      <text:p text:style-name="P95"><text:span text:style-name="T96">11.12</text:span><text:span text:style-name="T97">. išduoda leidimus pakeisti draudimo brokerių įstatus ir draudimo įmonių įstatus (nuostatus);</text:span></text:p>
      <text:p text:style-name="P98"><text:span text:style-name="T99">11.13</text:span><text:span text:style-name="T100">. išduoda leidimus investicijoms į nekotiruojamas Vertybinių popierių biržoje akcijas;</text:span></text:p>
      <text:p text:style-name="P101"><text:span text:style-name="T102">11.14</text:span><text:span text:style-name="T103">. išduoda leidimus reorganizuoti draudimo įmones (išskyrus užsienio valstybių draudimo įmonių filialus);</text:span></text:p>
      <text:p text:style-name="P104"><text:span text:style-name="T105">11.15</text:span><text:span text:style-name="T106">. išduoda leidimus likviduoti draudimo įmones (išskyrus užsienio valstybių draudimo įmonių filialus);</text:span></text:p>
      <text:p text:style-name="P107"><text:span text:style-name="T108">11.16</text:span><text:span text:style-name="T109">. išduoda draudimo įmonėms leidimus perduoti visas ar dalį draudimo (perdraudimo) sutarčių kitoms draudimo įmonėms;</text:span></text:p>
      <text:p text:style-name="P110"><text:span text:style-name="T111">11.17</text:span><text:span text:style-name="T112">. išduoda leidimus įsigyti draudimo įmonių akcijų;</text:span></text:p>
      <text:p text:style-name="P113"><text:span text:style-name="T114">11.18</text:span><text:span text:style-name="T115">. išduoda leidimus atstovauti užsienio valstybių draudimo įmonėms;</text:span></text:p>
      <text:p text:style-name="P116"><text:span text:style-name="T117">11.19</text:span><text:span text:style-name="T118">. nustato draudimo liudijimų (polisų) registravimo ir apskaitos tvarką;</text:span></text:p>
      <text:p text:style-name="P119"><text:span text:style-name="T120">11.20</text:span><text:span text:style-name="T121">. leidžia teisės aktus ir metodinius dokumentus draudimo (perdraudimo) klausimais;</text:span></text:p>
      <text:p text:style-name="P122"><text:span text:style-name="T123">11.21</text:span><text:span text:style-name="T124">. tikrina draudimo įmonių finansinį pajėgumą;</text:span></text:p>
      <text:p text:style-name="P125"><text:span text:style-name="T126">11.22</text:span><text:span text:style-name="T127">. nustato mokumo atsargos ribas ir apskaičiavimo tvarką;</text:span></text:p>
      <text:p text:style-name="P128"><text:span text:style-name="T129">11.23</text:span><text:span text:style-name="T130">. nustato draudimo techninių atidėjimų sudarymo metodiką ir dydžius;</text:span></text:p>
      <text:p text:style-name="P131"><text:span text:style-name="T132">11.24</text:span><text:span text:style-name="T133">. kreipiasi į teismą dėl bankroto bylos iškėlimo nemokiems draudimo brokeriams arba draudimo įmonėms (išskyrus užsienio valstybių draudimo įmonių filialus);</text:span></text:p>
      <text:p text:style-name="P134"><text:span text:style-name="T135">11.25</text:span><text:span text:style-name="T136">. nustato užsienio valstybės draudimo įmonės filialo indėlio panaudojimo prievolėms, kylančioms iš draudimo sutarčių, tvarką;</text:span></text:p>
      <text:p text:style-name="P137"><text:span text:style-name="T138">11.26</text:span><text:span text:style-name="T139">. nustato laikinojo administratoriaus atsiskaitymo Priežiūros tarnybai tvarką;</text:span></text:p>
      <text:p text:style-name="P140"><text:span text:style-name="T141">11.27</text:span><text:span text:style-name="T142">. atlieka kitas Lietuvos Respublikos teisės aktuose nustatytas funkcijas.</text:span></text:p>
      <text:p text:style-name="P143"><text:span text:style-name="T144">12</text:span><text:span text:style-name="T145">. Priežiūros tarnybos valdyba, atlikdama savo funkcijas, turi teisę:</text:span></text:p>
      <text:p text:style-name="P146"><text:span text:style-name="T147">12.1</text:span><text:span text:style-name="T148">. nustatyti draudimo veiklos periodinės statistinės atskaitomybės formas, taisykles ir skelbimo tvarką;</text:span></text:p>
      <text:p text:style-name="P149"><text:span text:style-name="T150">12.2</text:span><text:span text:style-name="T151">. reikalauti, kad per 30 kalendorinių dienų nuo prašymo išduoti draudimo veiklos licenciją ar leidimą steigti užsienio valstybės draudimo įmonės filialą ir dokumentų gavimo dienos būtų pateikti papildomi dokumentai ir informacija, kurių reikia licencijai ar leidimui išduoti;</text:span></text:p>
      <text:p text:style-name="P152"><text:span text:style-name="T153">12.3</text:span><text:span text:style-name="T154">. riboti investicijas Lietuvos Respublikos draudimo įstatyme numatytais atvejais;</text:span></text:p>
      <text:p text:style-name="P155"><text:span text:style-name="T156">12.4</text:span><text:span text:style-name="T157">. nustatyti bendrąsias draudimo rūšies sąlygas;</text:span></text:p>
      <text:p text:style-name="P158"><text:span text:style-name="T159">12.5</text:span><text:span text:style-name="T160">. nustatyti atskirų draudimo grupių ar rūšių draudimo veiklos vykdymo tvarką;</text:span></text:p>
      <text:p text:style-name="P161"><text:span text:style-name="T162">12.6</text:span><text:span text:style-name="T163">. paskirti draudimo įmonės ar draudimo brokerio laikinąjį administratorių;</text:span></text:p>
      <text:p text:style-name="P164"><text:span text:style-name="T165">12.7</text:span><text:span text:style-name="T166">. pateikti teismui tvirtinti draudimo įmonės (išskyrus užsienio valstybės draudimo įmonės filialą) administratoriaus kandidatūrą;</text:span></text:p>
      <text:p text:style-name="P167"><text:span text:style-name="T168">12.8</text:span><text:span text:style-name="T169">. skirti ir pakeisti draudimo įmonės (išskyrus užsienio valstybės draudimo įmonės filialą) likvidatorių;</text:span></text:p>
      <text:p text:style-name="P170"><text:span text:style-name="T171">12.9</text:span><text:span text:style-name="T172">. sudaryti draudimo įmonės (išskyrus užsienio valstybės draudimo įmonės filialą)<text:s/></text:span><text:span text:style-name="T173">bankroto bylos nagrinėjimo laikotarpiui draudėjų ir kreditorių interesams atstovaujantį komitetą;</text:span></text:p>
      <text:p text:style-name="P174"><text:span text:style-name="T175">12.10</text:span><text:span text:style-name="T176">. sustabdyti arba panaikinti išduotą leidimą steigti užsienio valstybės draudimo įmonės filialą ir vykdyti draudimo veiklą, kai po leidimo steigti užsienio valstybės draudimo įmonės filialą išdavimo susiklosto tokios aplinkybės ar sąlygos, kurioms esant leidimas nebūtų išduotas, arba nustatyti terminą šiai situacijai ištaisyti, jeigu situacijos ištaisymas priklauso nuo užsienio valstybės draudimo įmonės;</text:span></text:p>
      <text:p text:style-name="P177"><text:span text:style-name="T178">12.11</text:span><text:span text:style-name="T179">. taikyti Lietuvos Respublikos draudimo įstatyme ir kituose Lietuvos Respublikos</text:span><text:span text:style-name="T180"><text:s/>įstatymuose numatytas poveikio priemones draudimo įmonėms ir draudimo brokeriams, pažeidusiems įstatymus bei Priežiūros tarnybos teisės aktus, ir (ar) kai jų rizikinga veikla gali pakenkti draudėjų, apdraustųjų, trečiųjų asmenų ar naudos gavėjų interesams;</text:span></text:p>
      <text:p text:style-name="P181"><text:span text:style-name="T182">12.12</text:span><text:span text:style-name="T183">. nustatyti žinių, kurios sudaro Priežiūros tarnybos paslaptis, sąrašą“.</text:span></text:p>
      <text:p text:style-name="P184"><text:span text:style-name="T185">3</text:span><text:span text:style-name="T186">. Nurodytuoju nutarimu patvirtintoje Valstybinės draudimo priežiūros tarnybos prie Finansų ministerijos išlaikymo tvarkoje:</text:span></text:p>
      <text:p text:style-name="P187"><text:span text:style-name="T188">3.1</text:span><text:span text:style-name="T189">. išdėstyti 2 punktą taip:</text:span></text:p>
      <text:p text:style-name="P190"><text:span text:style-name="T191">„</text:span><text:span text:style-name="T192">2</text:span><text:span text:style-name="T193">. Atskaitymus iš draudimo įmonių gautų bruto įmokų turi mokėti visos draudimo įmonės“;</text:span></text:p>
      <text:p text:style-name="P194"><text:span text:style-name="T195">3.2</text:span><text:span text:style-name="T196">. pripažinti netekusiais galios 6 ir 7 punktus.</text:span></text:p>
      <text:p text:style-name="P197"/>
      <text:p text:style-name="P198"/>
      <text:p text:style-name="P199"/>
      <text:p text:style-name="P200"><text:span text:style-name="T201">Ministras Pirmininkas</text:span><text:span text:style-name="T202"><text:tab/>Algirdas Brazauskas</text:span></text:p>
      <text:p text:style-name="P203"/>
      <text:p text:style-name="P204"/>
      <text:p text:style-name="P205"/>
      <text:p text:style-name="P206">Finansų ministrė<text:tab/>Dalia Grybauskaitė</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0T14:46:00Z</meta:creation-date>
    <dc:date>2023-03-20T14:46:00Z</dc:date>
    <meta:template xlink:href="Normal.dotm" xlink:type="simple"/>
    <meta:editing-cycles>2</meta:editing-cycles>
    <meta:editing-duration>PT0S</meta:editing-duration>
    <meta:document-statistic meta:page-count="5" meta:paragraph-count="101" meta:word-count="941" meta:character-count="7428" meta:row-count="235" meta:non-whitespace-character-count="6588"/>
  </office:meta>
</office:document-meta>
</file>