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center"/>
      <style:text-properties fo:hyphenate="false"/>
    </style:style>
    <style:style style:name="P31" style:parent-style-name="Normal" style:family="paragraph">
      <style:paragraph-properties fo:keep-together="always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įgaliojimų suteikimo E. Gustui</text:p>
      <text:p text:style-name="P7"/>
      <text:p text:style-name="P8">2013 m. spalio 9 d. Nr. 908<text:s/></text:p>
      <text:p text:style-name="P9">Vilnius</text:p>
      <text:p text:style-name="P10"/>
      <text:p text:style-name="P11"><text:span text:style-name="T12">Vadovaudamasi Lietuvos Respublikos tarptautinių sutarčių įstatymo (Žin., 1999, Nr. </text:span><text:a xlink:href="https://www.e-tar.lt/portal/lt/legalAct/TAR.B810DCE56C74" office:target-frame-name="_blank" xlink:show="new"><text:span text:style-name="T13">60-1944</text:span></text:a><text:span text:style-name="T14">; 2012, Nr. </text:span><text:a xlink:href="https://www.e-tar.lt/portal/lt/legalAct/TAR.151A5EA48B95" office:target-frame-name="_blank" xlink:show="new"><text:span text:style-name="T15">36-1770</text:span></text:a><text:span text:style-name="T16">) 6 straipsnio 3 dalimi, Lietuvos Respublikos Vyriausybė</text:span><text:span text:style-name="T17"><text:s/>nutaria</text:span><text:span text:style-name="T18">:</text:span></text:p>
      <text:p text:style-name="P19"><text:span text:style-name="T20">Įgalio</text:span><text:span text:style-name="T21">ti ūkio ministrą Evaldą Gustą pasirašyti Lietuvos Respublikos Vyriausybės, Estijos Respublikos Vyriausybės ir Latvijos Respublikos Vyriausybės susitarimo dėl bendradarbiavimo turizmo srityje pakeitimo protokolą.</text:span></text:p>
      <text:p text:style-name="P22"/>
      <text:p text:style-name="P23"><text:span text:style-name="T24">Ministras Pirmininkas</text:span><text:span text:style-name="T25"><text:tab/>Algirdas Butkevičiu</text:span><text:span text:style-name="T26">s</text:span></text:p>
      <text:p text:style-name="P27"/>
      <text:p text:style-name="P28">Krašto apsaugos ministras,</text:p>
      <text:p text:style-name="P29">pavaduojantis užsienio reikalų ministrą<text:tab/>Juozas Olekas</text:p>
      <text:p text:style-name="P30"/>
      <text:p text:style-name="P31"><text:span text:style-name="T32">_________________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6T18:42:00Z</meta:creation-date>
    <dc:date>2015-09-06T18:42:00Z</dc: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818" meta:row-count="40" meta:non-whitespace-character-count="728"/>
  </office:meta>
</office:document-meta>
</file>