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KAI KURIŲ TEISĖS AKTŲ PRIPAŽINIMO NETEKUSIAIS GALIOS</text:p>
      <text:p text:style-name="P8"/>
      <text:p text:style-name="P9">2005 m. vasario 22 d. Nr. A1-54</text:p>
      <text:p text:style-name="P10">Vilnius</text:p>
      <text:p text:style-name="P11"/>
      <text:p text:style-name="P12"/>
      <text:p text:style-name="P13"><text:span text:style-name="T14">Atsižvelgdama į Lietuvos Respublikos sveikat</text:span><text:span text:style-name="T15">os apsaugos ministro ir Lietuvos Respublikos socialinės apsaugos ir darbo ministro 2003 m. gruodžio 22 d. įsakymą Nr. V-747/A1-214 „Dėl ortopedijos technikos priemonių kompensavimo funkcijos perdavimo“ (Žin., 2003, Nr.<text:s/></text:span><text:a xlink:href="https://www.e-tar.lt/portal/lt/legalAct/TAR.8ED133D329D3" office:target-frame-name="_blank" xlink:show="new"><text:span text:style-name="T16">124-5653</text:span></text:a><text:span text:style-name="T17">; 2004, Nr.<text:s/></text:span><text:a xlink:href="https://www.e-tar.lt/portal/lt/legalAct/TAR.4B3A955B8A09" office:target-frame-name="_blank" xlink:show="new"><text:span text:style-name="T18">188-7054</text:span></text:a><text:span text:style-name="T19">),</text:span></text:p>
      <text:p text:style-name="P20"><text:span text:style-name="T21">1</text:span><text:span text:style-name="T22">.<text:s/></text:span><text:span text:style-name="T23">Pripažįstu</text:span><text:span text:style-name="T24"><text:s/>netekusiais galios:</text:span></text:p>
      <text:p text:style-name="P25"><text:span text:style-name="T26">1.1</text:span><text:span text:style-name="T27">. Lietuvos Respublikos socialinės apsaugos ir dar</text:span><text:span text:style-name="T28">bo ministro 2002 m. balandžio 19 d. įsakymą Nr. 58 „Dėl ortopedijos technikos priemonių, kurių įsigijimo išlaidos kompensuojamos iš valstybės biudžeto lėšų, nomenklatūros sąrašo patvirtinimo“ (Žin., 2002, Nr.<text:s/></text:span><text:a xlink:href="https://www.e-tar.lt/portal/lt/legalAct/TAR.BD6E0C4FDEA3" office:target-frame-name="_blank" xlink:show="new"><text:span text:style-name="T29">47-1828</text:span></text:a><text:span text:style-name="T30">);</text:span></text:p>
      <text:p text:style-name="P31"><text:span text:style-name="T32">1.2</text:span><text:span text:style-name="T33">. Lietuvos Respublikos socialinės apsaugos ir darbo ministro 2002 m. lapkričio 11 d. įsakymą Nr. 141 „Dėl socialinės apsaugos ir darbo ministro 2002 m. balandžio 19 d. įsakymo Nr. 58 „Dėl ortopedijos t</text:span><text:span text:style-name="T34">echnikos priemonių, kurių įsigijimo išlaidos kompensuojamos iš valstybės biudžeto lėšų, nomenklatūros sąrašo patvirtinimo“ pakeitimo“ (Žin., 2002, Nr.<text:s/></text:span><text:a xlink:href="https://www.e-tar.lt/portal/lt/legalAct/TAR.53D762B4440E" office:target-frame-name="_blank" xlink:show="new"><text:span text:style-name="T35">110-4882</text:span></text:a><text:span text:style-name="T36">);</text:span></text:p>
      <text:p text:style-name="P37"><text:span text:style-name="T38">1.3</text:span><text:span text:style-name="T39">.<text:s/></text:span><text:span text:style-name="T40">Lietuvos Respublikos socialinės apsaugos ir darbo ministro 2003 m. sausio 29 d. įsakymą Nr. A1-18 „Dėl socialinės apsaugos ir darbo ministro 2002 m. balandžio 19 d. įsakymo Nr. 58 „Dėl ortopedijos technikos priemonių, kurių įsigijimo išlaidos kompensuojamo</text:span><text:span text:style-name="T41">s iš valstybės biudžeto lėšų, nomenklatūros sąrašo patvirtinimo“ pakeitimo“ (Žin., 2003, Nr.<text:s/></text:span><text:a xlink:href="https://www.e-tar.lt/portal/lt/legalAct/TAR.668FB082154E" office:target-frame-name="_blank" xlink:show="new"><text:span text:style-name="T42">12-465</text:span></text:a><text:span text:style-name="T43">);</text:span></text:p>
      <text:p text:style-name="P44"><text:span text:style-name="T45">1.4</text:span><text:span text:style-name="T46">. Lietuvos Respublikos socialinės apsaugos ir darbo ministro 2003 m. vasario 14 d. įsakymą Nr. A1-28 „Dėl socialinės apsaugos ir darbo ministro 2002 m. balandžio 19 d. įsakymo Nr. 58 „Dėl ortopedijos technikos priemonių, kurių įsigijimo išlaidos kompensuoj</text:span><text:span text:style-name="T47">amos iš valstybės biudžeto lėšų, nomenklatūros sąrašo patvirtinimo“ pakeitimo“ (Žin., 2003, Nr.<text:s/></text:span><text:a xlink:href="https://www.e-tar.lt/portal/lt/legalAct/TAR.8CD3BA2A9B69" office:target-frame-name="_blank" xlink:show="new"><text:span text:style-name="T48">18-789</text:span></text:a><text:span text:style-name="T49">);</text:span></text:p>
      <text:p text:style-name="P50"><text:span text:style-name="T51">1.5</text:span><text:span text:style-name="T52">. Lietuvos Respublikos socialinės apsaugos ir darbo ministr</text:span><text:span text:style-name="T53">o 2003 m. liepos 14 d. įsakymą Nr. A1-117 „Dėl socialinės apsaugos ir darbo ministro 2002 m. balandžio 19 d. įsakymo Nr. 58 „Dėl ortopedijos technikos priemonių, kurių įsigijimo išlaidos kompensuojamos iš valstybės biudžeto lėšų, nomenklatūros sąrašo patvi</text:span><text:span text:style-name="T54">rtinimo“ pakeitimo“ (Žin., 2003, Nr.<text:s/></text:span><text:a xlink:href="https://www.e-tar.lt/portal/lt/legalAct/TAR.2A320678C75D" office:target-frame-name="_blank" xlink:show="new"><text:span text:style-name="T55">71-3244</text:span></text:a><text:span text:style-name="T56">).</text:span></text:p>
      <text:p text:style-name="P57"><text:span text:style-name="T58">2</text:span><text:span text:style-name="T59">. Šis įsakymas įsigalioja nuo 2005 m. liepos 1 dienos.</text:span></text:p>
      <text:p text:style-name="P60"/>
      <text:p text:style-name="P61"/>
      <text:p text:style-name="P62"/>
      <text:p text:style-name="P63"><text:span text:style-name="T64">SOCIALINĖS APSAUGOS IR DARBO MINISTRĖ</text:span><text:span text:style-name="T65"><text:tab/>VILIJA BLINKEVIČIŪT</text:span><text:span text:style-name="T66">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1:46:00Z</meta:creation-date>
    <dc:date>2018-01-19T11:46:00Z</dc:date>
    <meta:template xlink:href="Normal.dotm" xlink:type="simple"/>
    <meta:editing-cycles>2</meta:editing-cycles>
    <meta:editing-duration>PT0S</meta:editing-duration>
    <meta:document-statistic meta:page-count="1" meta:paragraph-count="16" meta:word-count="354" meta:character-count="2966" meta:row-count="75" meta:non-whitespace-character-count="2628"/>
  </office:meta>
</office:document-meta>
</file>