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LIEPOS 17 D. ĮSAKYMO NR. ISAK-1519 „DĖL PRIVALOMO ANKSTYVOJO UŽSIENIO KALBŲ MOKYMO ĮGYVENDINIMO PROGRAMOS“ PAKEITIMO</text:p>
      <text:p text:style-name="P12"/>
      <text:p text:style-name="P13">2007 m. balandžio 20 d. Nr. ISAK-715</text:p>
      <text:p text:style-name="P14">Vilnius</text:p>
      <text:p text:style-name="P15"/>
      <text:p text:style-name="P16"><text:span text:style-name="T17">Pakeičiu</text:span><text:s/>Privalomo ankstyvojo užsienio kalbų mokymo įgyvendinimo programą, patvirtintą Lietuvos Respublikos švietimo ir mokslo ministro 2006 m. liepos 17 d. įsakymu Nr. ISAK-1519 „Dėl Privalomo ankstyvojo užsienio kalbų mokymo įgyvendinimo programos“ (Žin., 2006, Nr.<text:s/><text:a xlink:href="https://www.e-tar.lt/portal/lt/legalAct/TAR.0752F19723DB" office:target-frame-name="_blank" xlink:show="new"><text:span text:style-name="T18">81-3214</text:span></text:a>), ir išdėstau priedo 3.1 priemonę taip:</text:p>
      <text:p text:style-name="P19">„3.1. Išanalizuoti ankstyvojo užsienio kalbų mokymo konsultantų rengimo ir mokytojų kvalifikacijos tobulinimo patirtį, parengti ir švietimo ir mokslo ministro įsakymu patvirtinti kvalifikacijos tobulinimo programą dėl privalomo ankstyvojo užsienio kalbų mokymo įgyvendinimo“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7T07:41:00Z</meta:creation-date>
    <dc:date>2016-06-27T07:41:00Z</dc:date>
    <meta:template xlink:href="Normal" xlink:type="simple"/>
    <meta:editing-cycles>2</meta:editing-cycles>
    <meta:editing-duration>PT0S</meta:editing-duration>
    <meta:document-statistic meta:page-count="1" meta:paragraph-count="10" meta:word-count="136" meta:character-count="998" meta:row-count="36" meta:non-whitespace-character-count="872"/>
  </office:meta>
</office:document-meta>
</file>